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清單段落" style:family="paragraph">
      <style:paragraph-properties fo:text-align="center" fo:line-height="0.2222in" fo:margin-left="0in">
        <style:tab-stops>
          <style:tab-stop style:type="left" style:position="1.0416in"/>
        </style:tab-stops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1.52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1.9201in" style:use-optimal-column-width="false"/>
    </style:style>
    <style:style style:name="Table7" style:family="table">
      <style:table-properties style:width="7.6791in" fo:margin-left="-0.2208in" table:align="left"/>
    </style:style>
    <style:style style:name="TableRow15" style:family="table-row">
      <style:table-row-properties style:min-row-height="0.4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1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4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4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4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-0.0125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26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2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199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8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user" style:list-style-name="LFO2_1" style:family="paragraph">
      <style:paragraph-properties fo:line-height="0.2638in" fo:margin-left="0.3347in" fo:text-indent="-0.3347in">
        <style:tab-stops>
          <style:tab-stop style:type="left" style:position="-0.043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user" style:list-style-name="LFO2_1" style:family="paragraph">
      <style:paragraph-properties fo:line-height="0.2638in" fo:margin-left="0.3347in" fo:text-indent="-0.3347in">
        <style:tab-stops>
          <style:tab-stop style:type="left" style:position="-0.043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user" style:family="paragraph">
      <style:paragraph-properties fo:line-height="0.2638in" fo:margin-left="0.3333in">
        <style:tab-stops>
          <style:tab-stop style:type="left" style:position="-1.791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user" style:family="paragraph">
      <style:paragraph-properties fo:line-height="0.2638in" fo:margin-left="0.3333in">
        <style:tab-stops>
          <style:tab-stop style:type="left" style:position="-0.041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user" style:list-style-name="LFO2_1" style:family="paragraph">
      <style:paragraph-properties fo:line-height="0.2638in">
        <style:tab-stops>
          <style:tab-stop style:type="left" style:position="-1.375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1.21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style:letter-kerning="true"/>
    </style:style>
    <style:style style:name="P143" style:parent-style-name="內文user" style:list-style-name="LFO4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style:letter-kerning="true" style:font-size-complex="12pt"/>
    </style:style>
    <style:style style:name="P144" style:parent-style-name="內文user" style:list-style-name="LFO4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style:letter-kerning="true" style:font-size-complex="12pt"/>
    </style:style>
    <style:style style:name="P145" style:parent-style-name="內文user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3"><text:s/>國立臺北科技大學計畫經費預支申請單</text:span></text:p>
      <text:p text:style-name="P4"><text:span text:style-name="T5">Application Form for Program Advanced Funding</text:span></text:p>
      <text:p text:style-name="P6">申請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計 畫 代 碼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計畫核定金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計畫執行單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委辦或補助單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計畫助理及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計畫執行期間</text:p>
          </table:table-cell>
          <table:table-cell table:style-name="TableCell53" table:number-columns-spanned="6">
            <text:p text:style-name="P54">自 <text:s text:c="7"/>年 <text:s text:c="7"/>月 <text:s text:c="6"/>日至 <text:s text:c="7"/>年 <text:s text:c="6"/>月 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支事由</text:p>
          </table:table-cell>
          <table:table-cell table:style-name="TableCell58" table:number-columns-spanned="6">
            <text:p text:style-name="P59">由於計畫經費未能即時撥款入校，擬請同意預支，以利計畫進行，俟經費撥付到校即歸墊轉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支金額及</text:p>
            <text:p text:style-name="P63">經費用途</text:p>
          </table:table-cell>
          <table:table-cell table:style-name="TableCell64" table:number-columns-spanned="6">
            <text:p text:style-name="P65"><text:span text:style-name="T66">預支金額共計</text:span><text:span text:style-name="T67"><text:s text:c="16"/></text:span><text:span text:style-name="T68">元，包含</text:span></text:p>
            <text:p text:style-name="P69"><text:span text:style-name="T70">□人事費</text:span><text:span text:style-name="T71"><text:s text:c="10"/></text:span><text:span text:style-name="T72">元，用途說明：</text:span><text:span text:style-name="T73"><text:s text:c="27"/></text:span><text:span text:style-name="T74">。</text:span></text:p>
            <text:p text:style-name="P75"><text:span text:style-name="T76">□業務費</text:span><text:span text:style-name="T77"><text:s text:c="10"/></text:span><text:span text:style-name="T78">元，用途說明：</text:span><text:span text:style-name="T79"><text:s text:c="27"/></text:span><text:span text:style-name="T80">。</text:span></text:p>
            <text:p text:style-name="P81"><text:span text:style-name="T82">□其他( <text:s text:c="9"/>)</text:span><text:span text:style-name="T83"><text:s text:c="10"/></text:span><text:span text:style-name="T84">元，用途說明：</text:span><text:span text:style-name="T85"><text:s text:c="17"/>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支期限</text:p>
          </table:table-cell>
          <table:table-cell table:style-name="TableCell90" table:number-columns-spanned="6">
            <text:list text:style-name="LFO2_1" text:continue-numbering="true">
              <text:list-item>
                <text:p text:style-name="P91"><text:span text:style-name="T92">預支期限為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，俟計畫第</text:span><text:span text:style-name="T99">___</text:span><text:span text:style-name="T100">期款撥入</text:span><text:span text:style-name="T101"><text:s text:c="9"/></text:span><text:span text:style-name="T102">元即可歸墊。</text:span></text:p>
              </text:list-item>
              <text:list-item>
                <text:p text:style-name="P103"><text:span text:style-name="T104">本計畫第</text:span><text:span text:style-name="T105"><text:s text:c="3"/></text:span><text:span text:style-name="T106">次預支申請；前次預支是否已歸還</text:span><text:span text:style-name="T107"><text:s/></text:span></text:p>
              </text:list-item>
            </text:list>
            <text:p text:style-name="P108"><text:span text:style-name="T109">□</text:span><text:span text:style-name="T110">是。</text:span></text:p>
            <text:p text:style-name="P111"><text:span text:style-name="T112">□</text:span><text:span text:style-name="T113">否，截至本次累計申請預支金額共計</text:span><text:span text:style-name="T114"><text:s text:c="3"/></text:span><text:span text:style-name="T115">　　　　</text:span><text:span text:style-name="T116"><text:s text:c="4"/></text:span><text:span text:style-name="T117">元。</text:span></text:p>
            <text:list text:style-name="LFO2_1" text:continue-numbering="true">
              <text:list-item>
                <text:p text:style-name="P118"><text:span text:style-name="T119">若計畫期限屆滿三個月而經費無法撥付到校，計畫主持人願另覓財源或悉數歸還預支金額，絕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辦人</text:p>
          </table:table-cell>
          <table:covered-table-cell/>
          <table:table-cell table:style-name="TableCell123" table:number-columns-spanned="2">
            <text:p text:style-name="P124">計畫主持人</text:p>
          </table:table-cell>
          <table:covered-table-cell/>
          <table:table-cell table:style-name="TableCell125" table:number-columns-spanned="2">
            <text:p text:style-name="P126">主計室</text:p>
          </table:table-cell>
          <table:covered-table-cell/>
          <table:table-cell table:style-name="TableCell127">
            <text:p text:style-name="P128">校長</text:p>
            <text:p text:style-name="P129"><text:span text:style-name="T130">或授權代簽</text:span><text:span text:style-name="T131">人</text:span>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說明：</text:p>
      <text:list text:style-name="LFO4" text:continue-numbering="true">
        <text:list-item>
          <text:p text:style-name="P142">本申請單僅適用於政府機關、公營事業機構委辦(補助)計畫已核定案件，並請檢附核定函文(含經費核定清單)或計畫合約相關資料。</text:p>
        </text:list-item>
        <text:list-item>
          <text:p text:style-name="P143">計畫已核定惟經費尚未撥付，須先行執行者，經申請核准後，由學校墊付並在計畫項下透支。</text:p>
        </text:list-item>
        <text:list-item>
          <text:p text:style-name="P144">本申請單預支項目，原則為(1)助理及臨時工薪資(2)廠商款項(3)個人差旅費。</text:p>
        </text:list-item>
        <text:list-item>
          <text:p text:style-name="P145"><text:span text:style-name="T146">本表自115年5月28日起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user" style:display-name="內文 (user)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user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052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功大學接受補助或委託計畫經費墊付申請表</dc:title>
    <dc:subject/>
    <meta:initial-creator>windows</meta:initial-creator>
    <dc:creator>ntutuser-042124</dc:creator>
    <meta:creation-date>2026-06-01T07:56:00Z</meta:creation-date>
    <dc:date>2026-06-01T08:16:00Z</dc:date>
    <meta:print-date>2026-05-22T06:46:00Z</meta:print-date>
    <meta:template xlink:href="Normal.dotm" xlink:type="simple"/>
    <meta:editing-cycles>4</meta:editing-cycles>
    <meta:editing-duration>PT1020S</meta:editing-duration>
    <meta:document-statistic meta:page-count="1" meta:paragraph-count="1" meta:word-count="118" meta:character-count="796" meta:row-count="5" meta:non-whitespace-character-count="679"/>
  </office:meta>
</office:document-meta>
</file>