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master-page-name="">
      <loext:graphic-properties draw:fill="none"/>
      <style:paragraph-properties fo:margin-left="1cm" fo:margin-right="0cm" fo:orphans="0" fo:widows="0" fo:text-indent="-1cm" style:auto-text-indent="false" style:page-number="auto" fo:background-color="transparent" style:writing-mode="lr-tb"/>
    </style:style>
    <style:style style:name="P4" style:family="paragraph" style:parent-style-name="Standard">
      <loext:graphic-properties draw:fill="none"/>
      <style:paragraph-properties fo:margin-left="1cm" fo:margin-right="0cm" fo:orphans="0" fo:widows="0" fo:text-indent="-1cm" style:auto-text-indent="false" fo:background-color="transparent" style:writing-mode="lr-tb"/>
    </style:style>
    <style:style style:name="P5" style:family="paragraph" style:parent-style-name="Standard" style:master-page-name="">
      <loext:graphic-properties draw:fill="none" draw:fill-gradient-name="gradient" draw:fill-hatch-name="hatch"/>
      <style:paragraph-properties fo:margin-left="0.7cm" fo:margin-right="0cm" fo:orphans="0" fo:widows="0" fo:text-indent="-0.7cm" style:auto-text-indent="false" style:page-number="auto" fo:background-color="transparent" style:writing-mode="lr-tb">
        <style:tab-stops/>
      </style:paragraph-properties>
    </style:style>
    <style:style style:name="P6"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writing-mode="lr-tb"/>
    </style:style>
    <style:style style:name="T1" style:family="text">
      <style:text-properties fo:font-weight="bold" style:font-weight-asian="bold" style:font-weight-complex="bold"/>
    </style:style>
    <style:style style:name="T2" style:family="text">
      <style:text-properties style:font-name="新細明體1" style:font-name-complex="新細明體1"/>
    </style:style>
    <style:style style:name="T3" style:family="text">
      <style:text-properties officeooo:rsid="000e30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檢查表</text:span></text:p>
      <text:p text:style-name="Standard"/>
      <text:p text:style-name="P6">為減少退件，並加速報帳流程，經費送至會計室核銷前，請先初步檢查下列項目：</text:p>
      <text:p text:style-name="P2"/>
      <text:p text:style-name="P3">1.<text:span text:style-name="T2">□</text:span>動支經費申請單是否已先經相關單位及機關首長(或授權人)簽章完畢。</text:p>
      <text:p text:style-name="P5">2.<text:span text:style-name="T2">□</text:span>黏貼憑證用紙面相關欄位是否已會章(單價<text:span text:style-name="T3">5</text:span>,000元以上物品及財產務必會經管組，<text:span text:style-name="T3">5</text:span>,000元以下由使用單位或計畫主持人會章經管) ，承辦與驗收是否不為同一人。</text:p>
      <text:p text:style-name="P4">3.<text:span text:style-name="T2">□</text:span>黏貼憑證用紙之支出憑證日期是否晚於動支經費申請單之申請及核准日期。</text:p>
      <text:p text:style-name="P4">4.<text:span text:style-name="T2">□</text:span>國內外出差旅費報告表是否附已核章之出差請示單。</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檢查表</dc:title>
    <dc:subject/>
    <meta:keyword/>
    <dc:description/>
    <meta:initial-creator>User</meta:initial-creator>
    <meta:creation-date>2011-09-16T15:40:00</meta:creation-date>
    <dc:date>2024-04-15T09:52:32.533000000</dc:date>
    <meta:editing-cycles>3</meta:editing-cycles>
    <meta:editing-duration>PT6M59S</meta:editing-duration>
    <meta:document-statistic meta:table-count="0" meta:image-count="0" meta:object-count="0" meta:page-count="1" meta:paragraph-count="6" meta:word-count="200" meta:character-count="217" meta:non-whitespace-character-count="216"/>
    <meta:generator>LibreOffice/7.3.7.2$Windows_X86_64 LibreOffice_project/e114eadc50a9ff8d8c8a0567d6da8f454beeb84f</meta:generator>
  </office:meta>
</office:document-meta>
</file>