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25in" text:min-label-width="0.1979in" text:list-level-position-and-space-mode="label-alignment">
          <style:list-level-label-alignment text:label-followed-by="listtab" fo:margin-left="0.3229in" fo:text-indent="-0.197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777in" fo:text-indent="0.1111in" style:page-number="9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125in" fo:margin-bottom="0.125in" fo:line-height="0.2777in" fo:text-indent="0.486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3.3472in"/>
    </style:style>
    <style:style style:name="TableColumn8" style:family="table-column">
      <style:table-column-properties style:column-width="3.2583in"/>
    </style:style>
    <style:style style:name="Table6" style:family="table">
      <style:table-properties style:width="6.6055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25in" fo:text-indent="1.069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5" style:family="table-row">
      <style:table-row-properties style:min-row-height="9.0645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5in" fo:text-indent="1.0694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4" style:parent-style-name="內文" style:family="paragraph">
      <style:paragraph-properties fo:text-align="center" fo:line-height="0.180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頁首" style:family="paragraph">
      <style:paragraph-properties style:snap-to-layout-grid="true" fo:text-align="center" fo:line-height="0.1944in">
        <style:tab-stops/>
      </style:paragraph-properties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center" fo:line-height="0.1944in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P44" style:parent-style-name="內文" style:family="paragraph">
      <style:paragraph-properties fo:text-align="center" fo:line-height="0.1944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48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本文3" style:family="paragraph">
      <style:paragraph-properties fo:line-height="0.1666in"/>
      <style:text-properties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本文2" style:family="paragraph">
      <style:paragraph-properties fo:text-align="center" fo:line-height="0.1666in"/>
      <style:text-properties style:font-size-complex="11pt"/>
    </style:style>
    <style:style style:name="P56" style:parent-style-name="本文2" style:family="paragraph">
      <style:paragraph-properties fo:line-height="0.1666in"/>
      <style:text-properties style:font-size-complex="11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本文3" style:family="paragraph">
      <style:text-properties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本文3" style:family="paragraph">
      <style:text-properties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本文2" style:family="paragraph">
      <style:paragraph-properties fo:text-align="center" fo:line-height="0.1666in"/>
      <style:text-properties style:font-size-complex="11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本文3" style:family="paragraph">
      <style:text-properties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頁首" style:family="paragraph">
      <style:paragraph-properties style:snap-to-layout-grid="true" fo:line-height="0.1944in">
        <style:tab-stops/>
      </style:paragraph-properties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 fo:text-indent="1.0694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line-height="0.1527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style:snap-to-layout-grid="false" fo:line-height="0.1527in" fo:margin-left="-0.1652in" fo:text-indent="0.1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style:snap-to-layout-grid="false" fo:line-height="0.1527in" fo:margin-left="-0.0687in" fo:text-indent="0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96" style:parent-style-name="頁首" style:family="paragraph">
      <style:paragraph-properties style:snap-to-layout-grid="true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line-height="0.1666in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1805in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line-height="0.1805in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line-height="0.1666in" fo:margin-left="-0.1652in" fo:text-indent="0.1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1666in" fo:margin-left="-0.0687in" fo:text-inden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1666in" fo:margin-left="-0.068in" fo:text-indent="0.235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break-before="page" fo:line-height="0.2222in" fo:margin-left="0.0986in" fo:text-indent="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line-height="0.2222in" fo:margin-left="0.0986in" fo:text-indent="0.6666in">
        <style:tab-stops/>
      </style:paragraph-properties>
    </style:style>
    <style:style style:name="TableColumn131" style:family="table-column">
      <style:table-column-properties style:column-width="1.0076in"/>
    </style:style>
    <style:style style:name="TableColumn132" style:family="table-column">
      <style:table-column-properties style:column-width="5.6784in"/>
    </style:style>
    <style:style style:name="Table130" style:family="table">
      <style:table-properties style:width="6.6861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top="0.1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fo:line-height="0.25in" fo:margin-left="0.1666in" fo:margin-right="0.0194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line-height="0.25in" fo:margin-left="0.1666in" fo:margin-right="0.0194in" fo:text-indent="-0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 fo:line-height="0.25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 fo:line-height="0.25in" fo:margin-left="0.1666in" fo:margin-right="0.0194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 style:min-row-height="1.7388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125in" fo:line-height="0.222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超連結" style:family="text">
      <style:text-properties style:font-name="標楷體" style:font-name-asian="標楷體" fo:background-color="#FFCC00"/>
    </style:style>
    <style:style style:name="T174" style:parent-style-name="超連結" style:family="text">
      <style:text-properties style:font-name="標楷體" style:font-name-asian="標楷體" fo:background-color="#FFCC00"/>
    </style:style>
    <style:style style:name="T175" style:parent-style-name="超連結" style:family="text">
      <style:text-properties style:font-name="標楷體" style:font-name-asian="標楷體" fo:background-color="#FFCC00"/>
    </style:style>
    <style:style style:name="T176" style:parent-style-name="超連結" style:family="text">
      <style:text-properties style:font-name="標楷體" style:font-name-asian="標楷體" fo:background-color="#FFCC00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line-height="0.2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超連結" style:family="text">
      <style:text-properties style:font-name="標楷體" style:font-name-asian="標楷體"/>
    </style:style>
    <style:style style:name="T181" style:parent-style-name="超連結" style:family="text">
      <style:text-properties style:font-name="標楷體" style:font-name-asian="標楷體"/>
    </style:style>
    <style:style style:name="T182" style:parent-style-name="超連結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line-height="0.25in"/>
    </style:style>
    <style:style style:name="T185" style:parent-style-name="超連結" style:family="text">
      <style:text-properties style:font-name="標楷體" style:font-name-asian="標楷體"/>
    </style:style>
    <style:style style:name="T186" style:parent-style-name="超連結" style:family="text">
      <style:text-properties style:font-name="標楷體" style:font-name-asian="標楷體"/>
    </style:style>
    <style:style style:name="T187" style:parent-style-name="超連結" style:family="text">
      <style:text-properties style:font-name="標楷體" style:font-name-asian="標楷體"/>
    </style:style>
    <style:style style:name="T188" style:parent-style-name="超連結" style:family="text">
      <style:text-properties style:font-name="標楷體" style:font-name-asian="標楷體"/>
    </style:style>
    <style:style style:name="P189" style:parent-style-name="內文" style:family="paragraph">
      <style:paragraph-properties fo:line-height="0.25in" fo:background-color="#FFCC00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超連結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超連結" style:family="text">
      <style:text-properties style:font-name="標楷體" style:font-name-asian="標楷體"/>
    </style:style>
    <style:style style:name="T195" style:parent-style-name="超連結" style:family="text">
      <style:text-properties style:font-name="標楷體" style:font-name-asian="標楷體"/>
    </style:style>
    <style:style style:name="T196" style:parent-style-name="超連結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超連結" style:family="text">
      <style:text-properties style:font-name="標楷體" style:font-name-asian="標楷體"/>
    </style:style>
    <style:style style:name="T199" style:parent-style-name="超連結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超連結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25in" fo:background-color="#FFCC00"/>
    </style:style>
    <style:style style:name="T204" style:parent-style-name="超連結" style:family="text">
      <style:text-properties style:font-name="標楷體" style:font-name-asian="標楷體"/>
    </style:style>
    <style:style style:name="T205" style:parent-style-name="超連結" style:family="text">
      <style:text-properties style:font-name="標楷體" style:font-name-asian="標楷體"/>
    </style:style>
    <style:style style:name="T206" style:parent-style-name="超連結" style:family="text">
      <style:text-properties style:font-name="標楷體" style:font-name-asian="標楷體"/>
    </style:style>
    <style:style style:name="T207" style:parent-style-name="超連結" style:family="text">
      <style:text-properties style:font-name="標楷體" style:font-name-asian="標楷體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超連結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超連結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margin-top="0.125in" fo:margin-bottom="0.125in" fo:line-height="0.3333in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false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ffffff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(二)、<text:bookmark-start text:name="非採購案作業"/>非採購案作業<text:bookmark-end text:name="非採購案作業"/>流程</text:p>
      <text:p text:style-name="P3"><text:span text:style-name="T4">1、</text:span><text:bookmark-start text:name="薪給、年終獎金、考績獎金"/><text:span text:style-name="T5">薪給、年終獎金、考績獎金</text:span><text:bookmark-end text:name="薪給、年終獎金、考績獎金"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作業流程</text:span><text:span text:style-name="T13"><text:s text:c="26"/></text:span><text:span text:style-name="T14">作業說明</text:span></text:p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<draw:connector draw:type="line" svg:x1="1.42083in" svg:y1="7.62639in" svg:x2="1.42083in" svg:y2="7.87639in" draw:z-index="251657216" draw:id="id0" draw:style-name="a1" draw:name="Line 2129" text:anchor-type="paragraph"><svg:title/><svg:desc/></draw:connector></text:span><text:span text:style-name="T19"><draw:connector draw:type="line" svg:x1="1.4in" svg:y1="0.58542in" svg:x2="1.4in" svg:y2="1.18333in" draw:z-index="251652096" draw:id="id1" draw:style-name="a3" draw:name="Line 2121" text:anchor-type="paragraph"><svg:title/><svg:desc/></draw:connector></text:span><text:span text:style-name="T20"><draw:connector draw:type="line" svg:x1="1.37917in" svg:y1="1.82153in" svg:x2="1.37917in" svg:y2="2.28194in" draw:z-index="251645952" draw:id="id2" draw:style-name="a5" draw:name="Line 2112" text:anchor-type="paragraph"><svg:title/><svg:desc/></draw:connector></text:span><text:span text:style-name="T21"><draw:custom-shape svg:x="0.66042in" svg:y="1.16806in" svg:width="1.43681in" svg:height="0.64097in" draw:z-index="251636736" draw:id="id3" draw:style-name="a6" draw:name="Rectangle 2100" text:anchor-type="paragraph"><svg:title/><svg:desc/><text:p text:style-name="P22">人事單位提出</text:p><text:p text:style-name="P23">簽陳或</text:p><text:p text:style-name="P24"><text:a xlink:href="file:///C:/Users/USER-1503-2/Desktop/主任資料夾/葉主任/會計審核手冊/已修改/表格-1.doc#人事級別變更申請書" office:target-frame-name="_top" xlink:show="replace">異動通<text:bookmark-start text:name="_Hlt174248271"/>知<text:bookmark-end text:name="_Hlt174248271"/>單</text:a></text:p><draw:enhanced-geometry draw:type="non-primitive" svg:viewBox="0 0 21600 21600" draw:enhanced-path="M 0 0 L 21600 0 21600 21600 0 21600 Z N"/></draw:custom-shape></text:span><text:span text:style-name="T25"><draw:connector draw:type="line" svg:x1="2.50972in" svg:y1="3.00903in" svg:x2="2.16944in" svg:y2="3.00903in" draw:z-index="251676672" draw:id="id4" draw:style-name="a8" draw:name="Line 2228" text:anchor-type="paragraph"><svg:title/><svg:desc/></draw:connector></text:span><text:span text:style-name="T26"><draw:connector draw:type="line" svg:x1="2.51667in" svg:y1="3.49028in" svg:x2="2.51667in" svg:y2="3.00903in" draw:z-index="251675648" draw:id="id5" draw:style-name="a9" draw:name="Line 2227" text:anchor-type="paragraph"><svg:title/><svg:desc/></draw:connector></text:span><text:span text:style-name="T27"><draw:custom-shape svg:x="2.39931in" svg:y="3.49375in" svg:width="0.25in" svg:height="1.25625in" draw:z-index="251643904" draw:id="id6" draw:style-name="a10" draw:name="Rectangle 2109" text:anchor-type="paragraph"><svg:title/><svg:desc/><text:p text:style-name="P28">簽註意見退回修正</text:p><draw:enhanced-geometry draw:type="non-primitive" svg:viewBox="0 0 21600 21600" draw:enhanced-path="M 0 0 L 21600 0 21600 21600 0 21600 Z N"/></draw:custom-shape></text:span><text:span text:style-name="T29"><draw:connector draw:type="line" svg:x1="2.52917in" svg:y1="4.75in" svg:x2="2.52847in" svg:y2="5.41944in" draw:z-index="251662336" draw:id="id7" draw:style-name="a11" draw:name="Line 2138" text:anchor-type="paragraph"><svg:title/><svg:desc/></draw:connector></text:span><text:span text:style-name="T30"><draw:custom-shape svg:x="0.7in" svg:y="7.31667in" svg:width="1.47917in" svg:height="0.27569in" draw:z-index="251664384" draw:id="id8" draw:style-name="a12" draw:name="Rectangle 2145" text:anchor-type="paragraph"><svg:title/><svg:desc/><text:p text:style-name="P31">核長或其授權人核定</text:p><draw:enhanced-geometry draw:type="non-primitive" svg:viewBox="0 0 21600 21600" draw:enhanced-path="M 0 0 L 21600 0 21600 21600 0 21600 Z N"/></draw:custom-shape></text:span><text:span text:style-name="T32"><draw:connector draw:type="line" svg:x1="2.27917in" svg:y1="5.43125in" svg:x2="2.52917in" svg:y2="5.42431in" draw:z-index="251661312" draw:id="id9" draw:style-name="a13" draw:name="Line 2137" text:anchor-type="paragraph"><svg:title/><svg:desc/></draw:connector></text:span><text:span text:style-name="T33"><draw:connector draw:type="line" svg:x1="0.3in" svg:y1="2.45069in" svg:x2="0.29306in" svg:y2="3.82222in" draw:z-index="251674624" draw:id="id10" draw:style-name="a14" draw:name="Line 2161" text:anchor-type="paragraph"><svg:title/><svg:desc/></draw:connector></text:span><text:span text:style-name="T34"><draw:custom-shape svg:x="0.74236in" svg:y="8.59444in" svg:width="1.40486in" svg:height="0.3375in" draw:z-index="251678720" draw:id="id11" draw:style-name="a15" draw:name="AutoShape 3442" text:anchor-type="paragraph"><svg:title/><svg:desc/><text:p text:style-name="P35"><text:span text:style-name="T36">結束</text:span></text:p><text:p text:style-name="P3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8"><draw:custom-shape svg:x="0.8625in" svg:y="0.25486in" svg:width="1.07083in" svg:height="0.33056in" draw:z-index="251639808" draw:id="id12" draw:style-name="a16" draw:name="AutoShape 2103" text:anchor-type="paragraph"><svg:title/><svg:desc/><text:p text:style-name="P39">準備作業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text:span text:style-name="T40"><draw:custom-shape svg:x="0.65833in" svg:y="2.31319in" svg:width="1.43681in" svg:height="0.27569in" draw:z-index="251637760" draw:id="id13" draw:style-name="a17" draw:name="Rectangle 2101" text:anchor-type="paragraph"><svg:title/><svg:desc/><text:p text:style-name="P41"><text:span text:style-name="T42">出納組</text:span><text:span text:style-name="T43">編製</text:span><text:a xlink:href="file:///C:/Users/USER-1503-2/Desktop/主任資料夾/葉主任/會計審核手冊/表格/薪資印領清冊.xls" office:target-frame-name="_top" xlink:show="replace">印領清冊</text:a></text:p><text:p text:style-name="P44"/><draw:enhanced-geometry draw:type="non-primitive" svg:viewBox="0 0 21600 21600" draw:enhanced-path="M 0 0 L 21600 0 21600 21600 0 21600 Z N"/></draw:custom-shape></text:span><text:span text:style-name="T45"><draw:connector draw:type="line" svg:x1="1.37917in" svg:y1="2.60972in" svg:x2="1.37917in" svg:y2="2.85972in" draw:z-index="251646976" draw:id="id14" draw:style-name="a19" draw:name="Line 2113" text:anchor-type="paragraph"><svg:title/><svg:desc/></draw:connector></text:span><text:span text:style-name="T46"><draw:custom-shape svg:x="0.675in" svg:y="2.88611in" svg:width="1.43681in" svg:height="0.27569in" draw:z-index="251670528" draw:id="id15" draw:style-name="a20" draw:name="Rectangle 2155" text:anchor-type="paragraph"><svg:title/><svg:desc/><text:p text:style-name="P47">會相關單位審核</text:p><text:p text:style-name="P48"/><draw:enhanced-geometry draw:type="non-primitive" svg:viewBox="0 0 21600 21600" draw:enhanced-path="M 0 0 L 21600 0 21600 21600 0 21600 Z N"/></draw:custom-shape></text:span><text:span text:style-name="T49"><draw:connector draw:type="line" svg:x1="0.3in" svg:y1="2.45347in" svg:x2="0.675in" svg:y2="2.45347in" draw:z-index="251658240" draw:id="id16" draw:style-name="a22" draw:name="Line 2130" text:anchor-type="paragraph"><svg:title/><svg:desc/></draw:connector></text:span><text:span text:style-name="T50"><draw:custom-shape svg:x="0.38333in" svg:y="3.47917in" svg:width="0.25208in" svg:height="0.23958in" draw:z-index="251642880" draw:id="id17" draw:style-name="a23" draw:name="Rectangle 2108" text:anchor-type="paragraph"><svg:title/><svg:desc/><text:p text:style-name="P51">否</text:p><draw:enhanced-geometry draw:type="non-primitive" svg:viewBox="0 0 21600 21600" draw:enhanced-path="M 0 0 L 21600 0 21600 21600 0 21600 Z N"/></draw:custom-shape></text:span><text:span text:style-name="T52"><draw:connector draw:type="line" svg:x1="0.28958in" svg:y1="3.8125in" svg:x2="0.79583in" svg:y2="3.8125in" draw:z-index="251660288" draw:id="id18" draw:style-name="a24" draw:name="Line 2135" text:anchor-type="paragraph"><svg:title/><svg:desc/></draw:connector></text:span><text:span text:style-name="T53"><draw:connector draw:type="line" svg:x1="1.39375in" svg:y1="3.20833in" svg:x2="1.39375in" svg:y2="3.45833in" draw:z-index="251671552" draw:id="id19" draw:style-name="a26" draw:name="Line 2157" text:anchor-type="paragraph"><svg:title/><svg:desc/></draw:connector></text:span><text:span text:style-name="T54"><draw:custom-shape svg:x="0.775in" svg:y="3.48958in" svg:width="1.25in" svg:height="0.64583in" draw:z-index="251640832" draw:id="id20" draw:style-name="a27" draw:name="AutoShape 2104" text:anchor-type="paragraph"><svg:title/><svg:desc/><text:p text:style-name="P55">是否與規定相符</text:p><text:p text:style-name="P56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57"><draw:custom-shape svg:x="1.48333in" svg:y="4.19792in" svg:width="0.25208in" svg:height="0.16667in" draw:z-index="251644928" draw:id="id21" draw:style-name="a28" draw:name="Rectangle 2110" text:anchor-type="paragraph"><svg:title/><svg:desc/><text:p text:style-name="P58">是</text:p><draw:enhanced-geometry draw:type="non-primitive" svg:viewBox="0 0 21600 21600" draw:enhanced-path="M 0 0 L 21600 0 21600 21600 0 21600 Z N"/></draw:custom-shape></text:span><text:span text:style-name="T59"><draw:connector draw:type="line" svg:x1="1.4in" svg:y1="4.20833in" svg:x2="1.4in" svg:y2="4.45833in" draw:z-index="251648000" draw:id="id22" draw:style-name="a30" draw:name="Line 2114" text:anchor-type="paragraph"><svg:title/><svg:desc/></draw:connector></text:span><text:span text:style-name="T60"><draw:custom-shape svg:x="2.14722in" svg:y="5.125in" svg:width="0.25208in" svg:height="0.20833in" draw:z-index="251677696" draw:id="id23" draw:style-name="a31" draw:name="Rectangle 2229" text:anchor-type="paragraph"><svg:title/><svg:desc/><text:p text:style-name="P61">否</text:p><draw:enhanced-geometry draw:type="non-primitive" svg:viewBox="0 0 21600 21600" draw:enhanced-path="M 0 0 L 21600 0 21600 21600 0 21600 Z N"/></draw:custom-shape></text:span><text:span text:style-name="T62"><draw:custom-shape svg:x="0.68125in" svg:y="4.47431in" svg:width="1.43681in" svg:height="0.27569in" draw:z-index="251641856" draw:id="id24" draw:style-name="a32" draw:name="Rectangle 2105" text:anchor-type="paragraph"><svg:title/><svg:desc/><text:p text:style-name="P63">主計室審核</text:p><draw:enhanced-geometry draw:type="non-primitive" svg:viewBox="0 0 21600 21600" draw:enhanced-path="M 0 0 L 21600 0 21600 21600 0 21600 Z N"/></draw:custom-shape></text:span><text:span text:style-name="T64"><draw:connector draw:type="line" svg:x1="1.4in" svg:y1="4.82292in" svg:x2="1.4in" svg:y2="5.07292in" draw:z-index="251654144" draw:id="id25" draw:style-name="a34" draw:name="Line 2125" text:anchor-type="paragraph"><svg:title/><svg:desc/></draw:connector></text:span><text:span text:style-name="T65"><draw:custom-shape svg:x="0.50625in" svg:y="5.09375in" svg:width="1.77292in" svg:height="0.67708in" draw:z-index="251653120" draw:id="id26" draw:style-name="a35" draw:name="AutoShape 2124" text:anchor-type="paragraph"><svg:title/><svg:desc/><text:p text:style-name="P66">有無預算、金額是否正確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67"><draw:connector draw:type="line" svg:x1="1.38958in" svg:y1="5.83333in" svg:x2="1.38958in" svg:y2="6.08333in" draw:z-index="251649024" draw:id="id27" draw:style-name="a37" draw:name="Line 2115" text:anchor-type="paragraph"><svg:title/><svg:desc/></draw:connector></text:span><text:span text:style-name="T68"><draw:custom-shape svg:x="1.48403in" svg:y="5.79861in" svg:width="0.25208in" svg:height="0.20139in" draw:z-index="251659264" draw:id="id28" draw:style-name="a38" draw:name="Rectangle 2134" text:anchor-type="paragraph"><svg:title/><svg:desc/><text:p text:style-name="P69">是</text:p><draw:enhanced-geometry draw:type="non-primitive" svg:viewBox="0 0 21600 21600" draw:enhanced-path="M 0 0 L 21600 0 21600 21600 0 21600 Z N"/></draw:custom-shape></text:span><text:span text:style-name="T70"><draw:connector draw:type="line" svg:x1="1.42083in" svg:y1="7.06319in" svg:x2="1.42083in" svg:y2="7.31319in" draw:z-index="251651072" draw:id="id29" draw:style-name="a40" draw:name="Line 2118" text:anchor-type="paragraph"><svg:title/><svg:desc/></draw:connector></text:span><text:span text:style-name="T71"><draw:custom-shape svg:x="0.69583in" svg:y="6.73542in" svg:width="1.43681in" svg:height="0.27569in" draw:z-index="251655168" draw:id="id30" draw:style-name="a41" draw:name="Rectangle 2126" text:anchor-type="paragraph"><svg:title/><svg:desc/><text:p text:style-name="P72">主計室編製傳票</text:p><draw:enhanced-geometry draw:type="non-primitive" svg:viewBox="0 0 21600 21600" draw:enhanced-path="M 0 0 L 21600 0 21600 21600 0 21600 Z N"/></draw:custom-shape></text:span><text:span text:style-name="T73"><draw:connector draw:type="line" svg:x1="1.41042in" svg:y1="6.45903in" svg:x2="1.41042in" svg:y2="6.70903in" draw:z-index="251650048" draw:id="id31" draw:style-name="a43" draw:name="Line 2117" text:anchor-type="paragraph"><svg:title/><svg:desc/></draw:connector></text:span><text:span text:style-name="T74"><draw:custom-shape svg:x="0.69583in" svg:y="6.12153in" svg:width="1.43681in" svg:height="0.27569in" draw:z-index="251638784" draw:id="id32" draw:style-name="a44" draw:name="Rectangle 2102" text:anchor-type="paragraph"><svg:title/><svg:desc/><text:p text:style-name="P75"><text:span text:style-name="T76">校長或其授權人核定</text:span></text:p><draw:enhanced-geometry draw:type="non-primitive" svg:viewBox="0 0 21600 21600" draw:enhanced-path="M 0 0 L 21600 0 21600 21600 0 21600 Z N"/></draw:custom-shape></text:span><text:span text:style-name="T77"><draw:custom-shape svg:x="0.70625in" svg:y="7.95972in" svg:width="1.43681in" svg:height="0.27569in" draw:z-index="251656192" draw:id="id33" draw:style-name="a45" draw:name="Rectangle 2128" text:anchor-type="paragraph"><svg:title/><svg:desc/><text:p text:style-name="P78">出納組開立支票</text:p><draw:enhanced-geometry draw:type="non-primitive" svg:viewBox="0 0 21600 21600" draw:enhanced-path="M 0 0 L 21600 0 21600 21600 0 21600 Z N"/></draw:custom-shape></text:span><text:span text:style-name="T79"><draw:connector draw:type="line" svg:x1="0.3in" svg:y1="2.08333in" svg:x2="0.3in" svg:y2="3.33333in" draw:z-index="251673600" draw:id="id34" draw:style-name="a46" draw:name="Line 2160" text:anchor-type="paragraph"><svg:title/><svg:desc/></draw:connector></text:span><text:span text:style-name="T80"><draw:connector draw:type="line" svg:x1="1.425in" svg:y1="8.26597in" svg:x2="1.43194in" svg:y2="8.57222in" draw:z-index="251663360" draw:id="id35" draw:style-name="a48" draw:name="Line 2143" text:anchor-type="paragraph"><svg:title/><svg:desc/></draw:connector></text:span></text:p>
          </table:table-cell>
          <table:table-cell table:style-name="TableCell81">
            <text:p text:style-name="P82"><text:span text:style-name="T83"><draw:custom-shape svg:x="0.26944in" svg:y="1.15556in" svg:width="2.79861in" svg:height="0.70278in" draw:z-index="251669504" draw:id="id36" draw:style-name="a49" draw:name="Rectangle 2154" text:anchor-type="paragraph"><svg:title/><svg:desc/><text:p text:style-name="P84"><text:span text:style-name="T85">人事</text:span><text:span text:style-name="T86">單位</text:span><text:span text:style-name="T87">填具</text:span><text:a xlink:href="file:///C:/Users/USER-1503-2/Desktop/主任資料夾/葉主任/會計審核手冊/已修改/表格-1.doc#人事級別變更申請書" office:target-frame-name="_top" xlink:show="replace">教職員異動通知單</text:a><text:span text:style-name="T88">或核薪通知書</text:span><text:span text:style-name="T89">：</text:span></text:p><text:p text:style-name="P90">教職員→人事室。</text:p><text:p text:style-name="P91"><text:span text:style-name="T92">技工、工友→總務處事務組。</text:span></text:p><draw:enhanced-geometry draw:type="non-primitive" svg:viewBox="0 0 21600 21600" draw:enhanced-path="M 0 0 L 21600 0 21600 21600 0 21600 Z N"/></draw:custom-shape></text:span><text:span text:style-name="T93"><draw:custom-shape svg:x="0.27986in" svg:y="4.32292in" svg:width="2.81111in" svg:height="0.61875in" draw:z-index="251665408" draw:id="id37" draw:style-name="a50" draw:name="Rectangle 2148" text:anchor-type="paragraph"><svg:title/><svg:desc/><text:p text:style-name="P94">1.主計室審核預算能否容納。</text:p><text:p text:style-name="P95">2.是否經權責單位核(簽)章。</text:p><text:p text:style-name="P96"><text:span text:style-name="T97">3.金額乘算及加總是否正確。</text:span></text:p><draw:enhanced-geometry draw:type="non-primitive" svg:viewBox="0 0 21600 21600" draw:enhanced-path="M 0 0 L 21600 0 21600 21600 0 21600 Z N"/></draw:custom-shape></text:span><text:span text:style-name="T98"><draw:custom-shape svg:x="0.28125in" svg:y="7.95833in" svg:width="2.81111in" svg:height="0.41319in" draw:z-index="251667456" draw:id="id38" draw:style-name="a51" draw:name="Rectangle 2151" text:anchor-type="paragraph"><svg:title/><svg:desc/><text:p text:style-name="P99"><text:span text:style-name="T100">出納組依據</text:span><text:span text:style-name="T101">主</text:span><text:span text:style-name="T102">計室編製之支出傳票</text:span><text:span text:style-name="T103">開立支票，匯入受款人</text:span><text:span text:style-name="T104">帳戶</text:span><text:span text:style-name="T105">。</text:span></text:p><draw:enhanced-geometry draw:type="non-primitive" svg:viewBox="0 0 21600 21600" draw:enhanced-path="M 0 0 L 21600 0 21600 21600 0 21600 Z N"/></draw:custom-shape></text:span><text:span text:style-name="T106"><draw:custom-shape svg:x="0.27153in" svg:y="2.22708in" svg:width="2.81111in" svg:height="0.37778in" draw:z-index="251672576" draw:id="id39" draw:style-name="a52" draw:name="Rectangle 2159" text:anchor-type="paragraph"><svg:title/><svg:desc/><text:p text:style-name="P107"><text:span text:style-name="T108">出納組依據權責單位提供之資料編製</text:span><text:a xlink:href="file:///C:/Users/USER-1503-2/Desktop/主任資料夾/葉主任/會計審核手冊/表格/薪資印領清冊.xls" office:target-frame-name="_top" xlink:show="replace">薪<text:bookmark-start text:name="_Hlt174248308"/>資<text:bookmark-end text:name="_Hlt174248308"/></text:a></text:p>印領清冊<text:p text:style-name="P109"><text:span text:style-name="T110">。</text:span></text:p><draw:enhanced-geometry draw:type="non-primitive" svg:viewBox="0 0 21600 21600" draw:enhanced-path="M 0 0 L 21600 0 21600 21600 0 21600 Z N"/></draw:custom-shape></text:span><text:span text:style-name="T111"><draw:custom-shape svg:x="0.275in" svg:y="0.14931in" svg:width="2.81111in" svg:height="0.66528in" draw:z-index="251666432" draw:id="id40" draw:style-name="a53" draw:name="Rectangle 2150" text:anchor-type="paragraph"><svg:title/><svg:desc/><text:p text:style-name="P112"><text:span text:style-name="T113">1.本校教職員工新進、離職、升遷</text:span><text:span text:style-name="T114">。</text:span></text:p><text:p text:style-name="P115"><text:span text:style-name="T116">2.年終接獲人事行政局通知</text:span><text:span text:style-name="T117">年終獎金</text:span><text:span text:style-name="T118">發給標</text:span><text:span text:style-name="T119">準</text:span><text:span text:style-name="T120">。</text:span></text:p><text:p text:style-name="P121"><text:span text:style-name="T122">3.年終考績(核)委員會評審員工考績後。</text:span></text:p><draw:enhanced-geometry draw:type="non-primitive" svg:viewBox="0 0 21600 21600" draw:enhanced-path="M 0 0 L 21600 0 21600 21600 0 21600 Z N"/></draw:custom-shape></text:span><text:span text:style-name="T123"><draw:custom-shape svg:x="0.26667in" svg:y="2.83333in" svg:width="2.81111in" svg:height="0.57083in" draw:z-index="251668480" draw:id="id41" draw:style-name="a54" draw:name="Rectangle 2152" text:anchor-type="paragraph"><svg:title/><svg:desc/><text:p text:style-name="P124">1.教職員→人事室。</text:p><text:p text:style-name="P125">2.技工、工友→總務處事務組。</text:p><text:p text:style-name="P126"><text:span text:style-name="T127">審核金額合法及正確性。</text:span>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注意事項</text:p>
          </table:table-cell>
          <table:table-cell table:style-name="TableCell136">
            <text:p text:style-name="P137">1.用人費用應確實依照「全國軍公教員工待遇支給要點」及相關規定辦理。員工待遇、福利、獎金或其他給與事項，應依照行政院訂定之有關規定辦理，不得自訂標準支給。</text:p>
            <text:p text:style-name="P138">2.總務處出納組依人事或相關單位提供動態通知資料編製清冊(含公保、勞保、健保及代扣所得稅等資料)。</text:p>
            <text:p text:style-name="P139"><text:span text:style-name="T140">3.</text:span><text:span text:style-name="T141">印領清冊，分別填明受領人之職稱、等級、姓名、應領金額等，由受領人或代理人簽名；其由金融機構代領存入各該員工存款戶者，應由金融機構簽收。如員工有新進、晉升、降級、減俸、月中離職或其他情事者，應在備考欄註明或證明。</text:span></text:p>
            <text:p text:style-name="P142"><text:span text:style-name="T143">4.</text:span><text:span text:style-name="T144">人事</text:span><text:span text:style-name="T145">室</text:span><text:span text:style-name="T146">按名冊審核</text:span><text:span text:style-name="T147">官職等與俸點或薪點、</text:span><text:span text:style-name="T148">待遇、獎金、保</text:span><text:span text:style-name="T149">險</text:span><text:span text:style-name="T150">、依法提撥之退休金、離職儲金及</text:span><text:span text:style-name="T151">有無重複或漏列，並注意有無新進或離職人員及</text:span><text:span text:style-name="T152">按</text:span><text:span text:style-name="T153">月計算，</text:span><text:span text:style-name="T154">追補(扣)調整數之合法性及正確性；技工、工友由總務處事務組審核。</text:span></text:p>
            <text:p text:style-name="P155"><text:span text:style-name="T156">5.</text:span><text:span text:style-name="T157">主</text:span><text:span text:style-name="T158">計室審核預算能否容納與金額乘算及加總之正確性，並審核是否經權責單位核簽(章)。</text:span></text:p>
            <text:p text:style-name="P159"><text:span text:style-name="T160">6.</text:span><text:span text:style-name="T161">印領清冊應於最後結記總數，並由主辦人事人員、主辦會計人員及機關長官或其授權代簽人於彙總頁分別簽名。</text:span></text:p>
            <text:p text:style-name="P162"><text:span text:style-name="T163">7.</text:span><text:span text:style-name="T164">員工因債務經由債權人訴經法院裁定，命令強制執行，經通知在其應領薪津項下扣付給債權人者，應取得債權人或其委託代收之金融機構所出具之收據，並</text:span><text:span text:style-name="T165">註明該強制執行命令文號。</text:span></text:p>
            <text:p text:style-name="P166">8.法院強制執行命令等代扣項目，由出納組依規定代扣，送經主計室編製傳票後由出納組逕付各受款人。</text:p>
            <text:p text:style-name="內文"/>
          </table:table-cell>
        </table:table-row>
        <table:table-row table:style-name="TableRow167">
          <table:table-cell table:style-name="TableCell168">
            <text:p text:style-name="P169">相關法令</text:p>
          </table:table-cell>
          <table:table-cell table:style-name="TableCell170">
            <text:p text:style-name="P171"><text:span text:style-name="T172">1.</text:span><text:a xlink:href="file:///C:/Users/USER-1503-2/Desktop/主任資料夾/葉主任/會計審核手冊/已修改/支出標準與審核作業手冊.doc#公務人員俸給法第3條" office:target-frame-name="_top" xlink:show="replace"><text:span text:style-name="T173">公務人員俸給</text:span><text:bookmark-start text:name="_Hlt174248428"/><text:span text:style-name="T174">法</text:span><text:bookmark-start text:name="_Hlt172452469"/><text:bookmark-end text:name="_Hlt174248428"/><text:span text:style-name="T175">第</text:span><text:bookmark-end text:name="_Hlt172452469"/><text:span text:style-name="T176">3條</text:span></text:a><text:span text:style-name="T177">。</text:span></text:p>
            <text:p text:style-name="P178"><text:span text:style-name="T179">2.</text:span><text:a xlink:href="file:///C:/Users/USER-1503-2/Desktop/主任資料夾/葉主任/會計審核手冊/已修改/支出標準與審核作業手冊.doc#全國軍公教員工待遇支給要點" office:target-frame-name="_top" xlink:show="replace"><text:span text:style-name="T180">全國軍公教員工待遇支</text:span><text:bookmark-start text:name="_Hlt172446962"/><text:span text:style-name="T181">給</text:span><text:bookmark-end text:name="_Hlt172446962"/><text:span text:style-name="T182">要點</text:span></text:a><text:span text:style-name="T183">。</text:span></text:p>
            <text:p text:style-name="P184"><text:a xlink:href="file:///C:/Users/USER-1503-2/Desktop/主任資料夾/葉主任/會計審核手冊/已修改/支出標準與審核作業手冊.doc#軍公教人員年終工作獎金" office:target-frame-name="_top" xlink:show="replace"><text:span text:style-name="T185">3</text:span><text:span text:style-name="T186">.軍公教人員年終工作獎金</text:span><text:bookmark-start text:name="_Hlt172447237"/><text:span text:style-name="T187">(</text:span><text:bookmark-end text:name="_Hlt172447237"/><text:span text:style-name="T188">慰問金)發給注意事項。</text:span></text:a></text:p>
            <text:p text:style-name="P189"><text:span text:style-name="T190">4</text:span><text:span text:style-name="T191">.公教人員考績法</text:span><text:a xlink:href="file:///C:/Users/USER-1503-2/Desktop/主任資料夾/葉主任/會計審核手冊/已修改/支出標準與審核作業手冊.doc#公務人員考績法第3條" office:target-frame-name="_top" xlink:show="replace"><text:span text:style-name="T192">第3條</text:span></text:a><text:span text:style-name="T193">、</text:span><text:a xlink:href="file:///C:/Users/USER-1503-2/Desktop/主任資料夾/葉主任/會計審核手冊/已修改/支出標準與審核作業手冊.doc#公務人員考績法第7條" office:target-frame-name="_top" xlink:show="replace"><text:span text:style-name="T194">第</text:span><text:bookmark-start text:name="_Hlt174248946"/><text:span text:style-name="T195">7</text:span><text:bookmark-end text:name="_Hlt174248946"/><text:span text:style-name="T196">條</text:span></text:a><text:span text:style-name="T197">、</text:span><text:a xlink:href="file:///C:/Users/USER-1503-2/Desktop/主任資料夾/葉主任/會計審核手冊/已修改/支出標準與審核作業手冊.doc#公務人員考績法第8條" office:target-frame-name="_top" xlink:show="replace"><text:span text:style-name="T198">第8</text:span><text:bookmark-start text:name="_Hlt174248819"/><text:span text:style-name="T199">條</text:span><text:bookmark-end text:name="_Hlt174248819"/></text:a><text:span text:style-name="T200">、</text:span><text:a xlink:href="file:///C:/Users/USER-1503-2/Desktop/主任資料夾/葉主任/會計審核手冊/已修改/支出標準與審核作業手冊.doc#公務人員考績法第12條" office:target-frame-name="_top" xlink:show="replace"><text:span text:style-name="T201">第12條</text:span></text:a><text:span text:style-name="T202">。</text:span></text:p>
            <text:p text:style-name="P203"><text:a xlink:href="file:///C:/Users/USER-1503-2/Desktop/主任資料夾/葉主任/會計審核手冊/已修改/支出標準與審核作業手冊.doc#支出憑證處理要點第10、19點" office:target-frame-name="_top" xlink:show="replace"><text:span text:style-name="T204">5</text:span><text:span text:style-name="T205">.支出憑證處理要點第10、19</text:span><text:bookmark-start text:name="_Hlt172447344"/><text:span text:style-name="T206">點</text:span><text:bookmark-end text:name="_Hlt172447344"/><text:span text:style-name="T207">。</text:span></text:a></text:p>
            <text:p text:style-name="P208"><text:span text:style-name="T209">6</text:span><text:span text:style-name="T210">.</text:span><text:a xlink:href="http://www.cpa.gov.tw/cpa2004/gvpayment/SYFX6581P.html" office:target-frame-name="_top" xlink:show="replace"><text:span text:style-name="T211">各機關員工待遇給與</text:span></text:a><text:span text:style-name="T212">與</text:span><text:a xlink:href="http://law.dgbas.gov.tw/Attachment/law/權責分工表(95.10.27).doc" office:target-frame-name="_top" xlink:show="replace"><text:span text:style-name="T213">相關事項預算執行之權責分工表</text:span></text:a><text:span text:style-name="T214">。</text:span></text:p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0.1944in"/>
      <style:text-properties style:font-name-asian="標楷體" fo:font-size="11pt" style:font-size-asian="11pt" style:font-size-complex="10pt" fo:hyphenate="false"/>
    </style:style>
    <style:style style:name="本文3" style:display-name="本文 3" style:family="paragraph" style:parent-style-name="內文">
      <style:paragraph-properties fo:text-align="center" fo:line-height="0.1944in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/>
      <style:text-properties style:font-name="細明體" style:font-name-asian="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21" svg:viewBox="0 0 20 30" svg:d="m10 0-10 30h20z"/>
    <draw:marker draw:name="a2" svg:viewBox="0 0 20 30" svg:d="m10 0-10 30h20z"/>
    <draw:marker draw:name="a4" svg:viewBox="0 0 20 30" svg:d="m10 0-10 30h20z"/>
    <draw:marker draw:name="a18" svg:viewBox="0 0 20 30" svg:d="m10 0-10 30h20z"/>
    <draw:marker draw:name="a25" svg:viewBox="0 0 20 30" svg:d="m10 0-10 30h20z"/>
    <draw:marker draw:name="a7" svg:viewBox="0 0 20 30" svg:d="m10 0-10 30h20z"/>
    <draw:marker draw:name="a33" svg:viewBox="0 0 20 30" svg:d="m10 0-10 30h20z"/>
    <draw:marker draw:name="a29" svg:viewBox="0 0 20 30" svg:d="m10 0-10 30h20z"/>
    <draw:marker draw:name="a36" svg:viewBox="0 0 20 30" svg:d="m10 0-10 30h20z"/>
    <draw:marker draw:name="a42" svg:viewBox="0 0 20 30" svg:d="m10 0-10 30h20z"/>
    <draw:marker draw:name="a39" svg:viewBox="0 0 20 30" svg:d="m10 0-10 30h20z"/>
    <draw:marker draw:name="a47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25in" text:min-label-width="0.1979in" text:list-level-position-and-space-mode="label-alignment">
          <style:list-level-label-alignment text:label-followed-by="listtab" fo:margin-left="0.3229in" fo:text-indent="-0.197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69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9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貳、採購案辦理程序</dc:title>
    <dc:description/>
    <dc:subject/>
    <meta:initial-creator>user</meta:initial-creator>
    <dc:creator>USER-1503-2</dc:creator>
    <meta:creation-date>2021-09-08T02:04:00Z</meta:creation-date>
    <dc:date>2021-09-08T02:04:00Z</dc:date>
    <meta:print-date>2021-09-07T10:4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6" meta:row-count="12" meta:non-whitespace-character-count="1548"/>
  </office:meta>
</office:document-meta>
</file>