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881in" style:page-number="34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text-indent="0.97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6631in"/>
    </style:style>
    <style:style style:name="TableColumn12" style:family="table-column">
      <style:table-column-properties style:column-width="3.1083in"/>
    </style:style>
    <style:style style:name="Table10" style:family="table">
      <style:table-properties style:width="6.771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 fo:text-indent="1.25in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9.0319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4pt"/>
    </style:style>
    <style:style style:name="P27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4pt"/>
    </style:style>
    <style:style style:name="P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4pt"/>
    </style:style>
    <style:style style:name="P2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4pt"/>
    </style:style>
    <style:style style:name="P3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4pt"/>
    </style:style>
    <style:style style:name="P3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本文3" style:family="paragraph">
      <style:text-properties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8" style:parent-style-name="本文3" style:family="paragraph">
      <style:text-properties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本文2" style:family="paragraph">
      <style:paragraph-properties fo:text-align="center" fo:line-height="0.1666in"/>
      <style:text-properties fo:font-size="10pt" style:font-size-asian="10pt"/>
    </style:style>
    <style:style style:name="P42" style:parent-style-name="本文2" style:family="paragraph">
      <style:paragraph-properties fo:text-align="center" fo:line-height="0.1666in"/>
      <style:text-properties fo:font-size="10pt" style:font-size-asian="10pt"/>
    </style:style>
    <style:style style:name="P43" style:parent-style-name="本文2" style:family="paragraph">
      <style:paragraph-properties fo:text-align="center"/>
      <style:text-properties fo:font-size="10pt" style:font-size-asian="10pt"/>
    </style:style>
    <style:style style:name="P44" style:parent-style-name="本文2" style:family="paragraph">
      <style:paragraph-properties fo:line-height="0.1666in"/>
      <style:text-properties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line-height="0.1666in" fo:margin-left="0.0097in" fo:text-indent="-0.0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1805in" fo:margin-left="0.1388in" fo:text-indent="-0.13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80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 style:font-size-complex="14pt"/>
    </style:style>
    <style:style style:name="T70" style:parent-style-name="預設段落字型" style:family="text">
      <style:text-properties style:font-name-asian="標楷體" fo:font-size="10pt" style:font-size-asian="10pt" style:font-size-complex="14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 style:font-size-complex="14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break-before="page"/>
    </style:style>
    <style:style style:name="TableColumn81" style:family="table-column">
      <style:table-column-properties style:column-width="1in"/>
    </style:style>
    <style:style style:name="TableColumn82" style:family="table-column">
      <style:table-column-properties style:column-width="5.375in"/>
    </style:style>
    <style:style style:name="Table80" style:family="table">
      <style:table-properties style:width="6.375in" fo:margin-left="0.2694in" table:align="left"/>
    </style:style>
    <style:style style:name="TableRow83" style:family="table-row">
      <style:table-row-properties style:min-row-height="3.584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8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90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91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9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7736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125in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break-before="page" fo:line-height="0.3333in" fo:text-indent="0.8861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2.7in" style:use-optimal-column-width="false"/>
    </style:style>
    <style:style style:name="TableColumn123" style:family="table-column">
      <style:table-column-properties style:column-width="3.1611in" style:use-optimal-column-width="false"/>
    </style:style>
    <style:style style:name="TableColumn124" style:family="table-column">
      <style:table-column-properties style:column-width="0.0604in" style:use-optimal-column-width="false"/>
    </style:style>
    <style:style style:name="Table120" style:family="table">
      <style:table-properties style:width="6.921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 fo:text-indent="1.5in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9.775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944in" fo:text-indent="0.0694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944in" fo:text-indent="0.0694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1527in" fo:text-indent="0.3472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527in" fo:text-indent="0.06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center" fo:line-height="0.1527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center" fo:line-height="0.1388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1388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註解文字" style:family="paragraph">
      <style:paragraph-properties style:vertical-align="auto" fo:line-height="0.1944in"/>
      <style:text-properties style:font-name="標楷體" style:font-name-asian="標楷體" style:letter-kerning="true" fo:font-size="10pt" style:font-size-asian="10pt"/>
    </style:style>
    <style:style style:name="P171" style:parent-style-name="內文" style:family="paragraph">
      <style:text-properties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0.1666in" fo:text-indent="0.1388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 fo:text-indent="0.1388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1666in" fo:text-indent="0.1388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666in" fo:text-indent="0.0694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line-height="0.1666in" fo:margin-left="0.2833in" fo:text-indent="-0.1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註解文字" style:family="paragraph">
      <style:paragraph-properties style:vertical-align="auto" fo:line-height="0.1666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註解文字" style:family="paragraph">
      <style:paragraph-properties fo:text-align="justify" style:vertical-align="auto" fo:line-height="0.1805in" fo:margin-left="0.1388in" fo:text-indent="-0.13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P220" style:parent-style-name="註解文字" style:family="paragraph">
      <style:paragraph-properties fo:text-align="justify" style:vertical-align="auto" fo:line-height="0.1805in" fo:margin-left="0.1388in" fo:text-indent="-0.13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註解文字" style:family="paragraph">
      <style:paragraph-properties style:vertical-align="auto" fo:line-height="0.1666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註解文字" style:family="paragraph">
      <style:paragraph-properties style:vertical-align="auto" fo:line-height="0.1944in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232" style:family="table-row">
      <style:table-row-properties style:min-row-height="6.686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 fo:line-height="0.25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23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222in"/>
      <style:text-properties style:font-name="標楷體" style:font-name-asian="標楷體"/>
    </style:style>
    <style:style style:name="P241" style:parent-style-name="內文" style:family="paragraph">
      <style:paragraph-properties fo:line-height="0.2222in"/>
      <style:text-properties style:font-name="標楷體" style:font-name-asian="標楷體"/>
    </style:style>
    <style:style style:name="P24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222in"/>
      <style:text-properties style:font-name="標楷體" style:font-name-asian="標楷體"/>
    </style:style>
    <style:style style:name="P244" style:parent-style-name="內文" style:family="paragraph">
      <style:paragraph-properties fo:line-height="0.2222in"/>
      <style:text-properties style:font-name="標楷體" style:font-name-asian="標楷體"/>
    </style:style>
    <style:style style:name="P245" style:parent-style-name="內文" style:family="paragraph">
      <style:paragraph-properties fo:line-height="0.2222in"/>
      <style:text-properties style:font-name="標楷體" style:font-name-asian="標楷體"/>
    </style:style>
    <style:style style:name="P24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margin-top="0.125in" fo:line-height="0.2222in" fo:margin-left="0.25in" fo:text-indent="-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256" style:parent-style-name="內文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1951in" fo:text-indent="-0.1951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 fo:margin-left="0.25in" fo:text-indent="-0.2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註解文字" style:family="paragraph">
      <style:paragraph-properties fo:text-align="justify" style:vertical-align="auto" fo:line-height="0.2083in" fo:margin-left="0.25in" fo:text-indent="-0.25in">
        <style:tab-stops/>
      </style:paragraph-properties>
      <style:text-properties style:font-name="Times New Roman" style:font-name-asian="標楷體" style:letter-kerning="true" style:font-size-complex="12pt"/>
    </style:style>
    <style:style style:name="P265" style:parent-style-name="註解文字" style:family="paragraph">
      <style:paragraph-properties fo:text-align="justify" style:vertical-align="auto" fo:line-height="0.2083in"/>
      <style:text-properties style:font-name="Times New Roman" style:font-name-asian="標楷體" style:letter-kerning="true" style:font-size-complex="12pt"/>
    </style:style>
    <style:style style:name="P266" style:parent-style-name="註解文字" style:family="paragraph">
      <style:paragraph-properties fo:text-align="justify" style:vertical-align="auto" fo:line-height="0.2083in"/>
      <style:text-properties style:font-name="Times New Roman" style:font-name-asian="標楷體" style:letter-kerning="true" style:font-size-complex="12pt"/>
    </style:style>
    <style:style style:name="P267" style:parent-style-name="註解文字" style:family="paragraph">
      <style:paragraph-properties fo:text-align="justify" style:vertical-align="auto" fo:line-height="0.2083in"/>
      <style:text-properties style:font-name="Times New Roman" style:font-name-asian="標楷體" style:letter-kerning="true" style:font-size-complex="12pt"/>
    </style:style>
    <style:style style:name="P268" style:parent-style-name="註解文字" style:family="paragraph">
      <style:paragraph-properties style:vertical-align="auto" fo:line-height="0.2083in"/>
      <style:text-properties style:font-name="Times New Roman" style:font-name-asian="標楷體" style:letter-kerning="true" style:font-size-complex="12pt"/>
    </style:style>
    <style:style style:name="P269" style:parent-style-name="註解文字" style:family="paragraph">
      <style:paragraph-properties style:vertical-align="auto" fo:line-height="0.2083in"/>
      <style:text-properties style:font-name="Times New Roman" style:font-name-asian="標楷體" style:letter-kerning="true" style:font-size-complex="12pt"/>
    </style:style>
    <style:style style:name="P270" style:parent-style-name="註解文字" style:family="paragraph">
      <style:paragraph-properties style:vertical-align="auto" fo:line-height="0.2083in"/>
    </style:style>
    <style:style style:name="T271" style:parent-style-name="預設段落字型" style:family="text">
      <style:text-properties style:font-name="Times New Roman" style:font-name-asian="標楷體" style:letter-kerning="true" style:font-size-complex="12pt"/>
    </style:style>
    <style:style style:name="T272" style:parent-style-name="預設段落字型" style:family="text">
      <style:text-properties style:font-name="Times New Roman" style:font-name-asian="標楷體" style:letter-kerning="true" style:font-size-complex="12pt"/>
    </style:style>
    <style:style style:name="P273" style:parent-style-name="內文" style:family="paragraph">
      <style:paragraph-properties fo:break-before="page" fo:text-indent="1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0.1972in"/>
    </style:style>
    <style:style style:name="TableColumn281" style:family="table-column">
      <style:table-column-properties style:column-width="0.9895in"/>
    </style:style>
    <style:style style:name="TableColumn282" style:family="table-column">
      <style:table-column-properties style:column-width="2.6854in"/>
    </style:style>
    <style:style style:name="TableColumn283" style:family="table-column">
      <style:table-column-properties style:column-width="2.7888in"/>
    </style:style>
    <style:style style:name="TableColumn284" style:family="table-column">
      <style:table-column-properties style:column-width="0.1104in"/>
    </style:style>
    <style:style style:name="Table279" style:family="table">
      <style:table-properties style:width="6.7715in" fo:margin-left="0in" table:align="left"/>
    </style:style>
    <style:style style:name="TableRow285" style:family="table-row">
      <style:table-row-properties style:min-row-height="0.3791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 fo:text-indent="1.3333in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6.1159in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0833in"/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 fo:margin-bottom="0.125in" fo:line-height="0.1666in"/>
      <style:text-properties style:font-name-asian="標楷體" fo:font-size="11pt" style:font-size-asian="11pt" style:font-size-complex="11pt"/>
    </style:style>
    <style:style style:name="P295" style:parent-style-name="本文3" style:family="paragraph">
      <style:text-properties fo:font-size="11pt" style:font-size-asian="11pt" style:font-size-complex="11pt"/>
    </style:style>
    <style:style style:name="P296" style:parent-style-name="註解文字" style:family="paragraph">
      <style:paragraph-properties fo:text-align="center" style:vertical-align="auto" fo:line-height="0.1666in"/>
      <style:text-properties style:font-name="Times New Roman" style:font-name-asian="標楷體" style:letter-kerning="true" fo:font-size="11pt" style:font-size-asian="11pt" style:font-size-complex="11pt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98" style:parent-style-name="註解文字" style:family="paragraph">
      <style:paragraph-properties style:vertical-align="auto"/>
      <style:text-properties style:font-name="Times New Roman" style:font-name-asian="新細明體" style:letter-kerning="true" fo:font-size="11pt" style:font-size-asian="11pt" style:font-size-complex="11pt"/>
    </style:style>
    <style:style style:name="P299" style:parent-style-name="內文" style:family="paragraph">
      <style:paragraph-properties fo:line-height="0.2222in" fo:text-indent="0.2291in"/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fo:line-height="0.1666in" fo:text-indent="0.2291in"/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text-align="center" fo:line-height="0.0833in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fo:line-height="0.1666in" fo:text-indent="0.2291in"/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line-height="0.1666in" fo:text-indent="0.2291in"/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fo:line-height="0.1666in" fo:text-indent="0.2291in"/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fo:line-height="0.1666in" fo:text-indent="0.2291in"/>
      <style:text-properties style:font-name-asian="標楷體" fo:font-size="11pt" style:font-size-asian="11pt" style:font-size-complex="11pt"/>
    </style:style>
    <style:style style:name="P307" style:parent-style-name="內文" style:family="paragraph">
      <style:paragraph-properties fo:line-height="0.1666in" fo:text-indent="0.3819in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line-height="0.1666in" fo:margin-left="0.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line-height="0.1666in" fo:margin-left="0.4055in" fo:text-indent="-0.30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line-height="0.1666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min-row-height="3.934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125in" fo:line-height="0.2222in" fo:margin-left="0.1347in" fo:text-indent="-0.1347in">
        <style:tab-stops/>
      </style:paragraph-properties>
    </style:style>
    <style:style style:name="T328" style:parent-style-name="預設段落字型" style:family="text">
      <style:text-properties style:font-name-asian="標楷體" style:font-size-complex="14pt"/>
    </style:style>
    <style:style style:name="T329" style:parent-style-name="預設段落字型" style:family="text">
      <style:text-properties style:font-name-asian="標楷體" style:font-size-complex="14pt"/>
    </style:style>
    <style:style style:name="T330" style:parent-style-name="預設段落字型" style:family="text">
      <style:text-properties style:font-name-asian="標楷體" style:font-size-complex="14pt"/>
    </style:style>
    <style:style style:name="T331" style:parent-style-name="預設段落字型" style:family="text">
      <style:text-properties style:font-name-asian="標楷體" style:font-size-complex="14pt"/>
    </style:style>
    <style:style style:name="T332" style:parent-style-name="預設段落字型" style:family="text">
      <style:text-properties style:font-name-asian="標楷體" style:font-size-complex="14pt"/>
    </style:style>
    <style:style style:name="T333" style:parent-style-name="預設段落字型" style:family="text">
      <style:text-properties style:font-name-asian="標楷體" style:font-size-complex="14pt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style:font-size-complex="14pt"/>
    </style:style>
    <style:style style:name="P336" style:parent-style-name="內文" style:family="paragraph">
      <style:paragraph-properties fo:text-align="justify" fo:line-height="0.2222in" fo:margin-left="0.1347in" fo:text-indent="-0.1347in">
        <style:tab-stops/>
      </style:paragraph-properties>
      <style:text-properties style:font-name-asian="標楷體" style:font-size-complex="14pt"/>
    </style:style>
    <style:style style:name="P337" style:parent-style-name="內文" style:family="paragraph">
      <style:paragraph-properties fo:text-align="justify" fo:line-height="0.2222in" fo:margin-left="0.1347in" fo:text-indent="-0.1347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P349" style:parent-style-name="內文" style:family="paragraph">
      <style:paragraph-properties fo:text-align="justify" fo:line-height="0.2222in" fo:margin-left="0.1347in" fo:text-indent="-0.1347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頁首" style:family="paragraph">
      <style:paragraph-properties fo:widows="2" fo:orphans="2" style:punctuation-wrap="simple" style:text-autospace="none" fo:text-align="justify" style:vertical-align="bottom" fo:line-height="0.2222in" fo:margin-left="0.1347in" fo:text-indent="-0.1347in">
        <style:tab-stops>
          <style:tab-stop style:type="center" style:position="2.7493in"/>
          <style:tab-stop style:type="right" style:position="5.6333in"/>
          <style:tab-stop style:type="right" style:position="5.8701in"/>
        </style:tab-stops>
      </style:paragraph-properties>
    </style:style>
    <style:style style:name="T3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4" style:parent-style-name="預設段落字型" style:family="text">
      <style:text-properties style:font-name-asian="標楷體" fo:color="#000000" fo:font-size="12pt" style:font-size-asian="12pt" style:font-size-complex="12pt" style:language-asian="zh" style:country-asian="HK"/>
    </style:style>
    <style:style style:name="T3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77" style:parent-style-name="內文" style:family="paragraph">
      <style:paragraph-properties fo:text-align="justify" fo:line-height="0.2222in" fo:margin-left="0.1347in" fo:text-indent="-0.1347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P400" style:parent-style-name="內文" style:family="paragraph">
      <style:paragraph-properties fo:text-align="justify" fo:line-height="0.2222in" fo:margin-left="0.1347in" fo:text-indent="-0.1347in">
        <style:tab-stops/>
      </style:paragraph-properties>
      <style:text-properties style:font-name-asian="標楷體" fo:color="#000000"/>
    </style:style>
    <style:style style:name="P401" style:parent-style-name="內文" style:family="paragraph">
      <style:paragraph-properties fo:break-before="page"/>
    </style:style>
    <style:style style:name="P402" style:parent-style-name="內文" style:family="paragraph">
      <style:paragraph-properties fo:line-height="0.3055in" fo:text-indent="0.9722in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Column406" style:family="table-column">
      <style:table-column-properties style:column-width="3.7298in"/>
    </style:style>
    <style:style style:name="TableColumn407" style:family="table-column">
      <style:table-column-properties style:column-width="2.9666in"/>
    </style:style>
    <style:style style:name="Table405" style:family="table">
      <style:table-properties style:width="6.6965in" fo:margin-left="0.0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638in" fo:text-indent="1.4166in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4.0402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 fo:text-indent="0.3819in"/>
      <style:text-properties style:font-name-asian="標楷體" fo:font-size="11pt" style:font-size-asian="11pt" style:font-size-complex="11pt"/>
    </style:style>
    <style:style style:name="P419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fo:text-align="center" fo:line-height="0.0833in"/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fo:text-align="center" fo:line-height="0.0833in"/>
      <style:text-properties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 fo:line-height="0.0833in"/>
      <style:text-properties style:font-name-asian="標楷體" fo:font-size="10pt" style:font-size-asian="10pt" style:font-size-complex="10pt"/>
    </style:style>
    <style:style style:name="P427" style:parent-style-name="內文" style:family="paragraph">
      <style:paragraph-properties fo:text-align="center" fo:line-height="0.0833in"/>
      <style:text-properties style:font-name-asian="標楷體" fo:font-size="10pt" style:font-size-asian="10pt" style:font-size-complex="10pt"/>
    </style:style>
    <style:style style:name="P428" style:parent-style-name="內文" style:family="paragraph">
      <style:paragraph-properties fo:margin-top="0.125in" fo:line-height="0.1666in" fo:text-indent="0.4583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3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433" style:parent-style-name="內文" style:family="paragraph">
      <style:paragraph-properties fo:text-align="justify" fo:line-height="0.1944in" fo:margin-left="0.9423in" fo:text-indent="-0.942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4" style:parent-style-name="註解文字" style:family="paragraph">
      <style:paragraph-properties style:vertical-align="auto" fo:line-height="0.1944in"/>
      <style:text-properties style:font-name="標楷體" style:font-name-asian="標楷體" style:letter-kerning="true" fo:font-size="11pt" style:font-size-asian="11pt" style:font-size-complex="11pt"/>
    </style:style>
    <style:style style:name="TableColumn436" style:family="table-column">
      <style:table-column-properties style:column-width="0.875in"/>
    </style:style>
    <style:style style:name="TableColumn437" style:family="table-column">
      <style:table-column-properties style:column-width="5.8375in"/>
    </style:style>
    <style:style style:name="Table435" style:family="table">
      <style:table-properties style:width="6.7125in" fo:margin-left="0.0194in" table:align="left"/>
    </style:style>
    <style:style style:name="TableRow438" style:family="table-row">
      <style:table-row-properties style:min-row-height="2.6986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top="0.12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超連結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超連結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458" style:family="table-row">
      <style:table-row-properties style:min-row-height="0.7361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125in" fo:line-height="0.2222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125in" fo:line-height="0.2222in" fo:margin-left="0.1666in" fo:text-indent="-0.1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超連結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超連結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break-before="page" fo:line-height="0.2777in" fo:text-indent="0.9166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4" style:family="table-column">
      <style:table-column-properties style:column-width="0.9993in"/>
    </style:style>
    <style:style style:name="TableColumn475" style:family="table-column">
      <style:table-column-properties style:column-width="2.6729in"/>
    </style:style>
    <style:style style:name="TableColumn476" style:family="table-column">
      <style:table-column-properties style:column-width="3.0243in"/>
    </style:style>
    <style:style style:name="Table473" style:family="table">
      <style:table-properties style:width="6.6965in" fo:margin-left="0.075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638in" fo:text-indent="1.25in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9.3034in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1805in"/>
    </style:style>
    <style:style style:name="T492" style:parent-style-name="預設段落字型" style:family="text">
      <style:text-properties style:font-name-asian="標楷體" fo:font-size="10pt" style:font-size-asian="10pt" style:font-size-complex="14pt"/>
    </style:style>
    <style:style style:name="T493" style:parent-style-name="預設段落字型" style:family="text">
      <style:text-properties style:font-name-asian="標楷體" fo:font-size="10pt" style:font-size-asian="10pt" style:font-size-complex="14pt"/>
    </style:style>
    <style:style style:name="P494" style:parent-style-name="頁首" style:family="paragraph">
      <style:paragraph-properties style:snap-to-layout-grid="true" fo:text-align="center" fo:line-height="0.1944in">
        <style:tab-stops/>
      </style:paragraph-properties>
    </style:style>
    <style:style style:name="T495" style:parent-style-name="預設段落字型" style:family="text">
      <style:text-properties style:font-name-asian="標楷體"/>
    </style:style>
    <style:style style:name="P496" style:parent-style-name="頁首" style:family="paragraph">
      <style:paragraph-properties style:snap-to-layout-grid="true">
        <style:tab-stops/>
      </style:paragraph-properties>
      <style:text-properties style:font-name-asian="標楷體" style:font-size-complex="14pt"/>
    </style:style>
    <style:style style:name="P497" style:parent-style-name="本文3" style:family="paragraph">
      <style:text-properties fo:font-size="10pt" style:font-size-asian="10pt" style:font-size-complex="10pt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4pt"/>
    </style:style>
    <style:style style:name="P499" style:parent-style-name="本文3" style:family="paragraph">
      <style:text-properties fo:font-size="10pt" style:font-size-asian="10pt" style:font-size-complex="10pt"/>
    </style:style>
    <style:style style:name="P50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2" style:parent-style-name="本文2" style:family="paragraph">
      <style:paragraph-properties fo:text-align="center" fo:line-height="0.125in"/>
    </style:style>
    <style:style style:name="T503" style:parent-style-name="預設段落字型" style:family="text">
      <style:text-properties fo:font-size="10pt" style:font-size-asian="10pt" style:font-size-complex="14pt"/>
    </style:style>
    <style:style style:name="T504" style:parent-style-name="預設段落字型" style:family="text">
      <style:text-properties fo:font-size="10pt" style:font-size-asian="10pt" style:font-size-complex="14pt"/>
    </style:style>
    <style:style style:name="T505" style:parent-style-name="預設段落字型" style:family="text">
      <style:text-properties fo:font-size="10pt" style:font-size-asian="10pt"/>
    </style:style>
    <style:style style:name="P506" style:parent-style-name="本文2" style:family="paragraph">
      <style:paragraph-properties fo:text-align="center" fo:line-height="0.1388in"/>
      <style:text-properties fo:font-size="10pt" style:font-size-asian="10pt"/>
    </style:style>
    <style:style style:name="P507" style:parent-style-name="本文3" style:family="paragraph">
      <style:text-properties fo:font-size="10pt" style:font-size-asian="10pt" style:font-size-complex="10pt"/>
    </style:style>
    <style:style style:name="P50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4pt"/>
    </style:style>
    <style:style style:name="P509" style:parent-style-name="本文3" style:family="paragraph">
      <style:paragraph-properties fo:line-height="0.1666in"/>
      <style:text-properties fo:font-size="10pt" style:font-size-asian="10pt" style:font-size-complex="10pt"/>
    </style:style>
    <style:style style:name="P51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4pt"/>
    </style:style>
    <style:style style:name="P511" style:parent-style-name="本文2" style:family="paragraph">
      <style:paragraph-properties fo:text-align="center" fo:line-height="0.1388in"/>
      <style:text-properties fo:font-size="10pt" style:font-size-asian="10pt"/>
    </style:style>
    <style:style style:name="P512" style:parent-style-name="本文2" style:family="paragraph">
      <style:paragraph-properties fo:line-height="0.1388in"/>
      <style:text-properties fo:font-size="10pt" style:font-size-asian="10pt"/>
    </style:style>
    <style:style style:name="P5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14" style:parent-style-name="頁首" style:family="paragraph">
      <style:paragraph-properties style:snap-to-layout-grid="true" fo:line-height="0.1944in" fo:text-indent="0.1388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P516" style:parent-style-name="頁首" style:family="paragraph">
      <style:paragraph-properties style:snap-to-layout-grid="true">
        <style:tab-stops/>
      </style:paragraph-properties>
      <style:text-properties style:font-name-asian="標楷體" style:font-size-complex="14pt"/>
    </style:style>
    <style:style style:name="P517" style:parent-style-name="內文" style:family="paragraph">
      <style:paragraph-properties fo:text-align="center" fo:line-height="0.1944in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P51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4pt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4pt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P527" style:parent-style-name="內文" style:family="paragraph">
      <style:paragraph-properties fo:line-height="0.1666in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 style:font-size-complex="14pt"/>
    </style:style>
    <style:style style:name="T532" style:parent-style-name="預設段落字型" style:family="text">
      <style:text-properties style:font-name-asian="標楷體" fo:font-size="10pt" style:font-size-asian="10pt" style:font-size-complex="14pt"/>
    </style:style>
    <style:style style:name="T533" style:parent-style-name="預設段落字型" style:family="text">
      <style:text-properties style:font-name-asian="標楷體" fo:font-size="10pt" style:font-size-asian="10pt" style:font-size-complex="14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fo:line-height="0.1666in" fo:margin-left="0.1361in" fo:text-indent="-0.1361in">
        <style:tab-stops/>
      </style:paragraph-properties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P548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54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fo:line-height="0.1805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P565" style:parent-style-name="內文" style:family="paragraph">
      <style:paragraph-properties fo:line-height="0.1805in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fo:line-height="0.1805in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P567" style:parent-style-name="頁首" style:family="paragraph">
      <style:paragraph-properties style:snap-to-layout-grid="true" fo:line-height="0.1805in" fo:margin-left="0.0694in" fo:text-indent="-0.0694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 style:font-size-complex="14pt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591" style:family="table-row">
      <style:table-row-properties style:min-row-height="3.782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top="0.125in" fo:line-height="0.2222in" fo:margin-left="0.1666in" fo:text-indent="-0.1666in">
        <style:tab-stops/>
      </style:paragraph-properties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language-asian="zh" style:country-asian="HK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0.2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language-asian="zh" style:country-asian="HK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P61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line-height="0.2222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/>
    </style:style>
    <style:style style:name="P61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fo:line-height="0.2222in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1.6611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line-height="0.25in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超連結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fo:line-height="0.2222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超連結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line-height="0.2222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超連結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 fo:line-height="0.2222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超連結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超連結" style:family="text">
      <style:text-properties style:font-name="標楷體" style:font-name-asian="標楷體" style:font-size-complex="14pt"/>
    </style:style>
    <style:style style:name="P646" style:parent-style-name="內文" style:family="paragraph">
      <style:paragraph-properties fo:line-height="0.2222in"/>
    </style:style>
    <style:style style:name="T647" style:parent-style-name="預設段落字型" style:family="text">
      <style:text-properties style:font-name="標楷體" style:font-name-asian="標楷體" style:font-size-complex="14pt"/>
    </style:style>
    <style:style style:name="T648" style:parent-style-name="預設段落字型" style:family="text">
      <style:text-properties style:font-name="標楷體" style:font-name-asian="標楷體" style:font-size-complex="14pt"/>
    </style:style>
    <style:style style:name="T649" style:parent-style-name="超連結" style:family="text">
      <style:text-properties style:font-name="標楷體" style:font-name-asian="標楷體" style:font-size-complex="14pt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P651" style:parent-style-name="內文" style:family="paragraph">
      <style:paragraph-properties fo:break-before="page" fo:line-height="0.2777in" fo:text-indent="0.9166in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5" style:family="table-column">
      <style:table-column-properties style:column-width="3.7in" style:use-optimal-column-width="false"/>
    </style:style>
    <style:style style:name="TableColumn656" style:family="table-column">
      <style:table-column-properties style:column-width="3.1256in" style:use-optimal-column-width="false"/>
    </style:style>
    <style:style style:name="Table654" style:family="table">
      <style:table-properties style:width="6.8256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777in" fo:text-indent="1.25in"/>
    </style:style>
    <style:style style:name="T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5" style:family="table-row">
      <style:table-row-properties style:min-row-height="5.4159in"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0833in"/>
      <style:text-properties style:font-name-asian="標楷體" fo:font-size="11pt" style:font-size-asian="11pt" style:font-size-complex="11pt"/>
    </style:style>
    <style:style style:name="P668" style:parent-style-name="內文" style:family="paragraph">
      <style:paragraph-properties fo:margin-top="0.125in" fo:line-height="0.1666in" fo:text-indent="0.3819in"/>
      <style:text-properties style:font-name-asian="標楷體" fo:font-size="11pt" style:font-size-asian="11pt" style:font-size-complex="11pt"/>
    </style:style>
    <style:style style:name="P669" style:parent-style-name="內文" style:family="paragraph">
      <style:paragraph-properties fo:line-height="0.2777in" fo:text-indent="0.2291in"/>
      <style:text-properties style:font-name-asian="標楷體" fo:font-size="11pt" style:font-size-asian="11pt" style:font-size-complex="11pt"/>
    </style:style>
    <style:style style:name="P670" style:parent-style-name="內文" style:family="paragraph">
      <style:paragraph-properties fo:text-align="center" fo:line-height="0.2777in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2" style:parent-style-name="內文" style:family="paragraph">
      <style:paragraph-properties fo:text-align="center" fo:line-height="0.2777in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fo:line-height="0.2777in" fo:text-indent="0.3819in"/>
      <style:text-properties style:font-name-asian="標楷體" fo:font-size="11pt" style:font-size-asian="11pt" style:font-size-complex="11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註解文字" style:family="paragraph">
      <style:paragraph-properties style:vertical-align="auto" fo:line-height="0.1944in"/>
      <style:text-properties style:font-name="標楷體" style:font-name-asian="標楷體" style:letter-kerning="true" fo:font-size="11pt" style:font-size-asian="11pt" style:font-size-complex="11pt"/>
    </style:style>
    <style:style style:name="P684" style:parent-style-name="內文" style:family="paragraph">
      <style:paragraph-properties fo:line-height="0.1805in" fo:margin-left="0.0069in" fo:text-indent="-0.01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5" style:parent-style-name="內文" style:family="paragraph">
      <style:paragraph-properties fo:text-align="justify" fo:line-height="0.1805in" fo:margin-left="0.0069in" fo:text-indent="-0.010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699" style:family="table-column">
      <style:table-column-properties style:column-width="1.1027in"/>
    </style:style>
    <style:style style:name="TableColumn700" style:family="table-column">
      <style:table-column-properties style:column-width="5.3375in"/>
    </style:style>
    <style:style style:name="Table698" style:family="table">
      <style:table-properties style:width="6.4402in" fo:margin-left="0.2916in" table:align="left"/>
    </style:style>
    <style:style style:name="TableRow701" style:family="table-row">
      <style:table-row-properties style:min-row-height="1.1895in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margin-top="0.125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707" style:parent-style-name="內文" style:family="paragraph">
      <style:paragraph-properties fo:line-height="0.2222in" fo:text-indent="0.1666in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draw:fill="none" draw:stroke="solid" svg:stroke-width="0.01042in" svg:stroke-color="#000000" draw:marker-end="a144" svg:stroke-opacity="100%" draw:stroke-linejoin="round" style:horizontal-rel="paragraph" style:vertical-rel="paragraph" style:horizontal-pos="from-left" style:vertical-pos="from-top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run-through" style:run-through="foreground" draw:fill="none" draw:stroke="solid" svg:stroke-width="0.01042in" svg:stroke-color="#000000" draw:marker-end="a147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draw:fill="none" draw:stroke="solid" svg:stroke-width="0.01042in" svg:stroke-color="#000000" draw:marker-end="a149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foreground" draw:fill="none" draw:stroke="solid" svg:stroke-width="0.01042in" svg:stroke-color="#000000" draw:marker-end="a157" svg:stroke-opacity="100%" draw:stroke-linejoin="round" style:horizontal-rel="paragraph" style:vertical-rel="paragraph" style:horizontal-pos="from-left" style:vertical-pos="from-top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run-through" style:run-through="foreground" draw:fill="none" draw:stroke="solid" svg:stroke-width="0.01042in" svg:stroke-color="#000000" draw:marker-end="a160" svg:stroke-opacity="100%" draw:stroke-linejoin="round" style:horizontal-rel="paragraph" style:vertical-rel="paragraph" style:horizontal-pos="from-left" style:vertical-pos="from-top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run-through" style:run-through="foreground" draw:fill="none" draw:stroke="solid" svg:stroke-width="0.01042in" svg:stroke-color="#000000" draw:marker-end="a163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167">
      <style:graphic-properties style:wrap="run-through" style:run-through="foreground" draw:fill="none" draw:stroke="solid" svg:stroke-width="0.01042in" svg:stroke-color="#000000" draw:marker-end="a166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run-through" style:run-through="foreground" draw:fill="none" draw:stroke="solid" svg:stroke-width="0.01042in" svg:stroke-color="#000000" draw:marker-end="a208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foreground" draw:fill="none" draw:stroke="solid" svg:stroke-width="0.01042in" svg:stroke-color="#000000" draw:marker-end="a168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run-through" style:run-through="foreground" draw:fill="none" draw:stroke="solid" svg:stroke-width="0.01042in" svg:stroke-color="#000000" draw:marker-end="a171" svg:stroke-opacity="100%" draw:stroke-linejoin="round" style:horizontal-rel="paragraph" style:vertical-rel="paragraph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6">
      <style:graphic-properties style:wrap="none" draw:fill="none" draw:stroke="solid" svg:stroke-width="0.01042in" svg:stroke-color="#000000" draw:marker-end="a215" svg:stroke-opacity="100%" draw:stroke-linejoin="round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start="a30" svg:stroke-opacity="100%" draw:stroke-linejoin="round" style:horizontal-rel="paragraph" style:vertical-rel="paragraph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foreground" draw:fill="none" draw:stroke="solid" svg:stroke-width="0.01042in" svg:stroke-color="#000000" draw:marker-end="a217" svg:stroke-opacity="100%" draw:stroke-linejoin="round" style:horizontal-rel="paragraph" style:vertical-rel="paragraph" style:horizontal-pos="from-left" style:vertical-pos="from-top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17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draw:fill="none" draw:stroke="solid" svg:stroke-width="0.01042in" svg:stroke-color="#ffffff" draw:marker-end="a110" svg:stroke-opacity="100%" draw:stroke-linejoin="round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/>
    </style:style>
    <style:style style:family="graphic" style:name="a115">
      <style:graphic-properties draw:fill="none" draw:stroke="solid" svg:stroke-width="0.01042in" svg:stroke-color="#000000" draw:marker-end="a114" svg:stroke-opacity="100%" draw:stroke-linejoin="round"/>
    </style:style>
    <style:style style:family="graphic" style:name="a116">
      <style:graphic-properties fo:wrap-option="wrap" fo:padding-top="0.01181in" fo:padding-bottom="0.01181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run-through" style:run-through="foreground" draw:fill="none" draw:stroke="solid" svg:stroke-width="0.01042in" svg:stroke-color="#000000" draw:marker-end="a22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/>
    </style:style>
    <style:style style:family="graphic" style:name="a1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  <style:style style:family="graphic" style:name="a1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85">
      <style:graphic-properties style:wrap="run-through" style:run-through="foreground" draw:fill="none" draw:stroke="solid" svg:stroke-width="0.01042in" svg:stroke-color="#000000" draw:marker-end="a18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227">
      <style:graphic-properties style:wrap="none" draw:fill="none" draw:stroke="solid" svg:stroke-width="0.01042in" svg:stroke-color="#000000" draw:marker-end="a226" svg:stroke-opacity="100%" draw:stroke-linejoin="round" style:horizontal-rel="paragraph" style:vertical-rel="paragraph" style:horizontal-pos="from-left" style:vertical-pos="from-top"/>
    </style:style>
    <style:style style:family="graphic" style:name="a187">
      <style:graphic-properties style:wrap="run-through" style:run-through="foreground" draw:fill="none" draw:stroke="solid" svg:stroke-width="0.01042in" svg:stroke-color="#000000" draw:marker-end="a18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start="a42" svg:stroke-opacity="100%" draw:stroke-linejoin="round" style:horizontal-rel="paragraph" style:vertical-rel="paragraph" style:horizontal-pos="from-left" style:vertical-pos="from-top"/>
    </style:style>
    <style:style style:family="graphic" style:name="a229">
      <style:graphic-properties style:wrap="none" draw:fill="none" draw:stroke="solid" svg:stroke-width="0.01042in" svg:stroke-color="#000000" draw:marker-end="a228" svg:stroke-opacity="100%" draw:stroke-linejoin="round" style:horizontal-rel="paragraph" style:vertical-rel="paragraph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none" draw:stroke="solid" svg:stroke-width="0.01042in" svg:stroke-color="#000000" draw:marker-end="a125" svg:stroke-opacity="100%" draw:stroke-linejoin="round" style:horizontal-rel="paragraph" style:vertical-rel="paragraph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draw:fill="none" draw:stroke="solid" svg:stroke-width="0.01042in" svg:stroke-color="#000000" draw:marker-end="a127" svg:stroke-opacity="100%" draw:stroke-linejoin="round" style:horizontal-rel="paragraph" style:vertical-rel="paragraph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foreground" draw:fill="none" draw:stroke="solid" svg:stroke-width="0.01042in" svg:stroke-color="#000000" draw:marker-end="a189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run-through" style:run-through="foreground" draw:fill="none" draw:stroke="solid" svg:stroke-width="0.01042in" svg:stroke-color="#000000" draw:marker-end="a191" svg:stroke-opacity="100%" draw:stroke-linejoin="round" style:horizontal-rel="paragraph" style:vertical-rel="paragraph" style:horizontal-pos="from-left" style:vertical-pos="from-top"/>
    </style:style>
    <style:style style:family="graphic" style:name="a233">
      <style:graphic-properties style:wrap="run-through" style:run-through="foreground" draw:fill="none" draw:stroke="solid" svg:stroke-width="0.01042in" svg:stroke-color="#000000" draw:marker-end="a232" svg:stroke-opacity="100%" draw:stroke-linejoin="round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foreground" draw:fill="none" draw:stroke="solid" svg:stroke-width="0.01042in" svg:stroke-color="#000000" draw:marker-end="a193" svg:stroke-opacity="100%" draw:stroke-linejoin="round" style:horizontal-rel="paragraph" style:vertical-rel="paragraph" style:horizontal-pos="from-left" style:vertical-pos="from-top"/>
    </style:style>
    <style:style style:family="graphic" style:name="a235">
      <style:graphic-properties style:wrap="run-through" style:run-through="foreground" draw:fill="none" draw:stroke="solid" svg:stroke-width="0.01042in" svg:stroke-color="#000000" draw:marker-end="a234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foreground" draw:fill="none" draw:stroke="solid" svg:stroke-width="0.01042in" svg:stroke-color="#000000" draw:marker-end="a195" svg:stroke-opacity="100%" draw:stroke-linejoin="round" style:horizontal-rel="paragraph" style:vertical-rel="paragraph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run-through" style:run-through="foreground" draw:fill="none" draw:stroke="solid" svg:stroke-width="0.01042in" svg:stroke-color="#000000" draw:marker-end="a238" svg:stroke-opacity="100%" draw:stroke-linejoin="round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none" draw:stroke="solid" svg:stroke-width="0.01042in" svg:stroke-color="#000000" draw:marker-end="a197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none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042in" svg:stroke-color="#000000" draw:marker-end="a136" svg:stroke-opacity="100%" draw:stroke-linejoin="round" style:horizontal-rel="paragraph" style:vertical-rel="paragraph" style:horizontal-pos="from-left" style:vertical-pos="from-top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foreground" draw:fill="none" draw:stroke="solid" svg:stroke-width="0.01042in" svg:stroke-color="#000000" draw:marker-end="a14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3</text:span><text:bookmark-start text:name="逾10萬元採購"/><text:span text:style-name="T4">、</text:span><text:span text:style-name="T5">逾10萬元採購</text:span><text:bookmark-end text:name="逾10萬元採購"/><text:span text:style-name="T6">(不含集中採購)</text:span></text:p>
      <text:p text:style-name="P7"><text:span text:style-name="T8">(1)</text:span><text:span text:style-name="T9">申請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作業流程</text:span><text:span text:style-name="T17"><text:s text:c="25"/></text:span><text:span text:style-name="T18"><text:s text:c="4"/></text:span><text:span text:style-name="T19"><text:s/></text:span><text:span text:style-name="T20">作業說明</text:span></text:p>
          </table:table-cell>
          <table:covered-table-cell/>
        </table:table-row>
        <table:table-row table:style-name="TableRow21">
          <table:table-cell table:style-name="TableCell22">
            <text:p text:style-name="內文"><draw:connector draw:type="line" svg:x1="3.24792in" svg:y1="1.05764in" svg:x2="2.32639in" svg:y2="1.05764in" draw:z-index="251725312" draw:id="id0" draw:style-name="a1" draw:name="AutoShape 1951" text:anchor-type="paragraph"><svg:title/><svg:desc/></draw:connector><draw:connector draw:type="line" svg:x1="3.24792in" svg:y1="3.54514in" svg:x2="3.05972in" svg:y2="3.54514in" draw:z-index="251723264" draw:id="id1" draw:style-name="a3" draw:name="Line 1949" text:anchor-type="paragraph"><svg:title/><svg:desc/></draw:connector><draw:custom-shape svg:x="0.92708in" svg:y="8.25972in" svg:width="1.2625in" svg:height="0.3375in" draw:z-index="251697664" draw:id="id2" draw:style-name="a4" draw:name="AutoShape 1625" text:anchor-type="paragraph"><svg:title/><svg:desc/><text:p text:style-name="P23"><text:span text:style-name="T24">結束</text:span></text:p><text:p text:style-name="P2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56667in" svg:y1="7.90764in" svg:x2="1.56667in" svg:y2="8.15764in" draw:z-index="251588096" draw:id="id3" draw:style-name="a6" draw:name="Line 211" text:anchor-type="paragraph"><svg:title/><svg:desc/></draw:connector><draw:custom-shape svg:x="0.90625in" svg:y="7.59306in" svg:width="1.25in" svg:height="0.25in" draw:z-index="251587072" draw:id="id4" draw:style-name="a7" draw:name="Rectangle 210" text:anchor-type="paragraph"><svg:title/><svg:desc/><text:p text:style-name="P26">總務處</text:p><draw:enhanced-geometry draw:type="non-primitive" svg:viewBox="0 0 21600 21600" draw:enhanced-path="M 0 0 L 21600 0 21600 21600 0 21600 Z N"/></draw:custom-shape><draw:connector draw:type="line" svg:x1="1.54792in" svg:y1="7.28681in" svg:x2="1.54792in" svg:y2="7.53681in" draw:z-index="251585024" draw:id="id5" draw:style-name="a9" draw:name="Line 195" text:anchor-type="paragraph"><svg:title/><svg:desc/></draw:connector><draw:custom-shape svg:x="0.90833in" svg:y="7.00347in" svg:width="1.25in" svg:height="0.25in" draw:z-index="251571712" draw:id="id6" draw:style-name="a10" draw:name="Rectangle 175" text:anchor-type="paragraph"><svg:title/><svg:desc/><text:p text:style-name="P27">請購單位</text:p><draw:enhanced-geometry draw:type="non-primitive" svg:viewBox="0 0 21600 21600" draw:enhanced-path="M 0 0 L 21600 0 21600 21600 0 21600 Z N"/></draw:custom-shape><draw:connector draw:type="line" svg:x1="1.55208in" svg:y1="6.72847in" svg:x2="1.55208in" svg:y2="6.97847in" draw:z-index="251584000" draw:id="id7" draw:style-name="a12" draw:name="Line 194" text:anchor-type="paragraph"><svg:title/><svg:desc/></draw:connector><draw:custom-shape svg:x="0.85417in" svg:y="6.45764in" svg:width="1.40625in" svg:height="0.23958in" draw:z-index="251570688" draw:id="id8" draw:style-name="a13" draw:name="Rectangle 174" text:anchor-type="paragraph"><svg:title/><svg:desc/><text:p text:style-name="P28">校長或其授權人核定</text:p><draw:enhanced-geometry draw:type="non-primitive" svg:viewBox="0 0 21600 21600" draw:enhanced-path="M 0 0 L 21600 0 21600 21600 0 21600 Z N"/></draw:custom-shape><draw:connector draw:type="line" svg:x1="1.55417in" svg:y1="6.15347in" svg:x2="1.55417in" svg:y2="6.40347in" draw:z-index="251714048" draw:id="id9" draw:style-name="a15" draw:name="Line 1937" text:anchor-type="paragraph"><svg:title/><svg:desc/></draw:connector><draw:custom-shape svg:x="0.86458in" svg:y="5.83264in" svg:width="1.38542in" svg:height="0.28125in" draw:z-index="251576832" draw:id="id10" draw:style-name="a16" draw:name="Rectangle 181" text:anchor-type="paragraph"><svg:title/><svg:desc/><text:p text:style-name="P29">主計室經費控管登録</text:p><draw:enhanced-geometry draw:type="non-primitive" svg:viewBox="0 0 21600 21600" draw:enhanced-path="M 0 0 L 21600 0 21600 21600 0 21600 Z N"/></draw:custom-shape><draw:custom-shape svg:x="0.86528in" svg:y="4.19722in" svg:width="1.30208in" svg:height="0.28125in" draw:z-index="251574784" draw:id="id11" draw:style-name="a17" draw:name="Rectangle 179" text:anchor-type="paragraph"><svg:title/><svg:desc/><text:p text:style-name="P30">主計室審核</text:p><draw:enhanced-geometry draw:type="non-primitive" svg:viewBox="0 0 21600 21600" draw:enhanced-path="M 0 0 L 21600 0 21600 21600 0 21600 Z N"/></draw:custom-shape><draw:custom-shape svg:x="0.90625in" svg:y="2.61389in" svg:width="1.30208in" svg:height="0.28125in" draw:z-index="251713024" draw:id="id12" draw:style-name="a18" draw:name="Rectangle 1936" text:anchor-type="paragraph"><svg:title/><svg:desc/><text:p text:style-name="P31">簽會相關單位</text:p><draw:enhanced-geometry draw:type="non-primitive" svg:viewBox="0 0 21600 21600" draw:enhanced-path="M 0 0 L 21600 0 21600 21600 0 21600 Z N"/></draw:custom-shape><draw:frame draw:z-index="251702784" draw:id="id13" draw:style-name="a19" draw:name="Text Box 1925" text:anchor-type="paragraph" svg:x="2.37292in" svg:y="4.80764in" svg:width="0.375in" svg:height="0.25in" style:rel-width="scale" style:rel-height="scale"><draw:text-box><text:p text:style-name="P32">否</text:p></draw:text-box><svg:title/><svg:desc/></draw:frame><draw:custom-shape svg:x="1.75in" svg:y="5.55556in" svg:width="0.2125in" svg:height="0.20486in" draw:z-index="251712000" draw:id="id14" draw:style-name="a20" draw:name="Rectangle 1935" text:anchor-type="paragraph"><svg:title/><svg:desc/><text:p text:style-name="P33">是</text:p><draw:enhanced-geometry draw:type="non-primitive" svg:viewBox="0 0 21600 21600" draw:enhanced-path="M 0 0 L 21600 0 21600 21600 0 21600 Z N"/></draw:custom-shape><draw:connector draw:type="line" svg:x1="1.55625in" svg:y1="5.53125in" svg:x2="1.55625in" svg:y2="5.78125in" draw:z-index="251582976" draw:id="id15" draw:style-name="a22" draw:name="Line 193" text:anchor-type="paragraph"><svg:title/><svg:desc/></draw:connector><text:span text:style-name="T34"><draw:custom-shape svg:x="0.375in" svg:y="1.68056in" svg:width="0.19653in" svg:height="0.2125in" draw:z-index="251710976" draw:id="id16" draw:style-name="a23" draw:name="Rectangle 1934" text:anchor-type="paragraph"><svg:title/><svg:desc/><text:p text:style-name="P35">否</text:p><draw:enhanced-geometry draw:type="non-primitive" svg:viewBox="0 0 21600 21600" draw:enhanced-path="M 0 0 L 21600 0 21600 21600 0 21600 Z N"/></draw:custom-shape></text:span><text:span text:style-name="T36"><draw:frame draw:z-index="251709952" draw:id="id17" draw:style-name="a24" draw:name="Text Box 1933" text:anchor-type="paragraph" svg:x="2.37292in" svg:y="3.18264in" svg:width="0.375in" svg:height="0.25in" style:rel-width="scale" style:rel-height="scale"><draw:text-box><text:p text:style-name="P37">否</text:p></draw:text-box><svg:title/><svg:desc/></draw:frame></text:span><draw:connector draw:type="line" svg:x1="0.29792in" svg:y1="1.92986in" svg:x2="0.71875in" svg:y2="1.92847in" draw:z-index="251706880" draw:id="id18" draw:style-name="a25" draw:name="Line 1929" text:anchor-type="paragraph"><svg:title/><svg:desc/></draw:connector><draw:custom-shape svg:x="1.74792in" svg:y="3.93264in" svg:width="0.2125in" svg:height="0.20486in" draw:z-index="251578880" draw:id="id19" draw:style-name="a26" draw:name="Rectangle 186" text:anchor-type="paragraph"><svg:title/><svg:desc/><text:p text:style-name="P38">是</text:p><draw:enhanced-geometry draw:type="non-primitive" svg:viewBox="0 0 21600 21600" draw:enhanced-path="M 0 0 L 21600 0 21600 21600 0 21600 Z N"/></draw:custom-shape><draw:custom-shape svg:x="1.87292in" svg:y="2.30764in" svg:width="0.25in" svg:height="0.2125in" draw:z-index="251577856" draw:id="id20" draw:style-name="a27" draw:name="Rectangle 182" text:anchor-type="paragraph"><svg:title/><svg:desc/><text:p text:style-name="P39">是</text:p><draw:enhanced-geometry draw:type="non-primitive" svg:viewBox="0 0 21600 21600" draw:enhanced-path="M 0 0 L 21600 0 21600 21600 0 21600 Z N"/></draw:custom-shape><draw:connector draw:type="line" svg:x1="3.24792in" svg:y1="1.05764in" svg:x2="3.24167in" svg:y2="4.89306in" draw:z-index="251724288" draw:id="id21" draw:style-name="a28" draw:name="Line 1918" text:anchor-type="paragraph"><svg:title/><svg:desc/></draw:connector><draw:frame draw:z-index="251700736" draw:id="id22" draw:style-name="a29" draw:name="Text Box 1920" text:anchor-type="paragraph" svg:x="2.97153in" svg:y="4.89861in" svg:width="0.5in" svg:height="0.5in" style:rel-width="scale" style:rel-height="scale"><draw:text-box><text:p text:style-name="P40">簽註意見退回</text:p></draw:text-box><svg:title/><svg:desc/></draw:frame><draw:connector draw:type="line" svg:x1="2.95139in" svg:y1="5.15417in" svg:x2="2.32639in" svg:y2="5.15417in" draw:z-index="251568640" draw:id="id23" draw:style-name="a31" draw:name="Line 1921" text:anchor-type="paragraph"><svg:title/><svg:desc/></draw:connector><draw:custom-shape svg:x="0.67917in" svg:y="4.83681in" svg:width="1.75in" svg:height="0.64583in" draw:z-index="251575808" draw:id="id24" draw:style-name="a32" draw:name="AutoShape 180" text:anchor-type="paragraph"><svg:title/><svg:desc/><text:p text:style-name="P41">是否與規定</text:p><text:p text:style-name="P42">相符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55903in" svg:y1="4.54097in" svg:x2="1.55903in" svg:y2="4.79097in" draw:z-index="251708928" draw:id="id25" draw:style-name="a34" draw:name="Line 1931" text:anchor-type="paragraph"><svg:title/><svg:desc/></draw:connector><draw:custom-shape svg:x="0.68958in" svg:y="1.54931in" svg:width="1.75in" svg:height="0.75in" draw:z-index="251707904" draw:id="id26" draw:style-name="a35" draw:name="AutoShape 1930" text:anchor-type="paragraph"><svg:title/><svg:desc/><text:p text:style-name="P43">是否需會其他相關單位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55833in" svg:y="3.20764in" svg:width="2in" svg:height="0.6875in" draw:z-index="251573760" draw:id="id27" draw:style-name="a36" draw:name="AutoShape 178" text:anchor-type="paragraph"><svg:title/><svg:desc/><text:p text:style-name="P44">相關單位審核是否符合相關規定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0.30833in" svg:y1="1.90903in" svg:x2="0.325in" svg:y2="4.35486in" draw:z-index="251705856" draw:id="id28" draw:style-name="a37" draw:name="Line 1928" text:anchor-type="paragraph"><svg:title/><svg:desc/></draw:connector><draw:connector draw:type="line" svg:x1="0.34583in" svg:y1="4.35694in" svg:x2="0.84583in" svg:y2="4.35694in" draw:z-index="251704832" draw:id="id29" draw:style-name="a39" draw:name="Line 1927" text:anchor-type="paragraph"><svg:title/><svg:desc/></draw:connector><draw:connector draw:type="line" svg:x1="1.55625in" svg:y1="3.91667in" svg:x2="1.55625in" svg:y2="4.16667in" draw:z-index="251581952" draw:id="id30" draw:style-name="a41" draw:name="Line 192" text:anchor-type="paragraph"><svg:title/><svg:desc/></draw:connector><draw:connector draw:type="line" svg:x1="2.79375in" svg:y1="3.55208in" svg:x2="2.44792in" svg:y2="3.54931in" draw:z-index="251567616" draw:id="id31" draw:style-name="a43" draw:name="Line 1924" text:anchor-type="paragraph"><svg:title/><svg:desc/></draw:connector><draw:frame draw:z-index="251701760" draw:id="id32" draw:style-name="a44" draw:name="Text Box 1923" text:anchor-type="paragraph" svg:x="2.81458in" svg:y="3.17639in" svg:width="0.25in" svg:height="0.75in" style:rel-width="scale" style:rel-height="scale"><draw:text-box><text:p text:style-name="P45">簽註意見</text:p></draw:text-box><svg:title/><svg:desc/></draw:frame><draw:connector draw:type="line" svg:x1="1.56667in" svg:y1="2.93264in" svg:x2="1.56667in" svg:y2="3.18264in" draw:z-index="251580928" draw:id="id33" draw:style-name="a46" draw:name="Line 191" text:anchor-type="paragraph"><svg:title/><svg:desc/></draw:connector><draw:connector draw:type="line" svg:x1="1.57083in" svg:y1="2.33542in" svg:x2="1.57083in" svg:y2="2.58542in" draw:z-index="251579904" draw:id="id34" draw:style-name="a48" draw:name="Line 190" text:anchor-type="paragraph"><svg:title/><svg:desc/></draw:connector><draw:connector draw:type="line" svg:x1="1.58125in" svg:y1="1.30556in" svg:x2="1.58125in" svg:y2="1.55556in" draw:z-index="251703808" draw:id="id35" draw:style-name="a50" draw:name="Line 1926" text:anchor-type="paragraph"><svg:title/><svg:desc/></draw:connector><draw:connector draw:type="line" svg:x1="1.58125in" svg:y1="0.56319in" svg:x2="1.58125in" svg:y2="0.81319in" draw:z-index="251586048" draw:id="id36" draw:style-name="a52" draw:name="Line 202" text:anchor-type="paragraph"><svg:title/><svg:desc/></draw:connector><draw:custom-shape svg:x="1.12292in" svg:y="0.17431in" svg:width="0.875in" svg:height="0.375in" draw:z-index="251572736" draw:id="id37" draw:style-name="a53" draw:name="AutoShape 176" text:anchor-type="paragraph"><svg:title/><svg:desc/><text:p text:style-name="P46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0.88333in" svg:y="0.82014in" svg:width="1.4375in" svg:height="0.42014in" draw:z-index="251569664" draw:id="id38" draw:style-name="a54" draw:name="Rectangle 172" text:anchor-type="paragraph"><svg:title/><svg:desc/><text:p text:style-name="P47">業務單位提出經費動支簽(申請)案<text:s/></text:p><draw:enhanced-geometry draw:type="non-primitive" svg:viewBox="0 0 21600 21600" draw:enhanced-path="M 0 0 L 21600 0 21600 21600 0 21600 Z N"/></draw:custom-shape></text:p>
          </table:table-cell>
          <table:table-cell table:style-name="TableCell48">
            <text:p text:style-name="P49"><draw:custom-shape svg:x="0.11389in" svg:y="2.47083in" svg:width="2.81111in" svg:height="0.53333in" draw:z-index="251590144" draw:id="id39" draw:style-name="a55" draw:name="Rectangle 213" text:anchor-type="paragraph"><svg:title/><svg:desc/><text:p text:style-name="P50">1.經管組確認財產分類。</text:p><text:p text:style-name="P51">2.總務處審核，並依請購單位所附之標單製作招標文件及契約草案併陳。</text:p><draw:enhanced-geometry draw:type="non-primitive" svg:viewBox="0 0 21600 21600" draw:enhanced-path="M 0 0 L 21600 0 21600 21600 0 21600 Z N"/></draw:custom-shape><draw:custom-shape svg:x="0.11389in" svg:y="0.77431in" svg:width="2.81111in" svg:height="0.61806in" draw:z-index="251589120" draw:id="id40" draw:style-name="a56" draw:name="Rectangle 212" text:anchor-type="paragraph"><svg:title/><svg:desc/><text:p text:style-name="P52"><text:span text:style-name="T53">請購單位</text:span><text:span text:style-name="T54">由</text:span><text:a xlink:href="http://203.64.173.121/APSWIS_Q/Login_L_Q.asp" office:target-frame-name="_top" xlink:show="replace">會計網路請購系統</text:a><text:span text:style-name="T55">會簽，作預算控制列印</text:span><text:span text:style-name="T56">動支經費</text:span><text:span text:style-name="T57">申請單</text:span><text:span text:style-name="T58">，並附</text:span><text:span text:style-name="T59">標單及電子檔、底價表，報價單</text:span><text:span text:style-name="T60">。</text:span></text:p><draw:enhanced-geometry draw:type="non-primitive" svg:viewBox="0 0 21600 21600" draw:enhanced-path="M 0 0 L 21600 0 21600 21600 0 21600 Z N"/></draw:custom-shape><draw:custom-shape svg:x="0.1125in" svg:y="7.52222in" svg:width="2.81111in" svg:height="0.61111in" draw:z-index="251594240" draw:id="id41" draw:style-name="a57" draw:name="Rectangle 218" text:anchor-type="paragraph"><svg:title/><svg:desc/><text:p text:style-name="P61">1.辦理公開上網公告或限制性招標作業。</text:p><text:p text:style-name="P62"><text:span text:style-name="T63">2.查核金額以上案件，事先函報上級機關派員監辦。(已授權者免之)</text:span></text:p><draw:enhanced-geometry draw:type="non-primitive" svg:viewBox="0 0 21600 21600" draw:enhanced-path="M 0 0 L 21600 0 21600 21600 0 21600 Z N"/></draw:custom-shape><draw:custom-shape svg:x="0.1125in" svg:y="6.96042in" svg:width="2.81111in" svg:height="0.29514in" draw:z-index="251593216" draw:id="id42" draw:style-name="a58" draw:name="Rectangle 217" text:anchor-type="paragraph"><svg:title/><svg:desc/><text:p text:style-name="P64"><text:span text:style-name="T65">採最有利標決標者應先函報</text:span><text:span text:style-name="T66">上級機關核准。.</text:span></text:p><draw:enhanced-geometry draw:type="non-primitive" svg:viewBox="0 0 21600 21600" draw:enhanced-path="M 0 0 L 21600 0 21600 21600 0 21600 Z N"/></draw:custom-shape><draw:custom-shape svg:x="0.10208in" svg:y="4.01389in" svg:width="2.81111in" svg:height="0.625in" draw:z-index="251591168" draw:id="id43" draw:style-name="a59" draw:name="Rectangle 215" text:anchor-type="paragraph"><svg:title/><svg:desc/><text:p text:style-name="P67"><text:span text:style-name="T68">1.</text:span><text:span text:style-name="T69">主</text:span><text:span text:style-name="T70">計室審核</text:span><text:span text:style-name="T71">有無預算及</text:span><text:span text:style-name="T72">經費用途、支給標準是否與規定相符</text:span><text:span text:style-name="T73">。</text:span></text:p><text:p text:style-name="P74"><text:span text:style-name="T75">2.審核招標文件及契約書草案。</text:span></text:p><draw:enhanced-geometry draw:type="non-primitive" svg:viewBox="0 0 21600 21600" draw:enhanced-path="M 0 0 L 21600 0 21600 21600 0 21600 Z N"/></draw:custom-shape><draw:custom-shape svg:x="0.10625in" svg:y="5.82431in" svg:width="2.81111in" svg:height="0.33333in" draw:z-index="251592192" draw:id="id44" draw:style-name="a60" draw:name="Rectangle 216" text:anchor-type="paragraph"><svg:title/><svg:desc/><text:p text:style-name="內文"><text:span text:style-name="T76">由會計系統作動支審核</text:span><text:span text:style-name="T77">登録作業</text:span><text:span text:style-name="T78">。</text:span></text:p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內文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注意事項</text:p>
          </table:table-cell>
          <table:table-cell table:style-name="TableCell86">
            <text:p text:style-name="P87">1.請購單或簽呈應敘明下列事項：</text:p>
            <text:p text:style-name="P88">a.預估支用金額、預算來源。</text:p>
            <text:p text:style-name="P89">b.招標辦理方式及法令依據。</text:p>
            <text:p text:style-name="P90">c.是否與所訂預算用途符合。</text:p>
            <text:p text:style-name="P91">D.有無事前依規定程序辦妥申請核准程序。</text:p>
            <text:p text:style-name="P92">2.檢附資格、規格、合約稿、招標須知，工程案附工程預算書等招標文件及相關資料；契約草案所載事項是否依採購契約要項規定辦理。</text:p>
            <text:p text:style-name="P93">3.委託專業、技術、資訊服務，依採購法第22條第1項第9款規定，準用最有利標之評選規定。</text:p>
            <text:p text:style-name="P94">4.100萬元以上之共同供應契約採購案，若有涉及議約情事者，應由總務處統一辦理議約，並作成議約紀錄，驗收時亦依議約紀錄辦理驗收。</text:p>
            <text:p text:style-name="P95"><text:span text:style-name="T96">5</text:span><text:span text:style-name="T97">.</text:span><text:span text:style-name="T98">擬依採購法第22條第1項第1款至第15款，採限制性招標採購案，得填寫限制性招標理由書；</text:span><text:span text:style-name="T99">另未達公告金額之採購案，</text:span><text:span text:style-name="T100">若適用採購法第22條第1項第16款者，應具體表達採限</text:span><text:span text:style-name="T101">制性</text:span><text:span text:style-name="T102">招標理由，專案簽請校長批示核准後辦理。</text:span></text:p>
          </table:table-cell>
        </table:table-row>
        <table:table-row table:style-name="TableRow103">
          <table:table-cell table:style-name="TableCell104">
            <text:p text:style-name="P105">相關法令</text:p>
          </table:table-cell>
          <table:table-cell table:style-name="TableCell106">
            <text:p text:style-name="P107"><text:span text:style-name="T108">1.</text:span><text:a xlink:href="http://www.pcc.gov.tw/pccap2/TMPLfronted/ChtIndex.do?site=002" office:target-frame-name="_top" xlink:show="replace"><text:span text:style-name="T109">採購法及相關子法</text:span></text:a><text:span text:style-name="T110">。</text:span></text:p>
            <text:p text:style-name="P111"><text:span text:style-name="T112">2.</text:span><text:a xlink:href="http://account.nuu.edu.tw/Downloads/2.regulation/regulation0/10.%E6%86%91%E8%AD%89%E3%80%81%E7%9B%A3%E8%BE%A6%E5%AF%A9%E6%A0%B8/1.%E5%85%A7%E9%83%A8%E5%AF%A9%E6%A0%B8%E8%99%95%E7%90%86%E6%BA%96%E5%89%87.doc" office:target-frame-name="_top" xlink:show="replace"><text:span text:style-name="T113">內部審核處理準則</text:span></text:a><text:span text:style-name="T114">。</text:span></text:p>
          </table:table-cell>
        </table:table-row>
      </table:table>
      <text:p text:style-name="內文"/>
      <text:soft-page-break/>
      <text:p text:style-name="P115"><text:span text:style-name="T116">(2)</text:span><text:span text:style-name="T117">開標及決標</text:span><text:span text:style-name="T118">簽</text:span><text:span text:style-name="T119">核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作業流程</text:span><text:span text:style-name="T129"><text:s text:c="19"/></text:span><text:span text:style-name="T130"><text:s text:c="3"/></text:span><text:span text:style-name="T131"><text:s text:c="2"/></text:span><text:span text:style-name="T132"><text:s text:c="2"/></text:span><text:span text:style-name="T133">作業說明</text:span></text:p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34">
          <table:table-cell table:style-name="TableCell135" table:number-columns-spanned="2">
            <text:p text:style-name="內文"><draw:custom-shape svg:x="1.1125in" svg:y="5.81944in" svg:width="1.5in" svg:height="2.54236in" draw:z-index="251668992" draw:id="id45" draw:style-name="a61" draw:name="Rectangle 1509" text:anchor-type="paragraph"><svg:title/><svg:desc/><text:p text:style-name="P136"/><text:p text:style-name="P137"/><text:p text:style-name="P138">總務處</text:p><text:p text:style-name="P139">決標簽核</text:p><text:p text:style-name="P140">及簽契約用印</text:p><draw:enhanced-geometry draw:type="non-primitive" svg:viewBox="0 0 21600 21600" draw:enhanced-path="M 0 0 L 21600 0 21600 21600 0 21600 Z N"/></draw:custom-shape><draw:connector draw:type="line" svg:x1="1.88958in" svg:y1="5.56944in" svg:x2="1.88958in" svg:y2="5.81944in" draw:z-index="251692544" draw:id="id46" draw:style-name="a63" draw:name="Line 1533" text:anchor-type="paragraph"><svg:title/><svg:desc/></draw:connector><draw:custom-shape svg:x="1.11667in" svg:y="5.31042in" svg:width="1.5in" svg:height="0.25625in" draw:z-index="251691520" draw:id="id47" draw:style-name="a64" draw:name="Rectangle 1532" text:anchor-type="paragraph"><svg:title/><svg:desc/><text:p text:style-name="P141">宣布決標並作成紀錄</text:p><draw:enhanced-geometry draw:type="non-primitive" svg:viewBox="0 0 21600 21600" draw:enhanced-path="M 0 0 L 21600 0 21600 21600 0 21600 Z N"/></draw:custom-shape><draw:connector draw:type="line" svg:x1="1.8875in" svg:y1="5.09583in" svg:x2="1.8875in" svg:y2="5.31319in" draw:z-index="251689472" draw:id="id48" draw:style-name="a66" draw:name="Line 1530" text:anchor-type="paragraph"><svg:title/><svg:desc/></draw:connector><draw:connector draw:type="line" svg:x1="1.86667in" svg:y1="8.36181in" svg:x2="1.86667in" svg:y2="8.61181in" draw:z-index="251686400" draw:id="id49" draw:style-name="a68" draw:name="Line 1527" text:anchor-type="paragraph"><svg:title/><svg:desc/></draw:connector><draw:custom-shape svg:x="1.11458in" svg:y="8.59792in" svg:width="1.5in" svg:height="0.25625in" draw:z-index="251683328" draw:id="id50" draw:style-name="a69" draw:name="Rectangle 1524" text:anchor-type="paragraph"><svg:title/><svg:desc/><text:p text:style-name="P142">簽會相關單位</text:p><draw:enhanced-geometry draw:type="non-primitive" svg:viewBox="0 0 21600 21600" draw:enhanced-path="M 0 0 L 21600 0 21600 21600 0 21600 Z N"/></draw:custom-shape><draw:connector draw:type="line" svg:x1="1.86875in" svg:y1="8.85417in" svg:x2="1.86875in" svg:y2="9.10417in" draw:z-index="251687424" draw:id="id51" draw:style-name="a71" draw:name="Line 1528" text:anchor-type="paragraph"><svg:title/><svg:desc/></draw:connector><draw:custom-shape svg:x="1.11667in" svg:y="9.09583in" svg:width="1.5in" svg:height="0.25625in" draw:z-index="251684352" draw:id="id52" draw:style-name="a72" draw:name="Rectangle 1525" text:anchor-type="paragraph"><svg:title/><svg:desc/><text:p text:style-name="P143">簽會主計室審核</text:p><draw:enhanced-geometry draw:type="non-primitive" svg:viewBox="0 0 21600 21600" draw:enhanced-path="M 0 0 L 21600 0 21600 21600 0 21600 Z N"/></draw:custom-shape><draw:connector draw:type="line" svg:x1="1.86875in" svg:y1="9.35278in" svg:x2="1.86875in" svg:y2="9.60278in" draw:z-index="251682304" draw:id="id53" draw:style-name="a74" draw:name="Line 1523" text:anchor-type="paragraph"><svg:title/><svg:desc/></draw:connector><draw:custom-shape svg:x="1.12292in" svg:y="9.59722in" svg:width="1.5in" svg:height="0.25625in" draw:z-index="251685376" draw:id="id54" draw:style-name="a75" draw:name="Rectangle 1526" text:anchor-type="paragraph"><svg:title/><svg:desc/><text:p text:style-name="P144">校長或其授權人核定</text:p><draw:enhanced-geometry draw:type="non-primitive" svg:viewBox="0 0 21600 21600" draw:enhanced-path="M 0 0 L 21600 0 21600 21600 0 21600 Z N"/></draw:custom-shape><draw:custom-shape svg:x="2.66736in" svg:y="3.73958in" svg:width="0.25in" svg:height="0.25in" draw:z-index="251671040" draw:id="id55" draw:style-name="a76" draw:name="Rectangle 1511" text:anchor-type="paragraph"><svg:title/><svg:desc/><text:p text:style-name="P145">否</text:p><draw:enhanced-geometry draw:type="non-primitive" svg:viewBox="0 0 21600 21600" draw:enhanced-path="M 0 0 L 21600 0 21600 21600 0 21600 Z N"/></draw:custom-shape><draw:custom-shape svg:x="2.72292in" svg:y="4.54167in" svg:width="0.25in" svg:height="0.25in" draw:z-index="251716096" draw:id="id56" draw:style-name="a77" draw:name="Rectangle 1941" text:anchor-type="paragraph"><svg:title/><svg:desc/><text:p text:style-name="P146">否</text:p><draw:enhanced-geometry draw:type="non-primitive" svg:viewBox="0 0 21600 21600" draw:enhanced-path="M 0 0 L 21600 0 21600 21600 0 21600 Z N"/></draw:custom-shape><draw:connector draw:type="line" svg:x1="3.25in" svg:y1="4.16181in" svg:x2="3.25in" svg:y2="4.81806in" draw:z-index="251719168" draw:id="id57" draw:style-name="a78" draw:name="Line 1947" text:anchor-type="paragraph"><svg:title/><svg:desc/></draw:connector><draw:connector draw:type="line" svg:x1="3.25in" svg:y1="0.81319in" svg:x2="3.25in" svg:y2="3.38542in" draw:z-index="251699712" draw:id="id58" draw:style-name="a79" draw:name="Line 1644" text:anchor-type="paragraph"><svg:title/><svg:desc/></draw:connector><draw:connector draw:type="line" svg:x1="2.59861in" svg:y1="4.81806in" svg:x2="3.25in" svg:y2="4.81806in" draw:z-index="251718144" draw:id="id59" draw:style-name="a80" draw:name="Line 1946" text:anchor-type="paragraph"><svg:title/><svg:desc/></draw:connector><draw:connector draw:type="line" svg:x1="2.61389in" svg:y1="4.01319in" svg:x2="3.11389in" svg:y2="4.01319in" draw:z-index="251695616" draw:id="id60" draw:style-name="a81" draw:name="Line 1580" text:anchor-type="paragraph"><svg:title/><svg:desc/></draw:connector><draw:custom-shape svg:x="1.99583in" svg:y="5.06319in" svg:width="0.25in" svg:height="0.25in" draw:z-index="251717120" draw:id="id61" draw:style-name="a82" draw:name="Rectangle 1945" text:anchor-type="paragraph"><svg:title/><svg:desc/><text:p text:style-name="P147">是</text:p><draw:enhanced-geometry draw:type="non-primitive" svg:viewBox="0 0 21600 21600" draw:enhanced-path="M 0 0 L 21600 0 21600 21600 0 21600 Z N"/></draw:custom-shape><draw:connector draw:type="line" svg:x1="1.89931in" svg:y1="4.29722in" svg:x2="1.89931in" svg:y2="4.54722in" draw:z-index="251667968" draw:id="id62" draw:style-name="a84" draw:name="Line 1507" text:anchor-type="paragraph"><svg:title/><svg:desc/></draw:connector><draw:custom-shape svg:x="1.18542in" svg:y="3.73681in" svg:width="1.42153in" svg:height="0.54722in" draw:z-index="251666944" draw:id="id63" draw:style-name="a85" draw:name="AutoShape 1506" text:anchor-type="paragraph"><svg:title/><svg:desc/><text:p text:style-name="P148">是否與招標文件相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17708in" svg:y="4.54653in" svg:width="1.42153in" svg:height="0.54722in" draw:z-index="251715072" draw:id="id64" draw:style-name="a86" draw:name="AutoShape 1938" text:anchor-type="paragraph"><svg:title/><svg:desc/><text:p text:style-name="P149">比減後是否進入底價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17708in" svg:y="0.59931in" svg:width="1.29792in" svg:height="0.375in" draw:z-index="251688448" draw:id="id65" draw:style-name="a87" draw:name="Rectangle 1529" text:anchor-type="paragraph"><svg:title/><svg:desc/><text:p text:style-name="P150"><text:span text:style-name="T151">總務處辦理上網公告</text:span><text:span text:style-name="T152">或限制性</text:span><text:span text:style-name="T153">招標作業</text:span></text:p><draw:enhanced-geometry draw:type="non-primitive" svg:viewBox="0 0 21600 21600" draw:enhanced-path="M 0 0 L 21600 0 21600 21600 0 21600 Z N"/></draw:custom-shape><draw:custom-shape svg:x="1.18611in" svg:y="1.98681in" svg:width="1.32847in" svg:height="0.35833in" draw:z-index="251663872" draw:id="id66" draw:style-name="a88" draw:name="Rectangle 1503" text:anchor-type="paragraph"><svg:title/><svg:desc/><text:p text:style-name="P154">開標作業</text:p><text:p text:style-name="P155">(校長指派主持人)</text:p><draw:enhanced-geometry draw:type="non-primitive" svg:viewBox="0 0 21600 21600" draw:enhanced-path="M 0 0 L 21600 0 21600 21600 0 21600 Z N"/></draw:custom-shape><draw:custom-shape svg:x="3.12292in" svg:y="3.41181in" svg:width="0.25in" svg:height="0.75in" draw:z-index="251694592" draw:id="id67" draw:style-name="a89" draw:name="Rectangle 1579" text:anchor-type="paragraph"><svg:title/><svg:desc/><text:p text:style-name="P156">宣布廢標</text:p><draw:enhanced-geometry draw:type="non-primitive" svg:viewBox="0 0 21600 21600" draw:enhanced-path="M 0 0 L 21600 0 21600 21600 0 21600 Z N"/></draw:custom-shape><draw:custom-shape svg:x="1.83125in" svg:y="2.84583in" svg:width="1.14167in" svg:height="0.32292in" draw:z-index="251674112" draw:id="id68" draw:style-name="a90" draw:name="Rectangle 1515" text:anchor-type="paragraph"><svg:title/><svg:desc/><text:p text:style-name="P157"><text:span text:style-name="T158">使用單位審查廠商投標規格文件</text:span></text:p><draw:enhanced-geometry draw:type="non-primitive" svg:viewBox="0 0 21600 21600" draw:enhanced-path="M 0 0 L 21600 0 21600 21600 0 21600 Z N"/></draw:custom-shape><draw:custom-shape svg:x="0.53958in" svg:y="2.87014in" svg:width="1.14167in" svg:height="0.32292in" draw:z-index="251673088" draw:id="id69" draw:style-name="a91" draw:name="Rectangle 1514" text:anchor-type="paragraph"><svg:title/><svg:desc/><text:p text:style-name="P159"><text:span text:style-name="T160">總務處</text:span><text:span text:style-name="T161">審查廠商投標相關</text:span><text:span text:style-name="T162">文件</text:span></text:p><draw:enhanced-geometry draw:type="non-primitive" svg:viewBox="0 0 21600 21600" draw:enhanced-path="M 0 0 L 21600 0 21600 21600 0 21600 Z N"/></draw:custom-shape><draw:connector draw:type="line" svg:x1="1.17708in" svg:y1="2.58611in" svg:x2="1.17708in" svg:y2="2.83611in" draw:z-index="251675136" draw:id="id70" draw:style-name="a92" draw:name="Line 1516" text:anchor-type="paragraph"><svg:title/><svg:desc/></draw:connector><draw:connector draw:type="line" svg:x1="1.19792in" svg:y1="2.59653in" svg:x2="2.475in" svg:y2="2.59653in" draw:z-index="251680256" draw:id="id71" draw:style-name="a93" draw:name="Line 1521" text:anchor-type="paragraph"><svg:title/><svg:desc/></draw:connector><draw:connector draw:type="line" svg:x1="2.49792in" svg:y1="2.59097in" svg:x2="2.49792in" svg:y2="2.84097in" draw:z-index="251676160" draw:id="id72" draw:style-name="a94" draw:name="Line 1517" text:anchor-type="paragraph"><svg:title/><svg:desc/></draw:connector><draw:connector draw:type="line" svg:x1="1.87361in" svg:y1="1.00556in" svg:x2="1.87361in" svg:y2="1.25556in" draw:z-index="251690496" draw:id="id73" draw:style-name="a96" draw:name="Line 1531" text:anchor-type="paragraph"><svg:title/><svg:desc/></draw:connector><draw:connector draw:type="line" svg:x1="1.85417in" svg:y1="1.71736in" svg:x2="1.85417in" svg:y2="1.96736in" draw:z-index="251665920" draw:id="id74" draw:style-name="a98" draw:name="Line 1505" text:anchor-type="paragraph"><svg:title/><svg:desc/></draw:connector><draw:connector draw:type="line" svg:x1="1.86667in" svg:y1="2.36458in" svg:x2="1.86667in" svg:y2="2.61458in" draw:z-index="251664896" draw:id="id75" draw:style-name="a100" draw:name="Line 1504" text:anchor-type="paragraph"><svg:title/><svg:desc/></draw:connector><draw:connector draw:type="line" svg:x1="1.11667in" svg:y1="3.22917in" svg:x2="1.11667in" svg:y2="3.47917in" draw:z-index="251677184" draw:id="id76" draw:style-name="a101" draw:name="Line 1518" text:anchor-type="paragraph"><svg:title/><svg:desc/></draw:connector><draw:connector draw:type="line" svg:x1="2.61667in" svg:y1="3.21875in" svg:x2="2.61667in" svg:y2="3.46875in" draw:z-index="251678208" draw:id="id77" draw:style-name="a102" draw:name="Line 1519" text:anchor-type="paragraph"><svg:title/><svg:desc/></draw:connector><draw:connector draw:type="line" svg:x1="1.11667in" svg:y1="3.47917in" svg:x2="2.61667in" svg:y2="3.47917in" draw:z-index="251681280" draw:id="id78" draw:style-name="a103" draw:name="Line 1522" text:anchor-type="paragraph"><svg:title/><svg:desc/></draw:connector><draw:connector draw:type="line" svg:x1="1.90139in" svg:y1="3.48958in" svg:x2="1.90139in" svg:y2="3.73958in" draw:z-index="251679232" draw:id="id79" draw:style-name="a105" draw:name="Line 1520" text:anchor-type="paragraph"><svg:title/><svg:desc/></draw:connector><draw:custom-shape svg:x="1.99583in" svg:y="4.29167in" svg:width="0.25in" svg:height="0.25in" draw:z-index="251670016" draw:id="id80" draw:style-name="a106" draw:name="Rectangle 1510" text:anchor-type="paragraph"><svg:title/><svg:desc/><text:p text:style-name="P163">是</text:p><draw:enhanced-geometry draw:type="non-primitive" svg:viewBox="0 0 21600 21600" draw:enhanced-path="M 0 0 L 21600 0 21600 21600 0 21600 Z N"/></draw:custom-shape><draw:connector draw:type="line" svg:x1="0.75in" svg:y1="3.91667in" svg:x2="0.75in" svg:y2="3.91667in" draw:z-index="251672064" draw:id="id81" draw:style-name="a107" draw:name="Line 1513" text:anchor-type="paragraph"><svg:title/><svg:desc/></draw:connector><draw:connector draw:type="line" svg:x1="0.75in" svg:y1="3.91667in" svg:x2="0.75in" svg:y2="3.91667in" draw:z-index="251661824" draw:id="id82" draw:style-name="a108" draw:name="Line 1460" text:anchor-type="paragraph"><svg:title/><svg:desc/></draw:connector><draw:custom-shape svg:x="0.24792in" svg:y="0.28681in" svg:width="2.875in" svg:height="1.875in" draw:z-index="251595264" draw:id="id83" draw:style-name="a109" draw:name="AutoShape 232" text:anchor-type="paragraph"><svg:title/><svg:desc/><draw:enhanced-geometry draw:type="non-primitive" svg:viewBox="0 0 21600 21600" draw:enhanced-path="M 0 0 L 21600 0 21600 21600 0 21600 Z N"/></draw:custom-shape><draw:g draw:name="畫布 1642" draw:id="id89" draw:style-name="a118" text:anchor-type="as-char"><svg:title/><svg:desc/><draw:connector draw:type="line" svg:x1="3.25in" svg:y1="0.72708in" svg:x2="2.5in" svg:y2="0.72708in" draw:id="id84" draw:style-name="a111" draw:name="Line 1645"><svg:title/><svg:desc/></draw:connector><draw:connector draw:type="line" svg:x1="3.25in" svg:y1="0.74931in" svg:x2="2.5in" svg:y2="0.75in" draw:id="id85" draw:style-name="a113" draw:name="Line 1647"><svg:title/><svg:desc/></draw:connector><draw:connector draw:type="line" svg:x1="1.87361in" svg:y1="0.27847in" svg:x2="1.87361in" svg:y2="0.52847in" draw:id="id86" draw:style-name="a115" draw:name="Line 1501"><svg:title/><svg:desc/></draw:connector><draw:custom-shape svg:x="1.17778in" svg:y="1.19653in" svg:width="1.33681in" svg:height="0.46042in" draw:id="id87" draw:style-name="a116" draw:name="Rectangle 1502"><svg:title/><svg:desc/><text:p text:style-name="P164">總務處通知使用單位及主計室開標時間、地點</text:p><draw:enhanced-geometry draw:type="non-primitive" svg:viewBox="0 0 21600 21600" draw:enhanced-path="M 0 0 L 21600 0 21600 21600 0 21600 Z N"/></draw:custom-shape><draw:custom-shape svg:x="1.43333in" svg:y="0.03333in" svg:width="0.875in" svg:height="0.25in" draw:id="id88" draw:style-name="a117" draw:name="AutoShape 1512"><svg:title/><svg:desc/><text:p text:style-name="P165"><text:span text:style-name="T166">準備作業</text:span>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875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draw:g></text:p>
          </table:table-cell>
          <table:covered-table-cell/>
          <table:table-cell table:style-name="TableCell167">
            <text:p text:style-name="P168"/>
            <text:p text:style-name="內文"><text:span text:style-name="T169"><draw:custom-shape svg:x="0.15417in" svg:y="-0.00486in" svg:width="2.81111in" svg:height="0.25486in" draw:z-index="251596288" draw:id="id90" draw:style-name="a119" draw:name="Rectangle 240" text:anchor-type="paragraph"><svg:title/><svg:desc/><text:p text:style-name="P170">總務處於採購案奉核准後準備開標事宜。</text:p><text:p text:style-name="P171"/><draw:enhanced-geometry draw:type="non-primitive" svg:viewBox="0 0 21600 21600" draw:enhanced-path="M 0 0 L 21600 0 21600 21600 0 21600 Z N"/></draw:custom-shape></text:span></text:p>
            <text:p text:style-name="P172"/>
            <text:p text:style-name="P173"/>
            <text:p text:style-name="P174"/>
            <text:p text:style-name="內文"><text:span text:style-name="T175"><draw:custom-shape svg:x="0.16875in" svg:y="4.46875in" svg:width="2.81111in" svg:height="3.02361in" draw:z-index="251720192" draw:id="id91" draw:style-name="a120" draw:name="Rectangle 1491" text:anchor-type="paragraph"><svg:title/><svg:desc/><text:p text:style-name="P176">簽決標案及契約用印並檢附相關文件：</text:p><text:p text:style-name="P177"><text:span text:style-name="T178">1.</text:span><text:span text:style-name="T179">開標決標紀錄</text:span><text:span text:style-name="T180">。</text:span><text:span text:style-name="T181">(含招標及決標公告)</text:span></text:p><text:p text:style-name="P182">2.開標相關資料文件並依序排列如下：</text:p><text:p text:style-name="P183">a.廠商投標標價清單。</text:p><text:p text:style-name="P184">b.標單。</text:p><text:p text:style-name="P185">c.底價單。</text:p><text:p text:style-name="P186">d.廠商資格審查表及相關文件。</text:p><text:p text:style-name="P187">3.契約內容應檢附相關文件並依序排列裝訂</text:p><text:p text:style-name="P188">a.契約。</text:p><text:p text:style-name="P189">b.需求(規格)說明。</text:p><text:p text:style-name="P190"><text:span text:style-name="T191">c.</text:span><text:span text:style-name="T192">開標決標紀錄</text:span><text:span text:style-name="T193">。</text:span></text:p><text:p text:style-name="P194"><text:span text:style-name="T195">d.</text:span><text:span text:style-name="T196">投標廠商聲明書。</text:span></text:p><text:p text:style-name="P197"><text:span text:style-name="T198">e.</text:span><text:span text:style-name="T199">廠商投標標價清單</text:span><text:span text:style-name="T200">。</text:span></text:p><text:p text:style-name="P201"><text:s/>f.價格總表及明細表。</text:p><text:p text:style-name="P202">g.投標須知(含電子領標作業說明)。</text:p><text:p text:style-name="P203">h.其他有關招標過程之承諾、議約等相關文件。</text:p><text:p text:style-name="P204"><text:span text:style-name="T205">4.原採購核准文件。</text:span></text:p><draw:enhanced-geometry draw:type="non-primitive" svg:viewBox="0 0 21600 21600" draw:enhanced-path="M 0 0 L 21600 0 21600 21600 0 21600 Z N"/></draw:custom-shape></text:span><text:span text:style-name="T206"><draw:custom-shape svg:x="0.15764in" svg:y="4.05694in" svg:width="2.81111in" svg:height="0.375in" draw:z-index="251721216" draw:id="id92" draw:style-name="a121" draw:name="Rectangle 1585" text:anchor-type="paragraph"><svg:title/><svg:desc/><text:p text:style-name="P207"><text:span text:style-name="T208">廠商標價金額(比減價後)低於底價時，主持人宣佈決標</text:span><text:span text:style-name="T209">(如有採購法第58條情形者除外)。</text:span></text:p><draw:enhanced-geometry draw:type="non-primitive" svg:viewBox="0 0 21600 21600" draw:enhanced-path="M 0 0 L 21600 0 21600 21600 0 21600 Z N"/></draw:custom-shape></text:span><text:span text:style-name="T210"><draw:custom-shape svg:x="0.16667in" svg:y="0.69722in" svg:width="2.81111in" svg:height="0.80278in" draw:z-index="251693568" draw:id="id93" draw:style-name="a122" draw:name="Rectangle 1578" text:anchor-type="paragraph"><svg:title/><svg:desc/><text:p text:style-name="P211"><text:span text:style-name="T212">1.</text:span><text:span text:style-name="T213">依本校</text:span><text:span text:style-name="T214">採</text:span><text:span text:style-name="T215">購</text:span><text:span text:style-name="T216">作業程序分層負責明細</text:span><text:span text:style-name="T217">表</text:span><text:span text:style-name="T218">授權主持人開標作業</text:span><text:span text:style-name="T219">。</text:span></text:p><text:p text:style-name="P220"><text:span text:style-name="T221">2.投標廠商未達三家，主持人宣布流標，無須審查投標文件。</text:span></text:p><draw:enhanced-geometry draw:type="non-primitive" svg:viewBox="0 0 21600 21600" draw:enhanced-path="M 0 0 L 21600 0 21600 21600 0 21600 Z N"/></draw:custom-shape></text:span><text:span text:style-name="T222"><draw:custom-shape svg:x="0.18542in" svg:y="2.61528in" svg:width="2.81111in" svg:height="0.375in" draw:z-index="251662848" draw:id="id94" draw:style-name="a123" draw:name="Rectangle 1489" text:anchor-type="paragraph"><svg:title/><svg:desc/><text:p text:style-name="P223"><text:span text:style-name="T224">審查結果，無得為決標對象之廠商，主持人宣佈廢標</text:span><text:span text:style-name="T225">。</text:span></text:p><draw:enhanced-geometry draw:type="non-primitive" svg:viewBox="0 0 21600 21600" draw:enhanced-path="M 0 0 L 21600 0 21600 21600 0 21600 Z N"/></draw:custom-shape></text:span><text:span text:style-name="T226"><draw:custom-shape svg:x="0.175in" svg:y="0.03681in" svg:width="2.81111in" svg:height="0.42153in" draw:z-index="251597312" draw:id="id95" draw:style-name="a124" draw:name="Rectangle 241" text:anchor-type="paragraph"><svg:title/><svg:desc/><text:p text:style-name="P227"><text:span text:style-name="T228">總務處應於開標前通知使用單位及</text:span><text:span text:style-name="T229">主</text:span><text:span text:style-name="T230">計室派員監辦</text:span><text:span text:style-name="T231">。</text:span></text:p><draw:enhanced-geometry draw:type="non-primitive" svg:viewBox="0 0 21600 21600" draw:enhanced-path="M 0 0 L 21600 0 21600 21600 0 21600 Z N"/></draw:custom-shape></text:span></text:p>
          </table:table-cell>
          <table:table-cell>
            <text:p text:style-name="內文"/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注意事項</text:span></text:p>
          </table:table-cell>
          <table:table-cell table:style-name="TableCell236" table:number-columns-spanned="3">
            <text:p text:style-name="P237">開標作業：</text:p>
            <text:p text:style-name="P238">1.逾10萬元以上，未達100萬元採購案，由主計室派員書面審核監辦；100萬元以上採購案由主計室派員實地監辦。</text:p>
            <text:p text:style-name="P239">2.採購案件之公告方式及等標期是否符合規定。</text:p>
            <text:p text:style-name="P240">3.開標是否依招標文件公告之時間及地點依規定公開為之。</text:p>
            <text:p text:style-name="P241">4.有無製作紀錄並會同與會人員簽認。</text:p>
            <text:p text:style-name="P242">5.查核金額以上是否於等標期或截止收件5日前報請上級機關派員監辦。</text:p>
            <text:p text:style-name="P243">6.訂有底價之採購，其底價於開標前是否密封，</text:p>
            <text:p text:style-name="P244">7.開標時，廠商之招標文件是否仍屬密封。</text:p>
            <text:p text:style-name="P245">8.採購人員有無依規定審查廠商招標文件並敘明審查結果及簽名。</text:p>
            <text:p text:style-name="P246">9.不同時間開標、決標，查核金額以上採購之決標案，應報請上級機關派員監辦。</text:p>
            <text:p text:style-name="P247">10.投標廠商最低標價超過底價，比減價程序是否符合規定。</text:p>
            <text:p text:style-name="P248">11.最有利標之決標應通知監辦單位監辦。</text:p>
            <text:p text:style-name="P249"/>
            <text:p text:style-name="P250"><text:span text:style-name="T251">決標簽</text:span><text:span text:style-name="T252">核：</text:span></text:p>
            <text:p text:style-name="P253">1.標價偏低或超底價決標時，處理程序是否符合規定。</text:p>
            <text:p text:style-name="P254">2.決標是否依規定製作紀錄並會同與會人員簽認。</text:p>
            <text:p text:style-name="P255">3.契約應填列之項目如契約總價、給付金額、履約期限等。</text:p>
            <text:p text:style-name="P256"><text:span text:style-name="T257">4.</text:span><text:span text:style-name="T258">若流(廢)標後再行公告招標者，應事先簽准後再行公告</text:span><text:span text:style-name="T259">。</text:span></text:p>
            <text:p text:style-name="P260"/>
            <text:p text:style-name="P261"><text:span text:style-name="T262">合約用印</text:span><text:span text:style-name="T263">：</text:span></text:p>
            <text:p text:style-name="P264">1、契約應填列之項目：履約標的、契約價金之給付、給付條件、物價指數之調整方式、付款方式、履約期限等是否已填列。</text:p>
            <text:p text:style-name="P265">2、履約保證金是否已依限繳納或提供等額之擔保保證。</text:p>
            <text:p text:style-name="P266">3、保證金退還方式。</text:p>
            <text:p text:style-name="P267">4、保固期登載是否與招標文件相符。</text:p>
            <text:p text:style-name="P268">5、逾期違約金之計算方式。</text:p>
            <text:p text:style-name="P269">6、契約變更之條件。</text:p>
            <text:p text:style-name="P270"><text:span text:style-name="T271">7</text:span><text:span text:style-name="T272">、契約訂定日期。</text:span></text:p>
          </table:table-cell>
          <table:covered-table-cell/>
          <table:covered-table-cell/>
        </table:table-row>
      </table:table>
      <text:p text:style-name="內文"/>
      <text:soft-page-break/>
      <text:p text:style-name="P273"><text:span text:style-name="T274">(</text:span><text:span text:style-name="T275">3</text:span><text:span text:style-name="T276">)</text:span><text:span text:style-name="T277">工程契約</text:span><text:span text:style-name="T278">變更及展延工期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5">
            <text:p text:style-name="P287"><text:span text:style-name="T288">作業流程</text:span><text:span text:style-name="T289"><text:s text:c="33"/></text:span><text:span text:style-name="T290">作業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內文"><draw:connector draw:type="line" svg:x1="1.63542in" svg:y1="4in" svg:x2="1.64375in" svg:y2="4.35833in" draw:z-index="251728384" draw:id="id96" draw:style-name="a126" draw:name="Line 1954" text:anchor-type="paragraph"><svg:title/><svg:desc/></draw:connector><draw:connector draw:type="line" svg:x1="1.63542in" svg:y1="2.8625in" svg:x2="1.63542in" svg:y2="3.32361in" draw:z-index="251739648" draw:id="id97" draw:style-name="a128" draw:name="Line 1965" text:anchor-type="paragraph"><svg:title/><svg:desc/></draw:connector><draw:custom-shape svg:x="0.91042in" svg:y="4.35833in" svg:width="1.5in" svg:height="0.375in" draw:z-index="251729408" draw:id="id98" draw:style-name="a129" draw:name="Rectangle 1955" text:anchor-type="paragraph"><svg:title/><svg:desc/><text:p text:style-name="P293"/><text:p text:style-name="P294">校長或其授權人</text:p><draw:enhanced-geometry draw:type="non-primitive" svg:viewBox="0 0 21600 21600" draw:enhanced-path="M 0 0 L 21600 0 21600 21600 0 21600 Z N"/></draw:custom-shape><draw:custom-shape svg:x="1.64375in" svg:y="4.02639in" svg:width="0.25208in" svg:height="0.225in" draw:z-index="251732480" draw:id="id99" draw:style-name="a130" draw:name="Rectangle 1958" text:anchor-type="paragraph"><svg:title/><svg:desc/><text:p text:style-name="本文3">是</text:p><draw:enhanced-geometry draw:type="non-primitive" svg:viewBox="0 0 21600 21600" draw:enhanced-path="M 0 0 L 21600 0 21600 21600 0 21600 Z N"/></draw:custom-shape><draw:connector draw:type="line" svg:x1="2.77986in" svg:y1="3.23889in" svg:x2="2.77986in" svg:y2="3.65694in" draw:z-index="251736576" draw:id="id100" draw:style-name="a131" draw:name="Line 1962" text:anchor-type="paragraph"><svg:title/><svg:desc/></draw:connector><draw:custom-shape svg:x="2.44167in" svg:y="3.41806in" svg:width="0.2125in" svg:height="0.20486in" draw:z-index="251733504" draw:id="id101" draw:style-name="a132" draw:name="Rectangle 1959" text:anchor-type="paragraph"><svg:title/><svg:desc/><text:p text:style-name="P295">否</text:p><draw:enhanced-geometry draw:type="non-primitive" svg:viewBox="0 0 21600 21600" draw:enhanced-path="M 0 0 L 21600 0 21600 21600 0 21600 Z N"/></draw:custom-shape><draw:connector draw:type="line" svg:x1="2.42708in" svg:y1="3.65694in" svg:x2="2.76042in" svg:y2="3.65694in" draw:z-index="251735552" draw:id="id102" draw:style-name="a133" draw:name="Line 1961" text:anchor-type="paragraph"><svg:title/><svg:desc/></draw:connector><draw:custom-shape svg:x="0.84792in" svg:y="3.32361in" svg:width="1.5625in" svg:height="0.66528in" draw:z-index="251731456" draw:id="id103" draw:style-name="a134" draw:name="AutoShape 1957" text:anchor-type="paragraph"><svg:title/><svg:desc/><text:p text:style-name="P296">是否符合</text:p><text:p text:style-name="P297">規定</text:p><text:p text:style-name="P298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89097in" svg:y="2.475in" svg:width="1.5in" svg:height="0.375in" draw:z-index="251727360" draw:id="id104" draw:style-name="a135" draw:name="Rectangle 1953" text:anchor-type="paragraph"><svg:title/><svg:desc/><text:p text:style-name="P299">主計室審核</text:p><draw:enhanced-geometry draw:type="non-primitive" svg:viewBox="0 0 21600 21600" draw:enhanced-path="M 0 0 L 21600 0 21600 21600 0 21600 Z N"/></draw:custom-shape><draw:connector draw:type="line" svg:x1="1.62639in" svg:y1="2.06181in" svg:x2="1.62639in" svg:y2="2.47083in" draw:z-index="251730432" draw:id="id105" draw:style-name="a137" draw:name="Line 1956" text:anchor-type="paragraph"><svg:title/><svg:desc/></draw:connector><draw:custom-shape svg:x="2.57986in" svg:y="2.22917in" svg:width="0.375in" svg:height="1in" draw:z-index="251734528" draw:id="id106" draw:style-name="a138" draw:name="Rectangle 1960" text:anchor-type="paragraph"><svg:title/><svg:desc/><text:p text:style-name="P300">加註意見退回</text:p><text:p text:style-name="P301">會</text:p><draw:enhanced-geometry draw:type="non-primitive" svg:viewBox="0 0 21600 21600" draw:enhanced-path="M 0 0 L 21600 0 21600 21600 0 21600 Z N"/></draw:custom-shape><draw:connector draw:type="line" svg:x1="2.77014in" svg:y1="1.25972in" svg:x2="2.77986in" svg:y2="2.23889in" draw:z-index="251737600" draw:id="id107" draw:style-name="a139" draw:name="Line 1963" text:anchor-type="paragraph"><svg:title/><svg:desc/></draw:connector><draw:connector draw:type="line" svg:x1="2.77847in" svg:y1="1.25972in" svg:x2="2.40347in" svg:y2="1.25972in" draw:z-index="251738624" draw:id="id108" draw:style-name="a141" draw:name="Line 1964" text:anchor-type="paragraph"><svg:title/><svg:desc/></draw:connector><draw:custom-shape svg:x="0.92708in" svg:y="0.12083in" svg:width="1.5in" svg:height="1.93333in" draw:z-index="251726336" draw:id="id109" draw:style-name="a142" draw:name="Rectangle 1952" text:anchor-type="paragraph"><svg:title/><svg:desc/><text:p text:style-name="P302"/><text:p text:style-name="P303"/><text:p text:style-name="P304"/><text:p text:style-name="P305"/><text:p text:style-name="P306"/><text:p text:style-name="P307">總務處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table-cell table:style-name="TableCell308" table:number-columns-spanned="2">
            <text:p text:style-name="內文"><draw:custom-shape svg:x="0.00069in" svg:y="0.23611in" svg:width="2.81111in" svg:height="1.7125in" draw:z-index="251740672" draw:id="id110" draw:style-name="a143" draw:name="Rectangle 1969" text:anchor-type="paragraph"><svg:title/><svg:desc/><text:p text:style-name="P309">1.簽呈應敘明：</text:p><text:p text:style-name="P310">a.變更理由。</text:p><text:p text:style-name="P311">b.變更之項目、金額及經費來源。</text:p><text:p text:style-name="P312">c.辦理方式。</text:p><text:p text:style-name="P313">d.法令依據。</text:p><text:p text:style-name="P314">e.合約條文。</text:p><text:p text:style-name="P315"><text:s text:c="2"/>f.有無展延工期。</text:p><text:p text:style-name="P316"><text:span text:style-name="T317"><text:s text:c="2"/>g.依</text:span><text:span text:style-name="T318">採購契約變更或加減價核准監辦備查規定一覽表</text:span><text:span text:style-name="T319">辦理。</text:span></text:p><text:p text:style-name="P320"><text:span text:style-name="T321">2.檢附佐證資料。<text:s/></text:span></text:p><draw:enhanced-geometry draw:type="non-primitive" svg:viewBox="0 0 21600 21600" draw:enhanced-path="M 0 0 L 21600 0 21600 21600 0 21600 Z N"/></draw:custom-shape></text:p>
          </table:table-cell>
          <table:covered-table-cell/>
        </table:table-row>
        <text:soft-page-break/>
        <table:table-row table:style-name="TableRow322">
          <table:table-cell>
            <text:p text:style-name="P323"/>
          </table:table-cell>
          <table:table-cell table:style-name="TableCell324">
            <text:p text:style-name="P323"><text:span text:style-name="T325">注意事項</text:span></text:p>
          </table:table-cell>
          <table:table-cell table:style-name="TableCell326" table:number-columns-spanned="2">
            <text:p text:style-name="P327"><text:span text:style-name="T328">1</text:span><text:span text:style-name="T329">.</text:span><text:span text:style-name="T330">是否符合採購契約要項參</text:span><text:span text:style-name="T331">-</text:span><text:span text:style-name="T332">契約變更之規定。</text:span><text:span text:style-name="T333">契約變更，指原契約標的之規格、價格、</text:span><text:span text:style-name="T334">數量</text:span><text:span text:style-name="T335">或條款之變更，並包括追加契約以外新增工作項目。</text:span></text:p>
            <text:p text:style-name="P336">2.有關契約變更之核准、監辦及備查規定，應依行政院公共工程委員會「採購契約變更或加減價核准監辦備查規定一覽表」辦理。</text:p>
            <text:p text:style-name="P337"><text:span text:style-name="T338">3</text:span><text:span text:style-name="T339">.</text:span><text:span text:style-name="T340">辦理</text:span><text:span text:style-name="T341">契約</text:span><text:span text:style-name="T342">變更時，應依實際情形，詳敘變更</text:span><text:span text:style-name="T343">原因及辦法</text:span><text:span text:style-name="T344">、經費來源，</text:span><text:span text:style-name="T345">並編</text:span><text:span text:style-name="T346">製</text:span><text:span text:style-name="T347">變更</text:span><text:span text:style-name="T348">預算書。</text:span></text:p>
            <text:p text:style-name="P349"><text:span text:style-name="T350">4</text:span><text:span text:style-name="T351">.</text:span><text:span text:style-name="T352">變更無新增項目者、完成變更數量明細表以後，</text:span><text:span text:style-name="T353">編製變更追加減預算書。</text:span><text:span text:style-name="T354">變更追加減預算書應包括</text:span><text:span text:style-name="T355">說明書、預算書明細表、數量計算表、核定公文、變更設計圖、其他相關文件。</text:span></text:p>
            <text:p text:style-name="P356"><text:span text:style-name="T357">5</text:span><text:span text:style-name="T358">.</text:span><text:span text:style-name="T359">變更有新增項目時，應實施市場訪價，編</text:span><text:span text:style-name="T360">製</text:span><text:span text:style-name="T361">變更預算書</text:span><text:span text:style-name="T362">。</text:span><text:span text:style-name="T363">變更預算書</text:span><text:span text:style-name="T364">原則上</text:span><text:span text:style-name="T365">應包括：變更預算明細表、單價分析表、工程數量計算表、工程說明書變更設計圖、原契約加</text:span><text:span text:style-name="T366">(</text:span><text:span text:style-name="T367">減</text:span><text:span text:style-name="T368">)</text:span><text:span text:style-name="T369">帳</text:span><text:span text:style-name="T370">、</text:span><text:span text:style-name="T371">新</text:span><text:span text:style-name="T372">增項目加</text:span><text:span text:style-name="T373">(</text:span><text:span text:style-name="T374">減</text:span><text:span text:style-name="T375">)</text:span><text:span text:style-name="T376">帳明細表。</text:span></text:p>
            <text:p text:style-name="P377"><text:span text:style-name="T378">6</text:span><text:span text:style-name="T379">.</text:span><text:span text:style-name="T380">新增</text:span><text:span text:style-name="T381">工作</text:span><text:span text:style-name="T382">項目</text:span><text:span text:style-name="T383">，其單價應以議價辦理</text:span><text:span text:style-name="T384">，</text:span><text:span text:style-name="T385">議價結果未達成協議時，另訂期再議</text:span><text:span text:style-name="T386">，</text:span><text:span text:style-name="T387">議價結果達成協議時，</text:span><text:span text:style-name="T388">總務處或</text:span><text:span text:style-name="T389">監造單位應於接獲「開標</text:span><text:span text:style-name="T390">/</text:span><text:span text:style-name="T391">議價</text:span><text:span text:style-name="T392">/</text:span><text:span text:style-name="T393">決標</text:span><text:span text:style-name="T394">/</text:span><text:span text:style-name="T395">流標</text:span><text:span text:style-name="T396">/</text:span><text:span text:style-name="T397">廢標紀錄」後，依議價</text:span><text:span text:style-name="T398">結果調整新增項目單價</text:span><text:span text:style-name="T399">。</text:span></text:p>
            <text:p text:style-name="P400">7.涉及工期之調整，應提送相關書表，呈核准後，再行續辦契約變更後續事宜。</text:p>
          </table:table-cell>
          <table:covered-table-cell/>
          <table:table-cell>
            <text:p text:style-name="P400"/>
          </table:table-cell>
        </table:table-row>
      </table:table>
      <text:p text:style-name="P401"/>
      <text:soft-page-break/>
      <text:p text:style-name="P402"><text:span text:style-name="T403">(4)</text:span><text:span text:style-name="T404">驗收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<text:span text:style-name="T411">作業流程</text:span><text:span text:style-name="T412"><text:s text:c="22"/></text:span><text:span text:style-name="T413"><text:s text:c="5"/></text:span><text:span text:style-name="T414"><text:s text:c="2"/></text:span><text:span text:style-name="T415">作業說明</text:span></text:p>
          </table:table-cell>
          <table:covered-table-cell/>
        </table:table-row>
        <table:table-row table:style-name="TableRow416">
          <table:table-cell table:style-name="TableCell417">
            <text:p text:style-name="內文"><draw:connector draw:type="line" svg:x1="1.67847in" svg:y1="1.40833in" svg:x2="1.67847in" svg:y2="1.65833in" draw:z-index="251602432" draw:id="id111" draw:style-name="a145" draw:name="Line 354" text:anchor-type="paragraph"><svg:title/><svg:desc/></draw:connector><draw:custom-shape svg:x="0.92639in" svg:y="1.68958in" svg:width="1.5in" svg:height="0.375in" draw:z-index="251600384" draw:id="id112" draw:style-name="a146" draw:name="Rectangle 352" text:anchor-type="paragraph"><svg:title/><svg:desc/><text:p text:style-name="P418">相關單位</text:p><draw:enhanced-geometry draw:type="non-primitive" svg:viewBox="0 0 21600 21600" draw:enhanced-path="M 0 0 L 21600 0 21600 21600 0 21600 Z N"/></draw:custom-shape><draw:connector draw:type="line" svg:x1="1.675in" svg:y1="2.15625in" svg:x2="1.675in" svg:y2="2.53125in" draw:z-index="251604480" draw:id="id113" draw:style-name="a148" draw:name="Line 356" text:anchor-type="paragraph"><svg:title/><svg:desc/></draw:connector><draw:connector draw:type="line" svg:x1="1.675in" svg:y1="2.875in" svg:x2="1.675in" svg:y2="3.25in" draw:z-index="251603456" draw:id="id114" draw:style-name="a150" draw:name="Line 355" text:anchor-type="paragraph"><svg:title/><svg:desc/></draw:connector><draw:custom-shape svg:x="0.92292in" svg:y="2.5in" svg:width="1.5in" svg:height="0.375in" draw:z-index="251601408" draw:id="id115" draw:style-name="a151" draw:name="Rectangle 353" text:anchor-type="paragraph"><svg:title/><svg:desc/><text:p text:style-name="P419">主計室</text:p><draw:enhanced-geometry draw:type="non-primitive" svg:viewBox="0 0 21600 21600" draw:enhanced-path="M 0 0 L 21600 0 21600 21600 0 21600 Z N"/></draw:custom-shape><draw:custom-shape svg:x="0.92292in" svg:y="3.25in" svg:width="1.5in" svg:height="0.43056in" draw:z-index="251599360" draw:id="id116" draw:style-name="a152" draw:name="Rectangle 351" text:anchor-type="paragraph"><svg:title/><svg:desc/><text:p text:style-name="P420"><text:span text:style-name="T421">驗</text:span><text:span text:style-name="T422">　</text:span><text:span text:style-name="T423">收</text:span></text:p><draw:enhanced-geometry draw:type="non-primitive" svg:viewBox="0 0 21600 21600" draw:enhanced-path="M 0 0 L 21600 0 21600 21600 0 21600 Z N"/></draw:custom-shape><draw:custom-shape svg:x="0.925in" svg:y="0.24306in" svg:width="1.5in" svg:height="1.125in" draw:z-index="251598336" draw:id="id117" draw:style-name="a153" draw:name="Rectangle 350" text:anchor-type="paragraph"><svg:title/><svg:desc/><text:p text:style-name="P424"/><text:p text:style-name="P425"/><text:p text:style-name="P426"/><text:p text:style-name="P427"/><text:p text:style-name="P428">總務處</text:p><draw:enhanced-geometry draw:type="non-primitive" svg:viewBox="0 0 21600 21600" draw:enhanced-path="M 0 0 L 21600 0 21600 21600 0 21600 Z N"/></draw:custom-shape></text:p>
          </table:table-cell>
          <table:table-cell table:style-name="TableCell429">
            <text:p text:style-name="內文"><draw:custom-shape svg:x="0.00764in" svg:y="0.28056in" svg:width="2.79583in" svg:height="1.0875in" draw:z-index="251605504" draw:id="id118" draw:style-name="a154" draw:name="Rectangle 358" text:anchor-type="paragraph"><svg:title/><svg:desc/><text:p text:style-name="P430">驗收人員：</text:p><text:p text:style-name="P431">1.主驗人員：機關首長或其授權人指派。</text:p><text:p text:style-name="P432">2.會驗人員：接管或使用單位。</text:p><text:p text:style-name="P433">3.協驗人員：設計、監造、承辦採購單位人員或委託之專業人員。</text:p><draw:enhanced-geometry draw:type="non-primitive" svg:viewBox="0 0 21600 21600" draw:enhanced-path="M 0 0 L 21600 0 21600 21600 0 21600 Z N"/></draw:custom-shape><draw:custom-shape svg:x="0.02222in" svg:y="2.51944in" svg:width="2.57222in" svg:height="0.375in" draw:z-index="251606528" draw:id="id119" draw:style-name="a155" draw:name="Rectangle 360" text:anchor-type="paragraph"><svg:title/><svg:desc/><text:p text:style-name="P434">負責監驗。</text:p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內文"/>
      <text:p text:style-name="內文"/>
      <text:p text:style-name="內文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注意事項</text:p>
          </table:table-cell>
          <table:table-cell table:style-name="TableCell441">
            <text:p text:style-name="P442">1.有無依合約規定期限內完成驗收(合約無規定者，依採購法規定)，如有特殊情形必須延期，應經機關首長或其授權代簽人核准。</text:p>
            <text:p text:style-name="P443">2.複驗時，廠商是否於規定期限內完成。</text:p>
            <text:p text:style-name="P444">3.查核金額以上應於預定驗收日5日前報請上級機關派員監辦。</text:p>
            <text:p text:style-name="P445">4.是否依規定製作紀錄並由參加人員簽認。</text:p>
            <text:p text:style-name="P446">5.減價收受在查核金額以上，應報請上級機關核准。</text:p>
            <text:p text:style-name="P447">6.主驗人是否經機關首長或其授權代簽人指派，有無通知接管或使用單位會驗。</text:p>
            <text:p text:style-name="P448"><text:span text:style-name="T449">7.</text:span><text:a xlink:href="http://www2.nuu.edu.tw/~gaffairs/purchase/tables/9-4Certification.doc" office:target-frame-name="_top" xlink:show="replace"><text:span text:style-name="T450">財物結算驗收證明書</text:span></text:a><text:span text:style-name="T451">或</text:span><text:span text:style-name="T452">工程結算驗收證明書</text:span><text:span text:style-name="T453">(公告金額以上)應於驗收完畢後15日內填具，其內容與</text:span><text:a xlink:href="http://www2.nuu.edu.tw/~gaffairs/purchase/tables/9-2Ut.doc" office:target-frame-name="_top" xlink:show="replace"><text:span text:style-name="T454">驗收紀錄</text:span></text:a><text:span text:style-name="T455">相符，並由驗收及監驗人員分別簽認。</text:span></text:p>
            <text:p text:style-name="P456">8.驗收人員之分工依政府採購法施行細則第91條規定辦理。</text:p>
            <text:p text:style-name="P457">9.契約涉及變更相關事宜應事先簽准，往返公文視同合約附件，履約亦應遵循。</text:p>
          </table:table-cell>
        </table:table-row>
        <table:table-row table:style-name="TableRow458">
          <table:table-cell table:style-name="TableCell459">
            <text:p text:style-name="P460">相關法令</text:p>
          </table:table-cell>
          <table:table-cell table:style-name="TableCell461">
            <text:p text:style-name="P462"><text:span text:style-name="T463">1.</text:span><text:a xlink:href="http://law.moj.gov.tw/LawClass/LawAll.aspx?PCode=A0030057" office:target-frame-name="_top" xlink:show="replace"><text:span text:style-name="T464">政府採購法第71條、第72條、第73條</text:span></text:a><text:span text:style-name="T465">。</text:span></text:p>
            <text:p text:style-name="P466"><text:span text:style-name="T467">2.</text:span><text:a xlink:href="http://law.moj.gov.tw/LawClass/LawAll.aspx?PCode=A0030058" office:target-frame-name="_top" xlink:show="replace"><text:span text:style-name="T468">政府採購法施行細則第9條、第90條、第91條至第101條</text:span></text:a><text:span text:style-name="T469">。</text:span></text:p>
          </table:table-cell>
        </table:table-row>
      </table:table>
      <text:soft-page-break/>
      <text:p text:style-name="P470"><text:span text:style-name="T471">(5)</text:span><text:span text:style-name="T472">核銷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3">
            <text:p text:style-name="P479"><text:span text:style-name="T480">作業流程</text:span><text:span text:style-name="T481"><text:s text:c="12"/></text:span><text:span text:style-name="T482"><text:s text:c="3"/></text:span><text:span text:style-name="T483"><text:s text:c="14"/></text:span><text:span text:style-name="T484">作業說明</text:span></text:p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內文"><draw:custom-shape svg:x="0.98194in" svg:y="5.54583in" svg:width="1.36597in" svg:height="0.25in" draw:z-index="251628032" draw:id="id120" draw:style-name="a156" draw:name="Rectangle 390" text:anchor-type="paragraph"><svg:title/><svg:desc/><text:p text:style-name="P487">主計室編製傳票</text:p><draw:enhanced-geometry draw:type="non-primitive" svg:viewBox="0 0 21600 21600" draw:enhanced-path="M 0 0 L 21600 0 21600 21600 0 21600 Z N"/></draw:custom-shape><draw:connector draw:type="line" svg:x1="1.62153in" svg:y1="5.27083in" svg:x2="1.62153in" svg:y2="5.54583in" draw:z-index="251623936" draw:id="id121" draw:style-name="a158" draw:name="Line 380" text:anchor-type="paragraph"><svg:title/><svg:desc/></draw:connector><draw:custom-shape svg:x="1.04583in" svg:y="7.45in" svg:width="1.18333in" svg:height="0.37847in" draw:z-index="251698688" draw:id="id122" draw:style-name="a159" draw:name="AutoShape 1626" text:anchor-type="paragraph"><svg:title/><svg:desc/><text:p text:style-name="P488"><text:span text:style-name="T489">結束</text:span></text:p><text:p text:style-name="P49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63681in" svg:y1="7.07847in" svg:x2="1.63681in" svg:y2="7.45347in" draw:z-index="251641344" draw:id="id123" draw:style-name="a161" draw:name="Line 409" text:anchor-type="paragraph"><svg:title/><svg:desc/></draw:connector><draw:custom-shape svg:x="0.95069in" svg:y="6.7875in" svg:width="1.40556in" svg:height="0.27153in" draw:z-index="251629056" draw:id="id124" draw:style-name="a162" draw:name="Rectangle 392" text:anchor-type="paragraph"><svg:title/><svg:desc/><text:p text:style-name="P491"><text:span text:style-name="T492">出納組</text:span><text:span text:style-name="T493">辦理撥款</text:span></text:p><draw:enhanced-geometry draw:type="non-primitive" svg:viewBox="0 0 21600 21600" draw:enhanced-path="M 0 0 L 21600 0 21600 21600 0 21600 Z N"/></draw:custom-shape><draw:connector draw:type="line" svg:x1="1.62917in" svg:y1="6.43333in" svg:x2="1.62917in" svg:y2="6.80833in" draw:z-index="251659776" draw:id="id125" draw:style-name="a164" draw:name="Line 1426" text:anchor-type="paragraph"><svg:title/><svg:desc/></draw:connector><draw:custom-shape svg:x="0.96458in" svg:y="6.15694in" svg:width="1.41667in" svg:height="0.25in" draw:z-index="251658752" draw:id="id126" draw:style-name="a165" draw:name="Rectangle 1425" text:anchor-type="paragraph"><svg:title/><svg:desc/><text:p text:style-name="P494"><text:span text:style-name="T495">校長或其授權人核定</text:span></text:p><text:p text:style-name="P496"/><draw:enhanced-geometry draw:type="non-primitive" svg:viewBox="0 0 21600 21600" draw:enhanced-path="M 0 0 L 21600 0 21600 21600 0 21600 Z N"/></draw:custom-shape><draw:connector draw:type="line" svg:x1="1.6375in" svg:y1="5.8in" svg:x2="1.6375in" svg:y2="6.175in" draw:z-index="251660800" draw:id="id127" draw:style-name="a167" draw:name="Line 1427" text:anchor-type="paragraph"><svg:title/><svg:desc/></draw:connector><draw:connector draw:type="line" svg:x1="1.61944in" svg:y1="4.69792in" svg:x2="1.61944in" svg:y2="5.01042in" draw:z-index="251622912" draw:id="id128" draw:style-name="a169" draw:name="Line 379" text:anchor-type="paragraph"><svg:title/><svg:desc/></draw:connector><draw:custom-shape svg:x="1.71319in" svg:y="4.72292in" svg:width="0.2125in" svg:height="0.20486in" draw:z-index="251634176" draw:id="id129" draw:style-name="a170" draw:name="Rectangle 400" text:anchor-type="paragraph"><svg:title/><svg:desc/><text:p text:style-name="P497">是</text:p><draw:enhanced-geometry draw:type="non-primitive" svg:viewBox="0 0 21600 21600" draw:enhanced-path="M 0 0 L 21600 0 21600 21600 0 21600 Z N"/></draw:custom-shape><draw:connector draw:type="line" svg:x1="2.69236in" svg:y1="1.55625in" svg:x2="2.31736in" svg:y2="1.55625in" draw:z-index="251633152" draw:id="id130" draw:style-name="a172" draw:name="Line 399" text:anchor-type="paragraph"><svg:title/><svg:desc/></draw:connector><draw:connector draw:type="line" svg:x1="2.70278in" svg:y1="1.55in" svg:x2="2.70278in" svg:y2="2.61458in" draw:z-index="251639296" draw:id="id131" draw:style-name="a173" draw:name="Line 405" text:anchor-type="paragraph"><svg:title/><svg:desc/></draw:connector><draw:connector draw:type="line" svg:x1="0.37986in" svg:y1="1.63542in" svg:x2="0.81389in" svg:y2="1.63542in" draw:z-index="251631104" draw:id="id132" draw:style-name="a174" draw:name="Line 397" text:anchor-type="paragraph"><svg:title/><svg:desc/></draw:connector><draw:custom-shape svg:x="0.81944in" svg:y="1.37153in" svg:width="1.4875in" svg:height="0.36806in" draw:z-index="251642368" draw:id="id133" draw:style-name="a175" draw:name="Rectangle 410" text:anchor-type="paragraph"><svg:title/><svg:desc/><text:p text:style-name="P498">總務處</text:p><draw:enhanced-geometry draw:type="non-primitive" svg:viewBox="0 0 21600 21600" draw:enhanced-path="M 0 0 L 21600 0 21600 21600 0 21600 Z N"/></draw:custom-shape><draw:custom-shape svg:x="2.48403in" svg:y="3.96181in" svg:width="0.2125in" svg:height="0.20486in" draw:z-index="251722240" draw:id="id134" draw:style-name="a176" draw:name="Rectangle 1948" text:anchor-type="paragraph"><svg:title/><svg:desc/><text:p text:style-name="P499">否</text:p><draw:enhanced-geometry draw:type="non-primitive" svg:viewBox="0 0 21600 21600" draw:enhanced-path="M 0 0 L 21600 0 21600 21600 0 21600 Z N"/></draw:custom-shape><draw:custom-shape svg:x="0.46319in" svg:y="1.3375in" svg:width="0.19653in" svg:height="0.2125in" draw:z-index="251614720" draw:id="id135" draw:style-name="a177" draw:name="Rectangle 371" text:anchor-type="paragraph"><svg:title/><svg:desc/><text:p text:style-name="P500">否</text:p><draw:enhanced-geometry draw:type="non-primitive" svg:viewBox="0 0 21600 21600" draw:enhanced-path="M 0 0 L 21600 0 21600 21600 0 21600 Z N"/></draw:custom-shape><draw:custom-shape svg:x="1.67361in" svg:y="1.84167in" svg:width="0.19653in" svg:height="0.2125in" draw:z-index="251613696" draw:id="id136" draw:style-name="a178" draw:name="Rectangle 370" text:anchor-type="paragraph"><svg:title/><svg:desc/><text:p text:style-name="P501">是</text:p><draw:enhanced-geometry draw:type="non-primitive" svg:viewBox="0 0 21600 21600" draw:enhanced-path="M 0 0 L 21600 0 21600 21600 0 21600 Z N"/></draw:custom-shape><draw:connector draw:type="line" svg:x1="2.72361in" svg:y1="3.28125in" svg:x2="2.72361in" svg:y2="4.40625in" draw:z-index="251638272" draw:id="id137" draw:style-name="a179" draw:name="Line 404" text:anchor-type="paragraph"><svg:title/><svg:desc/></draw:connector><draw:connector draw:type="line" svg:x1="2.48403in" svg:y1="4.42708in" svg:x2="2.73403in" svg:y2="4.42708in" draw:z-index="251637248" draw:id="id138" draw:style-name="a180" draw:name="Line 403" text:anchor-type="paragraph"><svg:title/><svg:desc/></draw:connector><draw:connector draw:type="line" svg:x1="0.39028in" svg:y1="3.03125in" svg:x2="0.39028in" svg:y2="4.40625in" draw:z-index="251636224" draw:id="id139" draw:style-name="a181" draw:name="Line 402" text:anchor-type="paragraph"><svg:title/><svg:desc/></draw:connector><draw:connector draw:type="line" svg:x1="0.39028in" svg:y1="3.01042in" svg:x2="1.01528in" svg:y2="3.01042in" draw:z-index="251635200" draw:id="id140" draw:style-name="a182" draw:name="Line 401" text:anchor-type="paragraph"><svg:title/><svg:desc/></draw:connector><draw:connector draw:type="line" svg:x1="0.39028in" svg:y1="1.625in" svg:x2="0.39028in" svg:y2="1in" draw:z-index="251632128" draw:id="id141" draw:style-name="a183" draw:name="Line 398" text:anchor-type="paragraph"><svg:title/><svg:desc/></draw:connector><draw:connector draw:type="line" svg:x1="0.39028in" svg:y1="4.42708in" svg:x2="0.76528in" svg:y2="4.42708in" draw:z-index="251630080" draw:id="id142" draw:style-name="a185" draw:name="Line 396" text:anchor-type="paragraph"><svg:title/><svg:desc/></draw:connector><draw:connector draw:type="line" svg:x1="1.61944in" svg:y1="3.91667in" svg:x2="1.61944in" svg:y2="4.16667in" draw:z-index="251627008" draw:id="id143" draw:style-name="a187" draw:name="Line 389" text:anchor-type="paragraph"><svg:title/><svg:desc/></draw:connector><draw:custom-shape svg:x="0.74236in" svg:y="4.16667in" svg:width="1.77292in" svg:height="0.52083in" draw:z-index="251625984" draw:id="id144" draw:style-name="a188" draw:name="AutoShape 388" text:anchor-type="paragraph"><svg:title/><svg:desc/><text:p text:style-name="P502"><text:span text:style-name="T503">主</text:span><text:span text:style-name="T504">計室</text:span><text:span text:style-name="T505">審核是否符合規定</text:span></text:p><text:p text:style-name="P506">定相符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56736in" svg:y1="0.47917in" svg:x2="1.56736in" svg:y2="0.72917in" draw:z-index="251624960" draw:id="id145" draw:style-name="a190" draw:name="Line 385" text:anchor-type="paragraph"><svg:title/><svg:desc/></draw:connector><draw:connector draw:type="line" svg:x1="1.61944in" svg:y1="3.34375in" svg:x2="1.61944in" svg:y2="3.59375in" draw:z-index="251621888" draw:id="id146" draw:style-name="a192" draw:name="Line 378" text:anchor-type="paragraph"><svg:title/><svg:desc/></draw:connector><draw:connector draw:type="line" svg:x1="1.60903in" svg:y1="2.4375in" svg:x2="1.60903in" svg:y2="2.6875in" draw:z-index="251620864" draw:id="id147" draw:style-name="a194" draw:name="Line 377" text:anchor-type="paragraph"><svg:title/><svg:desc/></draw:connector><draw:connector draw:type="line" svg:x1="1.59861in" svg:y1="1.8125in" svg:x2="1.59861in" svg:y2="2.0625in" draw:z-index="251619840" draw:id="id148" draw:style-name="a196" draw:name="Line 376" text:anchor-type="paragraph"><svg:title/><svg:desc/></draw:connector><draw:connector draw:type="line" svg:x1="1.58819in" svg:y1="1.125in" svg:x2="1.58819in" svg:y2="1.375in" draw:z-index="251618816" draw:id="id149" draw:style-name="a198" draw:name="Line 375" text:anchor-type="paragraph"><svg:title/><svg:desc/></draw:connector><draw:custom-shape svg:x="1.69236in" svg:y="3.3625in" svg:width="0.2125in" svg:height="0.20486in" draw:z-index="251617792" draw:id="id150" draw:style-name="a199" draw:name="Rectangle 374" text:anchor-type="paragraph"><svg:title/><svg:desc/><text:p text:style-name="P507">是</text:p><draw:enhanced-geometry draw:type="non-primitive" svg:viewBox="0 0 21600 21600" draw:enhanced-path="M 0 0 L 21600 0 21600 21600 0 21600 Z N"/></draw:custom-shape><draw:custom-shape svg:x="2.58819in" svg:y="2.63542in" svg:width="0.25in" svg:height="0.625in" draw:z-index="251616768" draw:id="id151" draw:style-name="a200" draw:name="Rectangle 373" text:anchor-type="paragraph"><svg:title/><svg:desc/><text:p text:style-name="P508">簽註意見</text:p><draw:enhanced-geometry draw:type="non-primitive" svg:viewBox="0 0 21600 21600" draw:enhanced-path="M 0 0 L 21600 0 21600 21600 0 21600 Z N"/></draw:custom-shape><draw:custom-shape svg:x="0.56736in" svg:y="2.73958in" svg:width="0.25208in" svg:height="0.23958in" draw:z-index="251615744" draw:id="id152" draw:style-name="a201" draw:name="Rectangle 372" text:anchor-type="paragraph"><svg:title/><svg:desc/><text:p text:style-name="P509">否</text:p><draw:enhanced-geometry draw:type="non-primitive" svg:viewBox="0 0 21600 21600" draw:enhanced-path="M 0 0 L 21600 0 21600 21600 0 21600 Z N"/></draw:custom-shape><draw:custom-shape svg:x="0.93194in" svg:y="3.60417in" svg:width="1.38542in" svg:height="0.28125in" draw:z-index="251612672" draw:id="id153" draw:style-name="a202" draw:name="Rectangle 369" text:anchor-type="paragraph"><svg:title/><svg:desc/><text:p text:style-name="P510">經管組辦理財產列帳</text:p><draw:enhanced-geometry draw:type="non-primitive" svg:viewBox="0 0 21600 21600" draw:enhanced-path="M 0 0 L 21600 0 21600 21600 0 21600 Z N"/></draw:custom-shape><draw:custom-shape svg:x="0.98403in" svg:y="2.6875in" svg:width="1.25in" svg:height="0.64583in" draw:z-index="251611648" draw:id="id154" draw:style-name="a203" draw:name="AutoShape 368" text:anchor-type="paragraph"><svg:title/><svg:desc/><text:p text:style-name="P511">是否須列財產帳</text:p><text:p text:style-name="P51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10903in" svg:y="0.23958in" svg:width="0.875in" svg:height="0.25in" draw:z-index="251610624" draw:id="id155" draw:style-name="a204" draw:name="AutoShape 367" text:anchor-type="paragraph"><svg:title/><svg:desc/><text:p text:style-name="P513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0.92153in" svg:y="5.01042in" svg:width="1.41667in" svg:height="0.25in" draw:z-index="251609600" draw:id="id156" draw:style-name="a205" draw:name="Rectangle 366" text:anchor-type="paragraph"><svg:title/><svg:desc/><text:p text:style-name="P514"><text:span text:style-name="T515">校長或其授權人核定</text:span></text:p><text:p text:style-name="P516"/><draw:enhanced-geometry draw:type="non-primitive" svg:viewBox="0 0 21600 21600" draw:enhanced-path="M 0 0 L 21600 0 21600 21600 0 21600 Z N"/></draw:custom-shape><draw:custom-shape svg:x="0.95069in" svg:y="2.125in" svg:width="1.325in" svg:height="0.28125in" draw:z-index="251608576" draw:id="id157" draw:style-name="a206" draw:name="Rectangle 365" text:anchor-type="paragraph"><svg:title/><svg:desc/><text:p text:style-name="P517"><text:span text:style-name="T518">簽會相關單位</text:span></text:p><text:p text:style-name="P519"/><draw:enhanced-geometry draw:type="non-primitive" svg:viewBox="0 0 21600 21600" draw:enhanced-path="M 0 0 L 21600 0 21600 21600 0 21600 Z N"/></draw:custom-shape><draw:custom-shape svg:x="0.85903in" svg:y="0.73611in" svg:width="1.4375in" svg:height="0.36806in" draw:z-index="251607552" draw:id="id158" draw:style-name="a207" draw:name="Rectangle 364" text:anchor-type="paragraph"><svg:title/><svg:desc/><text:p text:style-name="P520">業務單位提出</text:p><text:p text:style-name="P521"><text:span text:style-name="T522">粘貼</text:span><text:span text:style-name="T523">憑證</text:span><text:span text:style-name="T524">用紙</text:span></text:p><draw:enhanced-geometry draw:type="non-primitive" svg:viewBox="0 0 21600 21600" draw:enhanced-path="M 0 0 L 21600 0 21600 21600 0 21600 Z N"/></draw:custom-shape><draw:connector draw:type="line" svg:x1="0.38681in" svg:y1="0.98056in" svg:x2="0.81389in" svg:y2="0.98056in" draw:z-index="251640320" draw:id="id159" draw:style-name="a209" draw:name="Line 406" text:anchor-type="paragraph"><svg:title/><svg:desc/></draw:connector></text:p>
          </table:table-cell>
          <table:covered-table-cell/>
          <table:table-cell table:style-name="TableCell525">
            <text:p text:style-name="P526"><draw:custom-shape svg:x="0.06528in" svg:y="6.77014in" svg:width="2.81111in" svg:height="0.375in" draw:z-index="251741696" draw:id="id160" draw:style-name="a210" draw:name="Rectangle 415" text:anchor-type="paragraph"><svg:title/><svg:desc/><text:p text:style-name="P527"><text:span text:style-name="T528">出納組依據</text:span><text:span text:style-name="T529">主</text:span><text:span text:style-name="T530">計室編製之支出傳票</text:span><text:span text:style-name="T531">開立支票，匯入受款</text:span><text:span text:style-name="T532">人</text:span><text:span text:style-name="T533">帳戶</text:span><text:span text:style-name="T534">。</text:span></text:p><draw:enhanced-geometry draw:type="non-primitive" svg:viewBox="0 0 21600 21600" draw:enhanced-path="M 0 0 L 21600 0 21600 21600 0 21600 Z N"/></draw:custom-shape><draw:custom-shape svg:x="0.04514in" svg:y="0.80972in" svg:width="2.81111in" svg:height="1.80486in" draw:z-index="251644416" draw:id="id161" draw:style-name="a211" draw:name="Rectangle 413" text:anchor-type="paragraph"><svg:title/><svg:desc/><text:p text:style-name="P535">1.簽付款案。</text:p><text:p text:style-name="P536"><text:span text:style-name="T537">2.檢附原簽呈或核准之</text:span><text:a xlink:href="http://www2.nuu.edu.tw/~gaffairs/purchase/tables/1-2Maintain.doc" office:target-frame-name="_top" xlink:show="replace">動支經費申請單</text:a><text:span text:style-name="T538">。</text:span></text:p><text:p text:style-name="P539">3.檢附合約副本或抄本。</text:p><text:p text:style-name="P540"><text:span text:style-name="T541">4</text:span><text:span text:style-name="T542">.</text:span><text:span text:style-name="T543">驗收紀錄</text:span><text:span text:style-name="T544">、</text:span><text:span text:style-name="T545">公告金額</text:span><text:span text:style-name="T546">以上檢附</text:span><text:a xlink:href="http://www2.nuu.edu.tw/~gaffairs/purchase/tables/9-4Certification.doc" office:target-frame-name="_top" xlink:show="replace">財物結算驗收證明書</text:a><text:span text:style-name="T547">、結算明細表(證明書已含有結算內容者，得免填具「結算明細表」)。</text:span></text:p><text:p text:style-name="P548">5.保固保證書。</text:p><text:p text:style-name="P549"><text:span text:style-name="T550">6</text:span><text:span text:style-name="T551">.</text:span><text:span text:style-name="T552">分批(期)付款表</text:span><text:span text:style-name="T553">、</text:span><text:span text:style-name="T554">支出分攤表</text:span><text:span text:style-name="T555">、</text:span><text:span text:style-name="T556">財產增加單</text:span><text:span text:style-name="T557">等</text:span><text:span text:style-name="T558">。</text:span></text:p><text:p text:style-name="P559"><text:span text:style-name="T560">7.其他依契約規定應檢附之文件。</text:span></text:p><draw:enhanced-geometry draw:type="non-primitive" svg:viewBox="0 0 21600 21600" draw:enhanced-path="M 0 0 L 21600 0 21600 21600 0 21600 Z N"/></draw:custom-shape><draw:custom-shape svg:x="0.03681in" svg:y="2.86875in" svg:width="2.81111in" svg:height="0.27014in" draw:z-index="251646464" draw:id="id162" draw:style-name="a212" draw:name="Rectangle 416" text:anchor-type="paragraph"><svg:title/><svg:desc/><text:p text:style-name="P561"><text:span text:style-name="T562">經</text:span><text:span text:style-name="T563">管組辦理財產列帳，圖書加會圖書館</text:span><text:span text:style-name="T564">。</text:span></text:p><draw:enhanced-geometry draw:type="non-primitive" svg:viewBox="0 0 21600 21600" draw:enhanced-path="M 0 0 L 21600 0 21600 21600 0 21600 Z N"/></draw:custom-shape><draw:custom-shape svg:x="0.05556in" svg:y="4.125in" svg:width="2.81111in" svg:height="0.625in" draw:z-index="251643392" draw:id="id163" draw:style-name="a213" draw:name="Rectangle 412" text:anchor-type="paragraph"><svg:title/><svg:desc/><text:p text:style-name="P565">1.主計室審核原始憑證及執行程序。</text:p><text:p text:style-name="P566">2.驗收及經手人不得同為一人。</text:p><text:p text:style-name="P567"><text:span text:style-name="T568">3.由會計系統作核銷審核</text:span><text:span text:style-name="T569">登録作業</text:span><text:span text:style-name="T570">。</text:span></text:p><draw:enhanced-geometry draw:type="non-primitive" svg:viewBox="0 0 21600 21600" draw:enhanced-path="M 0 0 L 21600 0 21600 21600 0 21600 Z N"/></draw:custom-shape><draw:custom-shape svg:x="0.05347in" svg:y="0.39028in" svg:width="2.81111in" svg:height="0.36458in" draw:z-index="251645440" draw:id="id164" draw:style-name="a214" draw:name="Rectangle 414" text:anchor-type="paragraph"><svg:title/><svg:desc/><text:p text:style-name="P571"><text:span text:style-name="T572">由</text:span><text:a xlink:href="http://203.64.173.121/APSWIS_Q/Login_L_Q.asp" office:target-frame-name="_top" xlink:show="replace">會計網路請購系統</text:a><text:span text:style-name="T573">列印</text:span><text:span text:style-name="T574">粘貼憑</text:span><text:span text:style-name="T575">證</text:span><text:span text:style-name="T576">用紙</text:span><text:span text:style-name="T577">，</text:span></text:p><text:p text:style-name="P578"><text:span text:style-name="T579">將原始憑證貼上、</text:span><text:span text:style-name="T580">檢附送貨單。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注意事項</text:p>
          </table:table-cell>
          <table:table-cell table:style-name="TableCell594" table:number-columns-spanned="2">
            <text:p text:style-name="P595"><text:span text:style-name="T596">1.付款金額應與合約</text:span><text:span text:style-name="T597">規定</text:span><text:span text:style-name="T598">一致。</text:span></text:p>
            <text:p text:style-name="P599"><text:span text:style-name="T600">2</text:span><text:span text:style-name="T601">.是否於履約期限內完成</text:span><text:span text:style-name="T602">履約事項</text:span><text:span text:style-name="T603">。</text:span></text:p>
            <text:p text:style-name="P604"><text:span text:style-name="T605">3</text:span><text:span text:style-name="T606">.</text:span><text:span text:style-name="T607">主</text:span><text:span text:style-name="T608">計室承辦人於會辦經費動支等案件時，如發現不妥(金額核計錯誤</text:span><text:span text:style-name="T609">、與擬動支科目之用途不符、預算已無餘額，其他有違預算執行相關法令規定等)，應先洽業務單位作必要之補充或修正，若必須提出意見者，亦應力求具體、明確，並掌握辦理時效。另亦可建請業務單位尋求其他可行之替代方案因</text:span><text:span text:style-name="T610">應，俾利政策或業務之推動</text:span><text:span text:style-name="T611">。</text:span></text:p>
            <text:p text:style-name="P612"/>
            <text:p text:style-name="P613">工程估驗計價審核：</text:p>
            <text:p text:style-name="P614"><text:span text:style-name="T615">1.</text:span><text:span text:style-name="T616">是否附估驗計價表及經權責單位核章。</text:span></text:p>
            <text:p text:style-name="P617"><text:span text:style-name="T618">2.實際開工日期、規定完工期限、已工作日期、估驗日期應與開工報告、契約、工程月報表日期相符。</text:span></text:p>
            <text:p text:style-name="P619"><text:span text:style-name="T620">3.個別工程項目金額應與合約工程明細金額相符，如有變更設計、結算加減帳等應與變更設計、結算加減帳後之金額相符。</text:span></text:p>
            <text:p text:style-name="P621"><text:span text:style-name="T622">4.如有變更設計，未達成協議前依原招標文件及契約規定辦理。</text:span></text:p>
          </table:table-cell>
          <table:covered-table-cell/>
        </table:table-row>
        <table:table-row table:style-name="TableRow623">
          <table:table-cell table:style-name="TableCell624">
            <text:p text:style-name="P625">相關法令</text:p>
          </table:table-cell>
          <table:table-cell table:style-name="TableCell626" table:number-columns-spanned="2">
            <text:p text:style-name="P627"><text:span text:style-name="T628">1.</text:span><text:a xlink:href="http://law.dgbas.gov.tw/system_1.php?LawID=B0202001" office:target-frame-name="_top" xlink:show="replace"><text:span text:style-name="T629">會計法</text:span></text:a><text:span text:style-name="T630">。</text:span></text:p>
            <text:p text:style-name="P631"><text:span text:style-name="T632">2.</text:span><text:a xlink:href="http://203.64.173.121/Downloads/2.regulation/regulation0/10.憑證、監辦審核/1.內部審核處理準則.doc" office:target-frame-name="_top" xlink:show="replace"><text:span text:style-name="T633">內部審核處理準則</text:span></text:a><text:span text:style-name="T634">。</text:span></text:p>
            <text:p text:style-name="P635"><text:span text:style-name="T636">3.</text:span><text:a xlink:href="http://203.64.173.121/Downloads/2.regulation/regulation0/2.預算編列、執行、考核/8.支出憑證處理要點.pdf" office:target-frame-name="_top" xlink:show="replace"><text:span text:style-name="T637">支出憑證處理要點</text:span></text:a><text:span text:style-name="T638">。</text:span></text:p>
            <text:p text:style-name="P639"><text:span text:style-name="T640">4.</text:span><text:a xlink:href="http://law.dgbas.gov.tw/system_1.php?LawID=N0202005" office:target-frame-name="_top" xlink:show="replace"><text:span text:style-name="T641">公款支付時限及處理應行注意事項</text:span></text:a><text:span text:style-name="T642">。</text:span></text:p>
            <text:p text:style-name="P643"><text:span text:style-name="T644">5.</text:span><text:a xlink:href="http://203.64.173.121/Downloads/2.regulation/regulation3/支出標準與審核作業手冊(修訂版96.08).doc" office:target-frame-name="_top" xlink:show="replace"><text:span text:style-name="T645">支出標準及審核作業手冊</text:span></text:a></text:p>
            <text:p text:style-name="P646"><text:span text:style-name="T647">6</text:span><text:span text:style-name="T648">.</text:span><text:a xlink:href="http://www.pcc.gov.tw/pccap2/TMPLfronted/ChtIndex.do?site=002" office:target-frame-name="_top" xlink:show="replace"><text:span text:style-name="T649">政府採購法及相關子法</text:span></text:a><text:span text:style-name="T650">。</text:span></text:p>
          </table:table-cell>
          <table:covered-table-cell/>
        </table:table-row>
      </table:table>
      <text:p text:style-name="內文"/>
      <text:soft-page-break/>
      <text:p text:style-name="P651"><text:span text:style-name="T652">(6)</text:span><text:span text:style-name="T653">退履約保證金、差額保證金、保固金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>
            <text:p text:style-name="P659"><text:span text:style-name="T660">作業流程</text:span><text:span text:style-name="T661"><text:s text:c="16"/></text:span><text:span text:style-name="T662"><text:s text:c="9"/></text:span><text:span text:style-name="T663"><text:s text:c="6"/></text:span><text:span text:style-name="T664">作業說明</text:span></text:p>
          </table:table-cell>
          <table:covered-table-cell/>
        </table:table-row>
        <table:table-row table:style-name="TableRow665">
          <table:table-cell table:style-name="TableCell666">
            <text:p text:style-name="內文"><draw:connector draw:type="line" svg:x1="1.50556in" svg:y1="1.00208in" svg:x2="1.50556in" svg:y2="1.58542in" draw:z-index="251651584" draw:id="id165" draw:style-name="a216" draw:name="Line 440" text:anchor-type="paragraph"><svg:title/><svg:desc/></draw:connector><draw:connector draw:type="line" svg:x1="1.49306in" svg:y1="3.59931in" svg:x2="1.49306in" svg:y2="3.97431in" draw:z-index="251744768" draw:id="id166" draw:style-name="a218" draw:name="Line 1972" text:anchor-type="paragraph"><svg:title/><svg:desc/></draw:connector><draw:custom-shape svg:x="0.74861in" svg:y="0.20347in" svg:width="1.5in" svg:height="0.79861in" draw:z-index="251647488" draw:id="id167" draw:style-name="a219" draw:name="Rectangle 436" text:anchor-type="paragraph"><svg:title/><svg:desc/><text:p text:style-name="P667"/><text:p text:style-name="P668">總務處</text:p><draw:enhanced-geometry draw:type="non-primitive" svg:viewBox="0 0 21600 21600" draw:enhanced-path="M 0 0 L 21600 0 21600 21600 0 21600 Z N"/></draw:custom-shape><draw:connector draw:type="line" svg:x1="1.48333in" svg:y1="4.81389in" svg:x2="1.47708in" svg:y2="5.10278in" draw:z-index="251656704" draw:id="id168" draw:style-name="a221" draw:name="Line 446" text:anchor-type="paragraph"><svg:title/><svg:desc/></draw:connector><draw:custom-shape svg:x="0.73125in" svg:y="3.99861in" svg:width="1.53542in" svg:height="0.37708in" draw:z-index="251654656" draw:id="id169" draw:style-name="a222" draw:name="Rectangle 443" text:anchor-type="paragraph"><svg:title/><svg:desc/><text:p text:style-name="P669">主計室編製傳票</text:p><draw:enhanced-geometry draw:type="non-primitive" svg:viewBox="0 0 21600 21600" draw:enhanced-path="M 0 0 L 21600 0 21600 21600 0 21600 Z N"/></draw:custom-shape><draw:custom-shape svg:x="0.7125in" svg:y="5.575in" svg:width="1.51875in" svg:height="0.37292in" draw:z-index="251745792" draw:id="id170" draw:style-name="a223" draw:name="Rectangle 1973" text:anchor-type="paragraph"><svg:title/><svg:desc/><text:p text:style-name="P670"><text:span text:style-name="T671">出納組辦理撥款</text:span></text:p><draw:enhanced-geometry draw:type="non-primitive" svg:viewBox="0 0 21600 21600" draw:enhanced-path="M 0 0 L 21600 0 21600 21600 0 21600 Z N"/></draw:custom-shape><draw:custom-shape svg:x="0.7125in" svg:y="4.79583in" svg:width="1.51875in" svg:height="0.37292in" draw:z-index="251742720" draw:id="id171" draw:style-name="a224" draw:name="Rectangle 1970" text:anchor-type="paragraph"><svg:title/><svg:desc/><text:p text:style-name="P672"><text:span text:style-name="T673">校長或</text:span><text:span text:style-name="T674">其授權人</text:span><text:span text:style-name="T675">核定</text:span></text:p><draw:enhanced-geometry draw:type="non-primitive" svg:viewBox="0 0 21600 21600" draw:enhanced-path="M 0 0 L 21600 0 21600 21600 0 21600 Z N"/></draw:custom-shape><draw:custom-shape svg:x="0.74792in" svg:y="3.22917in" svg:width="1.51875in" svg:height="0.37292in" draw:z-index="251648512" draw:id="id172" draw:style-name="a225" draw:name="Rectangle 437" text:anchor-type="paragraph"><svg:title/><svg:desc/><text:p text:style-name="P676"><text:span text:style-name="T677">校長或</text:span><text:span text:style-name="T678">其授權人</text:span><text:span text:style-name="T679">核定</text:span></text:p><draw:enhanced-geometry draw:type="non-primitive" svg:viewBox="0 0 21600 21600" draw:enhanced-path="M 0 0 L 21600 0 21600 21600 0 21600 Z N"/></draw:custom-shape><draw:connector draw:type="line" svg:x1="1.5in" svg:y1="2.02083in" svg:x2="1.5in" svg:y2="2.39583in" draw:z-index="251653632" draw:id="id173" draw:style-name="a227" draw:name="Line 442" text:anchor-type="paragraph"><svg:title/><svg:desc/></draw:connector><draw:connector draw:type="line" svg:x1="1.5in" svg:y1="2.85417in" svg:x2="1.5in" svg:y2="3.22917in" draw:z-index="251652608" draw:id="id174" draw:style-name="a229" draw:name="Line 441" text:anchor-type="paragraph"><svg:title/><svg:desc/></draw:connector><draw:custom-shape svg:x="0.74792in" svg:y="2.47917in" svg:width="1.5in" svg:height="0.375in" draw:z-index="251650560" draw:id="id175" draw:style-name="a230" draw:name="Rectangle 439" text:anchor-type="paragraph"><svg:title/><svg:desc/><text:p text:style-name="P680">主計室審核</text:p><draw:enhanced-geometry draw:type="non-primitive" svg:viewBox="0 0 21600 21600" draw:enhanced-path="M 0 0 L 21600 0 21600 21600 0 21600 Z N"/></draw:custom-shape><draw:custom-shape svg:x="0.74792in" svg:y="1.60417in" svg:width="1.5in" svg:height="0.375in" draw:z-index="251649536" draw:id="id176" draw:style-name="a231" draw:name="Rectangle 438" text:anchor-type="paragraph"><svg:title/><svg:desc/><text:p text:style-name="P681">相關單位</text:p><draw:enhanced-geometry draw:type="non-primitive" svg:viewBox="0 0 21600 21600" draw:enhanced-path="M 0 0 L 21600 0 21600 21600 0 21600 Z N"/></draw:custom-shape></text:p>
            <text:p text:style-name="內文"><draw:connector draw:type="line" svg:x1="1.46528in" svg:y1="1.30972in" svg:x2="1.46528in" svg:y2="1.68472in" draw:z-index="251655680" draw:id="id177" draw:style-name="a233" draw:name="Line 444" text:anchor-type="paragraph"><svg:title/><svg:desc/></draw:connector><draw:connector draw:type="line" svg:x1="1.47431in" svg:y1="0.52431in" svg:x2="1.47431in" svg:y2="0.89931in" draw:z-index="251743744" draw:id="id178" draw:style-name="a235" draw:name="Line 1971" text:anchor-type="paragraph"><svg:title/><svg:desc/></draw:connector></text:p>
          </table:table-cell>
          <table:table-cell table:style-name="TableCell682">
            <text:p text:style-name="內文"><draw:custom-shape svg:x="0.12292in" svg:y="1.63542in" svg:width="2.81111in" svg:height="0.29514in" draw:z-index="251657728" draw:id="id179" draw:style-name="a236" draw:name="Rectangle 448" text:anchor-type="paragraph"><svg:title/><svg:desc/><text:p text:style-name="P683">接管或使用單位等。</text:p><draw:enhanced-geometry draw:type="non-primitive" svg:viewBox="0 0 21600 21600" draw:enhanced-path="M 0 0 L 21600 0 21600 21600 0 21600 Z N"/></draw:custom-shape><draw:custom-shape svg:x="0in" svg:y="0in" svg:width="2.81111in" svg:height="0.85903in" draw:id="id180" draw:style-name="a237" draw:name="Rectangle 447" text:anchor-type="as-char"><svg:title/><svg:desc/><text:p text:style-name="P684"/><text:p text:style-name="P685"><text:span text:style-name="T686">檢附</text:span><text:span text:style-name="T687">退還履約保證金</text:span><text:span text:style-name="T688">、</text:span><text:span text:style-name="T689">差額保證金</text:span><text:span text:style-name="T690">、</text:span><text:span text:style-name="T691">保固金申請書、</text:span><text:span text:style-name="T692">保證金收款收據、</text:span><text:span text:style-name="T693">驗收合格之驗收紀錄</text:span><text:span text:style-name="T694">。</text:span></text:p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內文"><draw:connector draw:type="line" svg:x1="1.53333in" svg:y1="0.02292in" svg:x2="1.53333in" svg:y2="0.39792in" draw:z-index="251747840" draw:id="id181" draw:style-name="a239" draw:name="Line 444" text:anchor-type="paragraph"><svg:title/><svg:desc/></draw:connector></text:p>
      <text:p text:style-name="內文"><draw:custom-shape svg:x="0.75903in" svg:y="0.15625in" svg:width="1.55417in" svg:height="0.4in" draw:z-index="251696640" draw:id="id182" draw:style-name="a240" draw:name="AutoShape 1621" text:anchor-type="paragraph"><svg:title/><svg:desc/><text:p text:style-name="P695"><text:span text:style-name="T696">結束</text:span></text:p><text:p text:style-name="P6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注意事項</text:p>
          </table:table-cell>
          <table:table-cell table:style-name="TableCell704">
            <text:p text:style-name="P705">1.退還履約保證金、差額保證金應注意：</text:p>
            <text:p text:style-name="P706">a.是否已符合合約退還履約保證金之規定。</text:p>
            <text:p text:style-name="P707"><text:span text:style-name="T708">b.有無合約規範不發退還履約保證金之事項</text:span><text:span text:style-name="T709">。</text:span></text:p>
            <text:p text:style-name="P710">2.保固金是否依合約規範期限退還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標楷體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fo:line-height="0.1944in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44" svg:viewBox="0 0 20 30" svg:d="m10 0-10 30h20z"/>
    <draw:marker draw:name="a228" svg:viewBox="0 0 20 30" svg:d="m10 0-10 30h20z"/>
    <draw:marker draw:name="a30" svg:viewBox="0 0 20 30" svg:d="m10 0-10 30h20z"/>
    <draw:marker draw:name="a147" svg:viewBox="0 0 20 30" svg:d="m10 0-10 30h20z"/>
    <draw:marker draw:name="a191" svg:viewBox="0 0 20 30" svg:d="m10 0-10 30h20z"/>
    <draw:marker draw:name="a149" svg:viewBox="0 0 20 30" svg:d="m10 0-10 30h20z"/>
    <draw:marker draw:name="a33" svg:viewBox="0 0 20 30" svg:d="m10 0-10 30h20z"/>
    <draw:marker draw:name="a193" svg:viewBox="0 0 20 30" svg:d="m10 0-10 30h20z"/>
    <draw:marker draw:name="a195" svg:viewBox="0 0 20 30" svg:d="m10 0-10 30h20z"/>
    <draw:marker draw:name="a0" svg:viewBox="0 0 20 30" svg:d="m10 0-10 30h20z"/>
    <draw:marker draw:name="a38" svg:viewBox="0 0 20 30" svg:d="m10 0-10 30h20z"/>
    <draw:marker draw:name="a197" svg:viewBox="0 0 20 30" svg:d="m10 0-10 30h20z"/>
    <draw:marker draw:name="a2" svg:viewBox="0 0 20 30" svg:d="m10 0-10 30h20z"/>
    <draw:marker draw:name="a83" svg:viewBox="0 0 20 30" svg:d="m10 0-10 30h20z"/>
    <draw:marker draw:name="a208" svg:viewBox="0 0 20 30" svg:d="m10 0-10 30h20z"/>
    <draw:marker draw:name="a5" svg:viewBox="0 0 20 30" svg:d="m10 0-10 30h20z"/>
    <draw:marker draw:name="a125" svg:viewBox="0 0 20 30" svg:d="m10 0-10 30h20z"/>
    <draw:marker draw:name="a127" svg:viewBox="0 0 20 30" svg:d="m10 0-10 30h20z"/>
    <draw:marker draw:name="a11" svg:viewBox="0 0 20 30" svg:d="m10 0-10 30h20z"/>
    <draw:marker draw:name="a8" svg:viewBox="0 0 20 30" svg:d="m10 0-10 30h20z"/>
    <draw:marker draw:name="a171" svg:viewBox="0 0 20 30" svg:d="m10 0-10 30h20z"/>
    <draw:marker draw:name="a14" svg:viewBox="0 0 20 30" svg:d="m10 0-10 30h20z"/>
    <draw:marker draw:name="a62" svg:viewBox="0 0 20 30" svg:d="m10 0-10 30h20z"/>
    <draw:marker draw:name="a104" svg:viewBox="0 0 20 30" svg:d="m10 0-10 30h20z"/>
    <draw:marker draw:name="a65" svg:viewBox="0 0 20 30" svg:d="m10 0-10 30h20z"/>
    <draw:marker draw:name="a232" svg:viewBox="0 0 20 30" svg:d="m10 0-10 30h20z"/>
    <draw:marker draw:name="a67" svg:viewBox="0 0 20 30" svg:d="m10 0-10 30h20z"/>
    <draw:marker draw:name="a234" svg:viewBox="0 0 20 30" svg:d="m10 0-10 30h20z"/>
    <draw:marker draw:name="a238" svg:viewBox="0 0 20 30" svg:d="m10 0-10 30h20z"/>
    <draw:marker draw:name="a40" svg:viewBox="0 0 20 30" svg:d="m10 0-10 30h20z"/>
    <draw:marker draw:name="a157" svg:viewBox="0 0 20 30" svg:d="m10 0-10 30h20z"/>
    <draw:marker draw:name="a42" svg:viewBox="0 0 20 30" svg:d="m10 0-10 30h20z"/>
    <draw:marker draw:name="a45" svg:viewBox="0 0 20 30" svg:d="m10 0-10 30h20z"/>
    <draw:marker draw:name="a47" svg:viewBox="0 0 20 30" svg:d="m10 0-10 30h20z"/>
    <draw:marker draw:name="a215" svg:viewBox="0 0 20 30" svg:d="m10 0-10 30h20z"/>
    <draw:marker draw:name="a49" svg:viewBox="0 0 20 30" svg:d="m10 0-10 30h20z"/>
    <draw:marker draw:name="a217" svg:viewBox="0 0 20 30" svg:d="m10 0-10 30h20z"/>
    <draw:marker draw:name="a95" svg:viewBox="0 0 20 30" svg:d="m10 0-10 30h20z"/>
    <draw:marker draw:name="a136" svg:viewBox="0 0 20 30" svg:d="m10 0-10 30h20z"/>
    <draw:marker draw:name="a21" svg:viewBox="0 0 20 30" svg:d="m10 0-10 30h20z"/>
    <draw:marker draw:name="a97" svg:viewBox="0 0 20 30" svg:d="m10 0-10 30h20z"/>
    <draw:marker draw:name="a99" svg:viewBox="0 0 20 30" svg:d="m10 0-10 30h20z"/>
    <draw:marker draw:name="a184" svg:viewBox="0 0 20 30" svg:d="m10 0-10 30h20z"/>
    <draw:marker draw:name="a186" svg:viewBox="0 0 20 30" svg:d="m10 0-10 30h20z"/>
    <draw:marker draw:name="a110" svg:viewBox="0 0 20 30" svg:d="m10 0-10 30h20z"/>
    <draw:marker draw:name="a70" svg:viewBox="0 0 20 30" svg:d="m10 0-10 30h20z"/>
    <draw:marker draw:name="a112" svg:viewBox="0 0 20 30" svg:d="m10 0-10 30h20z"/>
    <draw:marker draw:name="a189" svg:viewBox="0 0 20 30" svg:d="m10 0-10 30h20z"/>
    <draw:marker draw:name="a73" svg:viewBox="0 0 20 30" svg:d="m10 0-10 30h20z"/>
    <draw:marker draw:name="a114" svg:viewBox="0 0 20 30" svg:d="m10 0-10 30h20z"/>
    <draw:marker draw:name="a160" svg:viewBox="0 0 20 30" svg:d="m10 0-10 30h20z"/>
    <draw:marker draw:name="a163" svg:viewBox="0 0 20 30" svg:d="m10 0-10 30h20z"/>
    <draw:marker draw:name="a166" svg:viewBox="0 0 20 30" svg:d="m10 0-10 30h20z"/>
    <draw:marker draw:name="a51" svg:viewBox="0 0 20 30" svg:d="m10 0-10 30h20z"/>
    <draw:marker draw:name="a168" svg:viewBox="0 0 20 30" svg:d="m10 0-10 30h20z"/>
    <draw:marker draw:name="a220" svg:viewBox="0 0 20 30" svg:d="m10 0-10 30h20z"/>
    <draw:marker draw:name="a140" svg:viewBox="0 0 20 30" svg:d="m10 0-10 30h20z"/>
    <draw:marker draw:name="a2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貳、採購案辦理程序</dc:title>
    <dc:description/>
    <dc:subject/>
    <meta:initial-creator>user</meta:initial-creator>
    <dc:creator>USER-1503-2</dc:creator>
    <meta:creation-date>2021-09-08T02:03:00Z</meta:creation-date>
    <dc:date>2021-09-08T02:03:00Z</dc:date>
    <meta:print-date>2021-09-07T07:32:00Z</meta:print-date>
    <meta:template xlink:href="Normal" xlink:type="simple"/>
    <meta:editing-cycles>2</meta:editing-cycles>
    <meta:editing-duration>PT0S</meta:editing-duration>
    <meta:user-defined meta:name="Base Target">_self</meta:user-defined>
    <meta:document-statistic meta:page-count="10" meta:paragraph-count="8" meta:word-count="607" meta:character-count="4061" meta:row-count="28" meta:non-whitespace-character-count="3462"/>
  </office:meta>
</office:document-meta>
</file>