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25in" text:min-label-width="0.1979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125in" fo:margin-bottom="0.125in" fo:line-height="0.3333in" style:page-number="146"/>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3.3472in"/>
    </style:style>
    <style:style style:name="TableColumn8" style:family="table-column">
      <style:table-column-properties style:column-width="3.2583in"/>
    </style:style>
    <style:style style:name="Table6" style:family="table">
      <style:table-properties style:width="6.6055in" fo:margin-left="0.075in" table:align="left"/>
    </style:style>
    <style:style style:name="TableRow9" style:family="table-row">
      <style:table-row-properties style:min-row-height="0.3319in"/>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line-height="0.25in" fo:text-indent="0.925in"/>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 style:family="table-row">
      <style:table-row-properties style:min-row-height="8.9305in"/>
    </style:style>
    <style:style style:name="TableCell18" style:family="table-cell">
      <style:table-cell-properties fo:border="none" fo:padding-top="0in" fo:padding-left="0.075in" fo:padding-bottom="0in" fo:padding-right="0.075in"/>
    </style:style>
    <style:style style:name="T19" style:parent-style-name="預設段落字型" style:family="text">
      <style:text-properties fo:font-size="11pt" style:font-size-asian="11pt" style:font-size-complex="11pt"/>
    </style:style>
    <style:style style:name="P20" style:parent-style-name="內文" style:family="paragraph">
      <style:paragraph-properties style:snap-to-layout-grid="false" fo:text-align="center" fo:line-height="0.2777in"/>
      <style:text-properties style:font-name="標楷體" style:font-name-asian="標楷體"/>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line-height="0.25in" fo:text-indent="1.0694in"/>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1805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1805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25in" fo:text-indent="1.0694in"/>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text-properties style:font-name="標楷體" style:font-name-asian="標楷體" fo:font-size="11pt" style:font-size-asian="11pt" style:font-size-complex="11pt"/>
    </style:style>
    <style:style style:name="P79" style:parent-style-name="內文" style:family="paragraph">
      <style:paragraph-properties fo:margin-left="0.1145in" fo:text-indent="-0.1145in">
        <style:tab-stops/>
      </style:paragraph-properties>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P82" style:parent-style-name="內文" style:family="paragraph">
      <style:paragraph-properties fo:margin-left="0.1145in" fo:text-indent="-0.1145in">
        <style:tab-stops/>
      </style:paragraph-properties>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fo:margin-left="0.1145in" fo:text-indent="-0.1145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style:line-height-at-least="0in" fo:margin-left="0.1375in" fo:text-indent="-0.1375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style:line-height-at-least="0.1666in" fo:margin-left="0.1375in" fo:text-indent="-0.1375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25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break-before="page" fo:line-height="0.2222in" fo:margin-left="0.0986in" fo:text-indent="0.8895in">
        <style:tab-stops/>
      </style:paragraph-properties>
    </style:style>
    <style:style style:name="TableColumn106" style:family="table-column">
      <style:table-column-properties style:column-width="0.9916in"/>
    </style:style>
    <style:style style:name="TableColumn107" style:family="table-column">
      <style:table-column-properties style:column-width="5.7777in"/>
    </style:style>
    <style:style style:name="Table105" style:family="table">
      <style:table-properties style:width="6.7694in" fo:margin-left="0in" table:align="left"/>
    </style:style>
    <style:style style:name="TableRow108" style:family="table-row">
      <style:table-row-properties/>
    </style:style>
    <style:style style:name="TableCell109" style:family="table-cell">
      <style:table-cell-properties fo:border-top="0.0069in solid #000000" fo:border-left="0.0069in solid #000000" fo:border-bottom="none" fo:border-right="0.0069in solid #000000"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none" fo:border-right="0.0069in solid #000000" fo:padding-top="0in" fo:padding-left="0.0194in" fo:padding-bottom="0in" fo:padding-right="0.0194in"/>
    </style:style>
    <style:style style:name="P112" style:parent-style-name="內文" style:family="paragraph">
      <style:paragraph-properties fo:text-align="justify" fo:line-height="0.2222in" fo:margin-left="0.2583in" fo:margin-right="0.0583in" fo:text-indent="-0.1666in">
        <style:tab-stops/>
      </style:paragraph-properties>
      <style:text-properties style:font-name="標楷體" style:font-name-asian="標楷體"/>
    </style:style>
    <style:style style:name="P113" style:parent-style-name="內文" style:family="paragraph">
      <style:paragraph-properties fo:text-align="justify" fo:line-height="0.2222in" fo:margin-left="0.2583in" fo:margin-right="0.0583in" fo:text-indent="-0.1666in">
        <style:tab-stops/>
      </style:paragraph-properties>
      <style:text-properties style:font-name="標楷體" style:font-name-asian="標楷體"/>
    </style:style>
    <style:style style:name="P114" style:parent-style-name="內文" style:family="paragraph">
      <style:paragraph-properties fo:text-align="justify" fo:line-height="0.2222in" fo:margin-left="0.2583in" fo:margin-right="0.0583in" fo:text-indent="-0.1666in">
        <style:tab-stops/>
      </style:paragraph-properties>
      <style:text-properties style:font-name="標楷體" style:font-name-asian="標楷體"/>
    </style:style>
    <style:style style:name="P115"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16"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17"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18"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19"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20"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21"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22"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23"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24"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TableRow125" style:family="table-row">
      <style:table-row-properties style:min-row-height="0.9895in"/>
    </style:style>
    <style:style style:name="TableCell126" style:family="table-cell">
      <style:table-cell-properties fo:border-top="none" fo:border-left="0.0069in solid #000000" fo:border-bottom="none" fo:border-right="0.0069in solid #000000" fo:padding-top="0in" fo:padding-left="0.0194in" fo:padding-bottom="0in" fo:padding-right="0.0194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none" fo:border-right="0.0069in solid #000000" fo:padding-top="0in" fo:padding-left="0.0194in" fo:padding-bottom="0in" fo:padding-right="0.0194in"/>
    </style:style>
    <style:style style:name="P129"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30"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31"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32"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33"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34"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35"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36"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37"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38"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TableRow139" style:family="table-row">
      <style:table-row-properties style:min-row-height="0.3979in"/>
    </style:style>
    <style:style style:name="TableCell140" style:family="table-cell">
      <style:table-cell-properties fo:border-top="none" fo:border-left="0.0069in solid #000000" fo:border-bottom="none" fo:border-right="0.0069in solid #000000"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ell142" style:family="table-cell">
      <style:table-cell-properties fo:border-top="none" fo:border-left="0.0069in solid #000000" fo:border-bottom="none" fo:border-right="0.0069in solid #000000" fo:padding-top="0in" fo:padding-left="0.0194in" fo:padding-bottom="0in" fo:padding-right="0.0194in"/>
    </style:style>
    <style:style style:name="P143"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44"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45"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46"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47"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48"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49"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50"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51"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52"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TableRow153" style:family="table-row">
      <style:table-row-properties style:min-row-height="0.9895in"/>
    </style:style>
    <style:style style:name="TableCell154" style:family="table-cell">
      <style:table-cell-properties fo:border-top="none" fo:border-left="0.0069in solid #000000" fo:border-bottom="none" fo:border-right="0.0069in solid #000000"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TableCell156" style:family="table-cell">
      <style:table-cell-properties fo:border-top="none" fo:border-left="0.0069in solid #000000" fo:border-bottom="none" fo:border-right="0.0069in solid #000000" fo:padding-top="0in" fo:padding-left="0.0194in" fo:padding-bottom="0in" fo:padding-right="0.0194in"/>
    </style:style>
    <style:style style:name="P157"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58"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59"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60"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61"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62"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63"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64"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65"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66"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TableRow167" style:family="table-row">
      <style:table-row-properties style:min-row-height="0.9895in"/>
    </style:style>
    <style:style style:name="TableCell168" style:family="table-cell">
      <style:table-cell-properties fo:border-top="none" fo:border-left="0.0069in solid #000000" fo:border-bottom="none" fo:border-right="0.0069in solid #000000" fo:padding-top="0in" fo:padding-left="0.0194in" fo:padding-bottom="0in" fo:padding-right="0.0194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top="none" fo:border-left="0.0069in solid #000000" fo:border-bottom="none" fo:border-right="0.0069in solid #000000" fo:padding-top="0in" fo:padding-left="0.0194in" fo:padding-bottom="0in" fo:padding-right="0.0194in"/>
    </style:style>
    <style:style style:name="P171"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72"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73"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74"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75"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76"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77"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78"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79"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80" style:parent-style-name="內文" style:family="paragraph">
      <style:paragraph-properties fo:text-align="justify" fo:line-height="0.2222in" fo:margin-left="0.5083in" fo:margin-right="0.0583in" fo:text-indent="-0.1666in">
        <style:tab-stops/>
      </style:paragraph-properties>
      <style:text-properties style:font-name="標楷體" style:font-name-asian="標楷體"/>
    </style:style>
    <style:style style:name="P181" style:parent-style-name="內文" style:family="paragraph">
      <style:paragraph-properties fo:text-align="justify" fo:line-height="0.2222in" fo:margin-left="0.2583in" fo:margin-right="0.0583in" fo:text-indent="-0.1666in">
        <style:tab-stops/>
      </style:paragraph-properties>
      <style:text-properties style:font-name="標楷體" style:font-name-asian="標楷體"/>
    </style:style>
    <style:style style:name="P182" style:parent-style-name="內文" style:family="paragraph">
      <style:paragraph-properties fo:text-align="justify" fo:line-height="0.2222in" fo:margin-right="0.0583in"/>
      <style:text-properties style:font-name="標楷體" style:font-name-asian="標楷體"/>
    </style:style>
    <style:style style:name="TableRow183" style:family="table-row">
      <style:table-row-properties style:min-row-height="0.3972in"/>
    </style:style>
    <style:style style:name="TableCell184" style:family="table-cell">
      <style:table-cell-properties fo:border-top="none" fo:border-left="0.0069in solid #000000" fo:border-bottom="0.0069in solid #000000" fo:border-right="0.0069in solid #000000" fo:padding-top="0in" fo:padding-left="0.0194in" fo:padding-bottom="0in" fo:padding-right="0.0194in"/>
    </style:style>
    <style:style style:name="P185" style:parent-style-name="內文" style:family="paragraph">
      <style:paragraph-properties fo:margin-top="0.125in" fo:line-height="0.2222in"/>
      <style:text-properties style:font-name="標楷體" style:font-name-asian="標楷體" fo:font-size="14pt" style:font-size-asian="14pt" style:font-size-complex="14pt"/>
    </style:style>
    <style:style style:name="TableCell186" style:family="table-cell">
      <style:table-cell-properties fo:border-top="none" fo:border-left="0.0069in solid #000000" fo:border-bottom="0.0069in solid #000000" fo:border-right="0.0069in solid #000000" fo:padding-top="0in" fo:padding-left="0.0194in" fo:padding-bottom="0in" fo:padding-right="0.0194in"/>
    </style:style>
    <style:style style:name="P187" style:parent-style-name="內文" style:family="paragraph">
      <style:paragraph-properties fo:text-align="justify" fo:line-height="0.2222in" fo:margin-left="0.2583in" fo:margin-right="0.0583in" fo:text-indent="-0.1666in">
        <style:tab-stops/>
      </style:paragraph-properties>
      <style:text-properties style:font-name="標楷體" style:font-name-asian="標楷體"/>
    </style:style>
    <style:style style:name="P188"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89"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90"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91"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92"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93"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94"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P195" style:parent-style-name="內文" style:family="paragraph">
      <style:paragraph-properties fo:text-align="justify" fo:line-height="0.2222in" fo:margin-left="0.3833in" fo:margin-right="0.0583in" fo:text-indent="-0.25in">
        <style:tab-stops/>
      </style:paragraph-properties>
      <style:text-properties style:font-name="標楷體" style:font-name-asian="標楷體"/>
    </style:style>
    <style:style style:name="TableRow196" style:family="table-row">
      <style:table-row-properties style:min-row-height="0.9895in"/>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margin-top="0.125in" fo:line-height="0.2222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top="0.125in" fo:line-height="0.2222in"/>
      <style:text-properties style:font-name="標楷體" style:font-name-asian="標楷體"/>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margin-top="0.0694in"/>
    </style:style>
    <style:style style:name="P208" style:parent-style-name="內文" style:family="paragraph">
      <style:paragraph-properties style:snap-to-layout-grid="false" fo:text-align="justify" fo:margin-left="-0.0986in">
        <style:tab-stops/>
      </style:paragraph-properties>
      <style:text-properties style:font-name="標楷體" style:font-name-asian="標楷體" fo:font-size="10pt" style:font-size-asian="10pt"/>
    </style:style>
    <style:style style:name="P209" style:parent-style-name="內文" style:family="paragraph">
      <style:paragraph-properties style:snap-to-layout-grid="false" fo:line-height="0.1944in"/>
      <style:text-properties style:font-name="標楷體" style:font-name-asian="標楷體"/>
    </style:style>
    <style:style style:name="P210" style:parent-style-name="內文" style:family="paragraph">
      <style:paragraph-properties style:snap-to-layout-grid="false" fo:line-height="0.1944in"/>
      <style:text-properties style:font-name="標楷體" style:font-name-asian="標楷體"/>
    </style:style>
    <style:style style:name="P211" style:parent-style-name="內文" style:family="paragraph">
      <style:paragraph-properties style:snap-to-layout-grid="false" fo:line-height="0.1944in" fo:margin-left="0.1666in" fo:text-indent="-0.1666in">
        <style:tab-stops/>
      </style:paragraph-properties>
    </style:style>
    <style:style style:name="T212" style:parent-style-name="預設段落字型" style:family="text">
      <style:text-properties style:font-name="標楷體" style:font-name-asian="標楷體"/>
    </style:style>
    <style:style style:family="graphic" style:name="a20">
      <style:graphic-properties/>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text:span text:style-name="T3">伍</text:span><text:span text:style-name="T4">、</text:span><text:bookmark-start text:name="非採購案作業"/><text:span text:style-name="T5">現金出納查核作業</text:span><text:bookmark-end text:name="非採購案作業"/></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作業流程</text:span><text:span text:style-name="T13"><text:s text:c="23"/></text:span><text:span text:style-name="T14"><text:s text:c="5"/></text:span><text:span text:style-name="T15"><text:s text:c="2"/></text:span><text:span text:style-name="T16">作業說明</text:span></text:p>
          </table:table-cell>
          <table:covered-table-cell/>
        </table:table-row>
        <table:table-row table:style-name="TableRow17">
          <table:table-cell table:style-name="TableCell18">
            <text:p text:style-name="內文"><text:span text:style-name="T19"><draw:g draw:name="畫布 3185" draw:id="id13" draw:style-name="a20" text:anchor-type="as-char"><svg:title/><svg:desc/><draw:custom-shape svg:x="0.52431in" svg:y="0.32847in" svg:width="1.49861in" svg:height="0.5in" draw:id="id0" draw:style-name="a1" draw:name="AutoShape 3187"><svg:title/><svg:desc/><text:p text:style-name="P20">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11389in" svg:y="1.29444in" svg:width="2.31944in" svg:height="0.625in" draw:id="id1" draw:style-name="a2" draw:name="AutoShape 3188"><svg:title/><svg:desc/><text:p text:style-name="P21"><text:span text:style-name="T22">擬定</text:span><text:span text:style-name="T23">出納會計事務</text:span><text:span text:style-name="T24">查核</text:span><text:span text:style-name="T25">年度</text:span><text:span text:style-name="T26">計畫</text:span><text:span text:style-name="T27">，簽奉校長核准後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8403in" svg:y="2.325in" svg:width="1.77708in" svg:height="0.64792in" draw:id="id2" draw:style-name="a3" draw:name="AutoShape 3189"><svg:title/><svg:desc/><text:p text:style-name="P28">直接向銀行索取</text:p><text:p text:style-name="P29"><text:span text:style-name="T30">對帳單</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8611in" svg:y="3.45417in" svg:width="1.72778in" svg:height="0.45in" draw:id="id3" draw:style-name="a4" draw:name="AutoShape 3190"><svg:title/><svg:desc/><text:p text:style-name="P31"><text:span text:style-name="T32">查核人員進行查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5069in" svg:y="4.4375in" svg:width="2.11944in" svg:height="1in" draw:id="id4" draw:style-name="a5" draw:name="AutoShape 3191"><svg:title/><svg:desc/><text:p text:style-name="P33"><text:span text:style-name="T34">依</text:span><text:span text:style-name="T35">查核結果及應行改善建議，提出書面查核報告</text:span><text:span text:style-name="T36">陳核，陳核後分送有關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0833in" svg:y="5.87569in" svg:width="2.29167in" svg:height="0.95347in" draw:id="id5" draw:style-name="a6" draw:name="AutoShape 3192"><svg:title/><svg:desc/><text:p text:style-name="P37">受查單位提出處理及改善情形，由主計室查核後再行</text:p><text:p text:style-name="P38"><text:span text:style-name="T39">彙整，陳送校長</text:span><text:span text:style-name="T40">核閱</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65903in" svg:y="7.07847in" svg:width="1.22778in" svg:height="0.5375in" draw:id="id6" draw:style-name="a7" draw:name="AutoShape 3193"><svg:title/><svg:desc/><text:p text:style-name="P4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27292in" svg:y1="0.82847in" svg:x2="1.275in" svg:y2="1.29444in" draw:id="id7" draw:style-name="a9" draw:name="AutoShape 3194"><svg:title/><svg:desc/></draw:connector><draw:connector draw:type="line" svg:x1="1.275in" svg:y1="1.91944in" svg:x2="1.27292in" svg:y2="2.325in" draw:id="id8" draw:style-name="a11" draw:name="AutoShape 3195"><svg:title/><svg:desc/></draw:connector><draw:connector draw:type="line" svg:x1="1.27292in" svg:y1="2.97292in" svg:x2="1.275in" svg:y2="3.45417in" draw:id="id9" draw:style-name="a13" draw:name="AutoShape 3196"><svg:title/><svg:desc/></draw:connector><draw:connector draw:type="line" svg:x1="1.27292in" svg:y1="3.90417in" svg:x2="1.275in" svg:y2="4.4375in" draw:id="id10" draw:style-name="a15" draw:name="AutoShape 3197"><svg:title/><svg:desc/></draw:connector><draw:connector draw:type="line" svg:x1="1.27292in" svg:y1="5.4375in" svg:x2="1.275in" svg:y2="5.87569in" draw:id="id11" draw:style-name="a17" draw:name="AutoShape 3198"><svg:title/><svg:desc/></draw:connector><draw:connector draw:type="line" svg:x1="1.27292in" svg:y1="6.82917in" svg:x2="1.275in" svg:y2="7.07847in" draw:id="id12" draw:style-name="a19" draw:name="AutoShape 3199"><svg:title/><svg:desc/></draw:connector></draw:g></text:span></text:p>
            <text:p text:style-name="P42"/>
          </table:table-cell>
          <table:table-cell table:style-name="TableCell43">
            <text:p text:style-name="P44"/>
            <text:p text:style-name="P45"/>
            <text:p text:style-name="P46"/>
            <text:p text:style-name="P47"/>
            <text:p text:style-name="P48"/>
            <text:p text:style-name="P49"><text:span text:style-name="T50"><draw:custom-shape svg:x="0.06528in" svg:y="0.20486in" svg:width="2.75694in" svg:height="0.39375in" draw:z-index="251655680" draw:id="id14" draw:style-name="a21" draw:name="Rectangle 3201" text:anchor-type="paragraph"><svg:title/><svg:desc/><text:p text:style-name="P51"><text:span text:style-name="T52">擬訂查核工作分工表項目及內容，</text:span><text:span text:style-name="T53">俾利</text:span><text:span text:style-name="T54">查核人員各依其分配工作項目進行查核</text:span><text:span text:style-name="T55">。</text:span></text:p><draw:enhanced-geometry draw:type="non-primitive" svg:viewBox="0 0 21600 21600" draw:enhanced-path="M 0 0 L 21600 0 21600 21600 0 21600 Z N"/></draw:custom-shape></text:span><text:span text:style-name="T56"><draw:custom-shape svg:x="0.19444in" svg:y="4.93264in" svg:width="2.75in" svg:height="0.28611in" draw:z-index="251657728" draw:id="id15" draw:style-name="a22" draw:name="Rectangle 3203" text:anchor-type="paragraph"><svg:title/><svg:desc/><text:p text:style-name="P57"><text:span text:style-name="T58">依</text:span><text:span text:style-name="T59">據各項查核記錄彙編查核報告</text:span><text:span text:style-name="T60">。</text:span></text:p><draw:enhanced-geometry draw:type="non-primitive" svg:viewBox="0 0 21600 21600" draw:enhanced-path="M 0 0 L 21600 0 21600 21600 0 21600 Z N"/></draw:custom-shape></text:span><text:span text:style-name="T61"><draw:custom-shape svg:x="0.05278in" svg:y="1.30417in" svg:width="2.76667in" svg:height="0.40972in" draw:z-index="251656704" draw:id="id16" draw:style-name="a23" draw:name="Rectangle 3202" text:anchor-type="paragraph"><svg:title/><svg:desc/><text:p text:style-name="P62"><text:span text:style-name="T63">專戶存款對帳單</text:span><text:span text:style-name="T64">加蓋主計室日期章戳後</text:span><text:span text:style-name="T65">，交</text:span><text:span text:style-name="T66">由</text:span><text:span text:style-name="T67">出納人員編製差額解釋表。</text:span></text:p><draw:enhanced-geometry draw:type="non-primitive" svg:viewBox="0 0 21600 21600" draw:enhanced-path="M 0 0 L 21600 0 21600 21600 0 21600 Z N"/></draw:custom-shape></text:span></text:p>
            <text:p text:style-name="P68"/>
            <text:p text:style-name="P69"/>
            <text:p text:style-name="P70"/>
            <text:p text:style-name="P71"/>
            <text:p text:style-name="P72"/>
            <text:p text:style-name="P73"/>
            <text:p text:style-name="P74"/>
            <text:p text:style-name="P75"/>
            <text:p text:style-name="P76"><text:span text:style-name="T77"><draw:custom-shape svg:x="0.05556in" svg:y="0.09236in" svg:width="2.93333in" svg:height="1.70903in" draw:z-index="251654656" draw:id="id17" draw:style-name="a24" draw:name="Rectangle 3200" text:anchor-type="paragraph"><svg:title/><svg:desc/><text:p text:style-name="P78">查核項目：</text:p><text:p text:style-name="P79"><text:span text:style-name="T80">1.</text:span><text:span text:style-name="T81">查核出納之零用金作業</text:span></text:p><text:p text:style-name="P82"><text:span text:style-name="T83">2.</text:span><text:span text:style-name="T84">查核出納之收入作業</text:span></text:p><text:p text:style-name="P85">3.查核收據處理作業</text:p><text:p text:style-name="P86">4.查核銀行存款、有價證券、保管品作業</text:p><text:p text:style-name="P87"><text:span text:style-name="T88">5.查核出納之付款作業</text:span></text:p><draw:enhanced-geometry draw:type="non-primitive" svg:viewBox="0 0 21600 21600" draw:enhanced-path="M 0 0 L 21600 0 21600 21600 0 21600 Z N"/></draw:custom-shape></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注意事項</text:p>
          </table:table-cell>
          <table:table-cell table:style-name="TableCell111">
            <text:p text:style-name="P112">1.主計室每年擬定「出納會計事務查核計畫」，實施定期、不定期查核，簽奉校長核准後辦理。</text:p>
            <text:p text:style-name="P113">2.電洽往來金融機構銀行，請提供截至查核日前專戶存款對帳單或餘額查詢證明，專戶存款對帳單加蓋主計室日期章戳後，交由出納人員編製差額解釋表。</text:p>
            <text:p text:style-name="P114">3.查核人員進行查核並製作查核報告：</text:p>
            <text:p text:style-name="P115">(1)查核零用金之處理作業：</text:p>
            <text:p text:style-name="P116">A.盤點庫存零用金數額(由現金出納管理人員點數現金，查核人員負責監督盤點及作成記錄工作，不參與盤點，盤點完竣後全部歸還出納人員收存保管)。</text:p>
            <text:p text:style-name="P117">B.加總已付訖零用金單據金額。</text:p>
            <text:p text:style-name="P118">C.盤點庫存零用金是否等於額定零用金減已付訖單據總額之差額。</text:p>
            <text:p text:style-name="P119">D.是否設置零用金備查簿。</text:p>
            <text:p text:style-name="P120">E.每筆之付款款項是否在規定限額內。</text:p>
            <text:p text:style-name="P121">F.單據上是否加蓋付訖及日期章。</text:p>
            <text:p text:style-name="P122">G.受款人是否簽收。</text:p>
            <text:p text:style-name="P123">H.保管是否妥適。</text:p>
            <text:p text:style-name="P124"/>
          </table:table-cell>
        </table:table-row>
        <table:table-row table:style-name="TableRow125">
          <table:table-cell table:style-name="TableCell126">
            <text:p text:style-name="P127"/>
          </table:table-cell>
          <table:table-cell table:style-name="TableCell128">
            <text:p text:style-name="P129">(2)查核收入之出納處理作業：</text:p>
            <text:p text:style-name="P130">A.核對收入傳票之日期與所附繳款書、收據日期，查明是否及時通知主計室入帳。</text:p>
            <text:p text:style-name="P131">B.核對是否依據收入傳票登記現金出納備查簿。</text:p>
            <text:p text:style-name="P132">(3)查核庫存現金處理作業：</text:p>
            <text:p text:style-name="P133">A.確認現金、支票已全數盤點(由現金出納管理人員點數現金，查核人員負責監督盤點及作成記錄工作，不參與盤點，盤點完竣後全部歸還出納人員收存保管)。</text:p>
            <text:p text:style-name="P134">B.加總已收款尚未繳庫之收據總數。</text:p>
            <text:p text:style-name="P135">C.查明是否有領回現金代轉發之應付未付款。</text:p>
            <text:p text:style-name="P136">D.計算庫存現金加支票，是否等於已收款尚未繳庫之收據總數加領回現金代轉發之應付未付款。</text:p>
            <text:p text:style-name="P137">E.前開計算，若未相等時，應查明不等之原因。</text:p>
            <text:p text:style-name="P138"/>
          </table:table-cell>
        </table:table-row>
        <table:table-row table:style-name="TableRow139">
          <table:table-cell table:style-name="TableCell140">
            <text:p text:style-name="P141"/>
          </table:table-cell>
          <table:table-cell table:style-name="TableCell142">
            <text:p text:style-name="P143">(4)查核收據處理作業：</text:p>
            <text:p text:style-name="P144">A.查核收據記錄卡登記之起訖、領用、作廢、銷號、結存與出納組實際使用情形是否相符。</text:p>
            <text:p text:style-name="P145">B.查核收據是否順序編號，是否跳號。</text:p>
            <text:p text:style-name="P146">C.抽檢收據是否依規定要件填寫開立，如繳款人、開立日期、金額、合計大寫金額、摘要、校長、主計主任、出納組長、經手人之簽章。</text:p>
            <text:p text:style-name="P147">D.查核截止查核日止所使用之最後一張收據編號，與主計室已入帳之收據編號是否相符，以查明是否及時通知主計室入帳，並查出未通知入帳之金額，以方便盤點現金時之差額解釋。</text:p>
            <text:p text:style-name="P148">E.查核已使用作廢收據是否併同存根聯保存。</text:p>
            <text:p text:style-name="P149">F.查核不使用之收據是否截角作廢。</text:p>
            <text:p text:style-name="P150">G.查核是否設置收納款項收據紀錄卡，隨時記錄收據使用情形。</text:p>
            <text:p text:style-name="P151">H.查核各種收據之保管情形。</text:p>
            <text:soft-page-break/>
            <text:p text:style-name="P152">I.查核預開收據尚未入帳原因及清理情形。</text:p>
          </table:table-cell>
        </table:table-row>
        <table:table-row table:style-name="TableRow153">
          <table:table-cell table:style-name="TableCell154">
            <text:p text:style-name="P155"/>
          </table:table-cell>
          <table:table-cell table:style-name="TableCell156">
            <text:p text:style-name="P157"><text:s/>(5)查核銀行存款、定期存款、保管品（有價證券等）作業：</text:p>
            <text:p text:style-name="P158">A.直接向銀行索取對帳單，覆核銀行存款餘額並附銀行對帳單正本。</text:p>
            <text:p text:style-name="P159">B.會計帳上銀行存款、定期存款及保管品（有價證券等）餘額與銀行對帳單餘額核對，若有不符，請出納組編製差額解釋表。</text:p>
            <text:p text:style-name="P160">C.核對出納組製作之定期存款明細表內存款金額等與銀行提供之定期存款餘額證明及主計室帳列定期存款金額是否相符。</text:p>
            <text:p text:style-name="P161">D.核對本校未入帳而銀行已入帳部分，查明未及時通知主計室入帳原因。</text:p>
            <text:p text:style-name="P162">E.核對支票簿存根聯，以查明未兌現支票確實開出。</text:p>
            <text:p text:style-name="P163">F.查核未兌現支票未及時兌領原因。</text:p>
            <text:p text:style-name="P164">G.取得有價證券、保管品明細表與主計帳及銀行保管品對帳單核對是否相符。</text:p>
            <text:p text:style-name="P165">H.實地監盤存庫有價證券，查核所有權是否為本機關所有、有價證券之質權設定登記書是否加註拋棄行使抵銷權，並由評估人員根據實地盤點結果填寫盤點表，由承辦人員、主管及評估人員共同簽名。</text:p>
            <text:p text:style-name="P166"/>
          </table:table-cell>
        </table:table-row>
        <table:table-row table:style-name="TableRow167">
          <table:table-cell table:style-name="TableCell168">
            <text:p text:style-name="P169"/>
          </table:table-cell>
          <table:table-cell table:style-name="TableCell170">
            <text:p text:style-name="P171">(6)查核付款之出納處理作業：</text:p>
            <text:p text:style-name="P172">A.以開立支票方式付款者，是否抽詢受款人已收訖。</text:p>
            <text:p text:style-name="P173">B.傳票上是否加蓋付訖日期戳章等管制性記號。</text:p>
            <text:p text:style-name="P174">C.查核支付款項除零用金外，是否一律劃撥轉帳或簽發抬頭支票（支票應劃線及禁止背書轉讓），並儘速通知受款人領款。</text:p>
            <text:p text:style-name="P175">D.支出傳票已開支票部分，是否於支出傳票上加蓋「已開支票」並註明支票號碼，以避免重複開立支票。</text:p>
            <text:p text:style-name="P176">E.查明支出傳票簽發之專戶存款支票日期、金額，是否依規定期限付款。</text:p>
            <text:p text:style-name="P177">F.是否有閒置帳戶未使用，應辦理繼續保留或銷戶者。</text:p>
            <text:p text:style-name="P178">G.查核作廢支票及空白支票保管是否妥適。</text:p>
            <text:p text:style-name="P179">H.索取出納管理人員資料，包括姓名、擔任出納職務起始日期及出納年資（截至查核日止）。</text:p>
            <text:p text:style-name="P180">I針對上次查核結果及改善建議追蹤後續辦理情形。</text:p>
            <text:p text:style-name="P181">4.查核報告：查核專案計畫視實際工作結束，應針對查核結果及應行改善建議，提出書面查核報告，請受查單位注意改善並簽陳校長核閱。</text:p>
            <text:p text:style-name="P182"/>
          </table:table-cell>
        </table:table-row>
        <table:table-row table:style-name="TableRow183">
          <table:table-cell table:style-name="TableCell184">
            <text:p text:style-name="P185"/>
          </table:table-cell>
          <table:table-cell table:style-name="TableCell186">
            <text:p text:style-name="P187">5.其他注意事項：</text:p>
            <text:p text:style-name="P188">(1)專戶存款應按季及不定期，向銀行索取銀行對帳單。</text:p>
            <text:p text:style-name="P189">(2)盤點作業應作成紀錄，如有不符情事，應查明原因適法處理。盤點過程中保管人員一直在場，最後現金亦已全數歸還，以釐清責任。</text:p>
            <text:p text:style-name="P190">(3)已付款或已簽發支票之支出憑證應註明支出傳票編號。</text:p>
            <text:p text:style-name="P191">(4)已簽發支票之支出傳票應加蓋「已開支票」章戳或管制記號，並載明支票號碼，避免重複開立支票情事。</text:p>
            <text:p text:style-name="P192">(5)對於差額解釋表上銀行已收帳而本校尚未收帳之部分，應請出納組儘速查明並通知本室收帳。[[</text:p>
            <text:p text:style-name="P193">(6)對於未兌現之支票應查詢其未兌現原因，並通知儘速兌現，超過一年尚未兌領之支票應依規定轉列應付保管款。</text:p>
            <text:p text:style-name="P194">(7)查明未銷號之預開收據尚未入帳原因並要求定期清理。</text:p>
            <text:soft-page-break/>
            <text:p text:style-name="P195">(8)對於差額解釋表上不合理之差異說明，應詳查原因並促請改善。</text:p>
          </table:table-cell>
        </table:table-row>
        <text:soft-page-break/>
        <table:table-row table:style-name="TableRow196">
          <table:table-cell table:style-name="TableCell197">
            <text:p text:style-name="P198">相關法令</text:p>
          </table:table-cell>
          <table:table-cell table:style-name="TableCell199">
            <text:p text:style-name="P200">1.審計法、審計法施行細則</text:p>
            <text:p text:style-name="P201">2.會計法、內部審核處理準則</text:p>
            <text:p text:style-name="P202">3.國立大學校院校務基金會計制度一致規定</text:p>
            <text:p text:style-name="P203">4.出納管理手冊</text:p>
            <text:p text:style-name="P204">5.行政院主計處91年9月16日處會字第091006295號函</text:p>
            <text:p text:style-name="P205">6.教育部88.12.04台(88)會(一)字第88153591號函等相關法令規定辦理</text:p>
            <text:p text:style-name="P206"/>
          </table:table-cell>
        </table:table-row>
      </table:table>
      <text:p text:style-name="P207"><draw:frame draw:z-index="251658752" draw:id="id18" draw:style-name="a25" draw:name="Text Box 3204" text:anchor-type="paragraph" svg:x="-0.7875in" svg:y="-0.7875in" svg:width="1in" svg:height="1in" style:rel-width="scale" style:rel-height="scale"><draw:text-box><text:p text:style-name="P208">人事室審核申請案之合法性及正確性(合申請項目所附證明文件及標準是否符合相關法令規定，且未逾期或重複申請。</text:p></draw:text-box><svg:title/><svg:desc/></draw:frame><draw:frame draw:z-index="251659776" draw:id="id19" draw:style-name="a26" draw:name="Text Box 3205" text:anchor-type="paragraph" svg:x="-0.7875in" svg:y="-0.7875in" svg:width="1in" svg:height="1in" style:rel-width="scale" style:rel-height="scale"><draw:text-box><text:p text:style-name="P209">1.職員→人事室。</text:p><text:p text:style-name="P210">2.技工、工友→總務處事務及採購組。</text:p><text:p text:style-name="P211"><text:span text:style-name="T212">3.審核申請案之合法及正確性。(含證明文件及標準、未逾期及重複申請)</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line-height="0.1944in"/>
      <style:text-properties style:font-name-asian="標楷體" fo:font-size="11pt" style:font-size-asian="11pt" style:font-size-complex="10pt" fo:hyphenate="false"/>
    </style:style>
    <style:style style:name="本文3" style:display-name="本文 3" style:family="paragraph" style:parent-style-name="內文">
      <style:paragraph-properties fo:text-align="center" fo:line-height="0.1944in"/>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fo:margin-left="0.5in">
        <style:tab-stops/>
      </style:paragraph-properties>
      <style:text-properties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8" svg:viewBox="0 0 20 30" svg:d="m10 0-10 30h20z"/>
    <draw:marker draw:name="a10" svg:viewBox="0 0 20 30" svg:d="m10 0-10 30h20z"/>
    <draw:marker draw:name="a18"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25in" text:min-label-width="0.1979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05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現金出納查核作業</dc:title>
    <meta:initial-creator>user</meta:initial-creator>
    <dc:creator>user</dc:creator>
    <meta:creation-date>2017-06-19T03:23:00Z</meta:creation-date>
    <dc:date>2017-06-19T03:23:00Z</dc:date>
    <meta:print-date>2014-04-17T05:57:00Z</meta:print-date>
    <meta:template xlink:href="Normal" xlink:type="simple"/>
    <meta:editing-cycles>2</meta:editing-cycles>
    <meta:editing-duration>PT0S</meta:editing-duration>
    <meta:document-statistic meta:page-count="4" meta:paragraph-count="4" meta:word-count="340" meta:character-count="2277" meta:row-count="16" meta:non-whitespace-character-count="1941"/>
  </office:meta>
</office:document-meta>
</file>