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 fo:text-indent="0.1944in" style:page-number="144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325in"/>
    </style:style>
    <style:style style:name="TableColumn13" style:family="table-column">
      <style:table-column-properties style:column-width="3.1236in"/>
    </style:style>
    <style:style style:name="Table11" style:family="table">
      <style:table-properties style:width="6.44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line-height="0.3333in" fo:text-indent="0.97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>
        <style:tab-stops>
          <style:tab-stop style:type="left" style:position="1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0.95in"/>
    </style:style>
    <style:style style:name="TableColumn68" style:family="table-column">
      <style:table-column-properties style:column-width="5.3875in"/>
    </style:style>
    <style:style style:name="Table66" style:family="table">
      <style:table-properties style:width="6.337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5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125in" fo:line-height="0.25in" fo:margin-left="0.2451in" fo:text-indent="-0.24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2451in" fo:text-indent="-0.24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 fo:margin-left="0.2451in" fo:text-indent="-0.24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縮排" style:family="paragraph">
      <style:paragraph-properties fo:line-height="0.25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本文縮排" style:family="paragraph">
      <style:paragraph-properties fo:line-height="0.25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1.351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3055in"/>
      <style:text-properties style:font-name="標楷體" style:font-name-asian="標楷體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3055in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4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五、會計憑證管理作業"/><text:span text:style-name="T4">(四)</text:span><text:span text:style-name="T5">、</text:span><text:span text:style-name="T6">會</text:span><text:span text:style-name="T7">計憑證</text:span><text:span text:style-name="T8">檔案</text:span><text:span text:style-name="T9">銷毀</text:span><text:span text:style-name="T10">作業</text:span><text:bookmark-end text:name="五、會計憑證管理作業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 text:c="5"/></text:span><text:span text:style-name="T18">作業流程</text:span></text:p>
          </table:table-cell>
          <table:table-cell table:style-name="TableCell19">
            <text:p text:style-name="P20">作業說明</text:p>
          </table:table-cell>
        </table:table-row>
      </table:table>
      <text:p text:style-name="P21"><text:bookmark-start text:name="會計憑證管理作業"/><text:bookmark-end text:name="會計憑證管理作業"/><text:span text:style-name="T22"><draw:g draw:z-index="251657216" draw:name="畫布 650" draw:id="id9" draw:style-name="a14" text:anchor-type="paragraph"><svg:title/><svg:desc/><draw:custom-shape svg:x="0.8776in" svg:y="0.48611in" svg:width="1.37668in" svg:height="0.5in" draw:id="id0" draw:style-name="a1" draw:name="AutoShape 652"><svg:title/><svg:desc/><text:p text:style-name="P23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1.5851in" svg:y1="0.98611in" svg:x2="1.5859in" svg:y2="1.48533in" draw:id="id1" draw:style-name="a3" draw:name="Line 653"><svg:title/><svg:desc/></draw:connector><draw:custom-shape svg:x="0.20682in" svg:y="1.48611in" svg:width="2.6248in" svg:height="0.875in" draw:id="id2" draw:style-name="a4" draw:name="AutoShape 654"><svg:title/><svg:desc/><text:p text:style-name="P24">各種會計憑證、報告、帳簿及重要備查簿與電腦處理主計資料之儲存</text:p><text:p text:style-name="內文"><text:span text:style-name="T25">體</text:span><text:span text:style-name="T26">屆滿各該</text:span><text:span text:style-name="T27">保存</text:span><text:span text:style-name="T28">年限者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5883in" svg:y1="2.36111in" svg:x2="1.58909in" svg:y2="2.86033in" draw:id="id3" draw:style-name="a6" draw:name="Line 655"><svg:title/><svg:desc/></draw:connector><draw:custom-shape svg:x="0.25234in" svg:y="2.86111in" svg:width="2.6248in" svg:height="0.625in" draw:id="id4" draw:style-name="a7" draw:name="AutoShape 656"><svg:title/><svg:desc/><text:p text:style-name="P29">函報教育部與審計部教育農</text:p><text:p text:style-name="P30"><text:span text:style-name="T31">林審計處</text:span><text:span text:style-name="T32">及國家檔案局</text:span><text:span text:style-name="T33">核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5883in" svg:y1="3.48611in" svg:x2="1.59069in" svg:y2="3.98533in" draw:id="id5" draw:style-name="a9" draw:name="Line 657"><svg:title/><svg:desc/></draw:connector><draw:custom-shape svg:x="0.91593in" svg:y="3.98611in" svg:width="1.37429in" svg:height="0.375in" draw:id="id6" draw:style-name="a10" draw:name="AutoShape 658"><svg:title/><svg:desc/><text:p text:style-name="P34"><text:span text:style-name="T35">辦理</text:span><text:span text:style-name="T36">銷毀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5883in" svg:y1="4.36111in" svg:x2="1.59069in" svg:y2="4.73689in" draw:id="id7" draw:style-name="a12" draw:name="Line 659"><svg:title/><svg:desc/></draw:connector><draw:custom-shape svg:x="1.0413in" svg:y="4.73611in" svg:width="1.12514in" svg:height="0.36641in" draw:id="id8" draw:style-name="a13" draw:name="AutoShape 660"><svg:title/><svg:desc/><text:p text:style-name="P37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text:span></text:p>
      <text:p text:style-name="P38"/>
      <text:p text:style-name="P39"/>
      <text:p text:style-name="P40"/>
      <text:p text:style-name="P41"><text:tab/></text:p>
      <text:p text:style-name="P42"><text:span text:style-name="T43"><draw:custom-shape svg:x="3.5in" svg:y="0.02778in" svg:width="2.81111in" svg:height="2.25in" draw:z-index="251658240" draw:id="id10" draw:style-name="a15" draw:name="Rectangle 664" text:anchor-type="paragraph"><svg:title/><svg:desc/><text:p text:style-name="P44"><text:span text:style-name="T45">1.</text:span><text:span text:style-name="T46">會計憑證</text:span><text:span text:style-name="T47">、</text:span><text:span text:style-name="T48">會</text:span><text:span text:style-name="T49">計</text:span><text:span text:style-name="T50">報告及登載完畢之</text:span><text:span text:style-name="T51">會</text:span><text:span text:style-name="T52">計</text:span><text:span text:style-name="T53">簿籍檔案，於總決算公布日後，整理保管備查，凡已逾保管年限之各檔案除涉及債權債務者外應辦理銷毀，銷毀時應</text:span><text:span text:style-name="T54">函報</text:span><text:span text:style-name="T55">教育部、審計部教育農林審計處及國家檔案局同意銷毀</text:span><text:span text:style-name="T56">。</text:span></text:p><text:p text:style-name="P57">2.辦理銷毀會計憑證、會計報告及會計簿籍及報表檔案完成後，應簽請校長核備。</text:p><text:p text:style-name="P58"/><draw:enhanced-geometry draw:type="non-primitive" svg:viewBox="0 0 21600 21600" draw:enhanced-path="M 0 0 L 21600 0 21600 21600 0 21600 Z N"/></draw:custom-shape></text:span></text:p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 text:c="2"/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注意事項</text:p>
          </table:table-cell>
          <table:table-cell table:style-name="TableCell72">
            <text:p text:style-name="P73"><text:span text:style-name="T74">1.各種</text:span><text:span text:style-name="T75">會計憑證</text:span><text:span text:style-name="T76">之保管年限：</text:span></text:p>
            <text:p text:style-name="P77"><text:span text:style-name="T78">(1)</text:span><text:span text:style-name="T79">各種</text:span><text:span text:style-name="T80">會</text:span><text:span text:style-name="T81">計報告、帳簿及重要備查簿與電腦處理</text:span><text:span text:style-name="T82">會</text:span><text:span text:style-name="T83">計資料之儲存體依</text:span><text:span text:style-name="T84">會</text:span><text:span text:style-name="T85">計法規定自總決算公布或令行日起，至少保存10年，但依本校公文保存年限之規定為15年，辦理銷燬時得依較長年限辦理。</text:span></text:p>
            <text:p text:style-name="P86"><text:span text:style-name="T87">(2)</text:span><text:span text:style-name="T88">日報、旬報、月報之保存期限依</text:span><text:span text:style-name="T89">會</text:span><text:span text:style-name="T90">計法規定自總決算公布或令行日起，至少保存3年，但依本校公文保存年限之規定為5年，辦理銷燬時得依較長年限辦理</text:span><text:span text:style-name="T91">。</text:span></text:p>
            <text:p text:style-name="P92"><text:span text:style-name="T93">(3)</text:span><text:span text:style-name="T94">各種</text:span><text:span text:style-name="T95">會計憑證</text:span><text:span text:style-name="T96">依</text:span><text:span text:style-name="T97">會計</text:span><text:span text:style-name="T98">法規定自總決算公布或令行日起，至少保存2年，但依本校公文保存年限之規定為5年，辦理銷燬時得依較長年限辦理。</text:span></text:p>
            <text:p text:style-name="P99"><text:span text:style-name="T100">2</text:span><text:span text:style-name="T101">.</text:span><text:span text:style-name="T102">各種</text:span><text:span text:style-name="T103">會計憑證</text:span><text:span text:style-name="T104">雖已屆保管年限，但涉及有關債權、債務等未清結案件則不予辦理銷燬</text:span><text:span text:style-name="T105">。</text:span></text:p>
            <text:p text:style-name="P106"><text:span text:style-name="T107">3.辦理銷燬</text:span><text:span text:style-name="T108">會計憑證</text:span><text:span text:style-name="T109">、</text:span><text:span text:style-name="T110">會</text:span><text:span text:style-name="T111">計報告及</text:span><text:span text:style-name="T112">會</text:span><text:span text:style-name="T113">計簿籍及報表檔案完成後，應簽請校長核備。</text:span></text:p>
          </table:table-cell>
        </table:table-row>
        <table:table-row table:style-name="TableRow114">
          <table:table-cell table:style-name="TableCell115">
            <text:p text:style-name="P116"><text:span text:style-name="T117">法令依據</text:span></text:p>
          </table:table-cell>
          <table:table-cell table:style-name="TableCell118">
            <text:p text:style-name="P119"><text:span text:style-name="T120">1.</text:span><text:span text:style-name="T121">會</text:span><text:span text:style-name="T122">計法。</text:span></text:p>
            <text:p text:style-name="P123"><text:span text:style-name="T124">2.</text:span><text:span text:style-name="T125">審計法。</text:span></text:p>
            <text:p text:style-name="P126">3.國立大學校院校務基金會計制度之一致規定。<text:s/></text:p>
            <text:p text:style-name="P127"><text:span text:style-name="T128">4.機關檔案保存年限及銷毀辦法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fo:font-size="12pt" style:font-size-asian="12pt"/>
    </style:style>
    <style:style style:name="WW_CharLFO4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4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計憑證檔案銷毀作業</dc:title>
    <meta:initial-creator>user</meta:initial-creator>
    <dc:creator>user</dc:creator>
    <meta:creation-date>2017-06-19T03:23:00Z</meta:creation-date>
    <dc:date>2017-06-19T03:23:00Z</dc:date>
    <meta:print-date>2014-04-14T0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40" meta:row-count="3" meta:non-whitespace-character-count="376"/>
  </office:meta>
</office:document-meta>
</file>