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1944in" style:page-number="142"/>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3.575in"/>
    </style:style>
    <style:style style:name="TableColumn12" style:family="table-column">
      <style:table-column-properties style:column-width="2.8736in"/>
    </style:style>
    <style:style style:name="Table10" style:family="table">
      <style:table-properties style:width="6.4486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line-height="0.3333in" fo:text-indent="0.972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fo:font-size="10pt" style:font-size-asian="10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P35" style:parent-style-name="內文" style:family="paragraph">
      <style:paragraph-properties fo:line-height="0.2083in"/>
      <style:text-properties style:font-name="標楷體" style:font-name-asian="標楷體"/>
    </style:style>
    <style:style style:name="P36" style:parent-style-name="內文" style:family="paragraph">
      <style:paragraph-properties style:snap-to-layout-grid="false" fo:text-align="center" fo:line-height="0.2777in"/>
      <style:text-properties style:font-name="標楷體" style:font-name-asian="標楷體"/>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fo:line-height="0.3333in"/>
      <style:text-properties style:font-name="標楷體" style:font-name-asian="標楷體" fo:font-size="14pt" style:font-size-asian="14pt"/>
    </style:style>
    <style:style style:name="P41" style:parent-style-name="內文" style:family="paragraph">
      <style:paragraph-properties fo:line-height="0.3333in"/>
      <style:text-properties style:font-name="標楷體" style:font-name-asian="標楷體" fo:font-size="14pt" style:font-size-asian="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1944in" fo:margin-left="0.1666in" fo:text-indent="-0.166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6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62" style:parent-style-name="內文" style:family="paragraph">
      <style:paragraph-properties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65"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66"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67" style:parent-style-name="內文" style:family="paragraph">
      <style:paragraph-properties fo:margin-bottom="0.25in" fo:line-height="0.3333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1944in" fo:margin-left="0.1666in" fo:text-indent="-0.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1944in" fo:margin-left="0.1666in" fo:text-indent="-0.1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944in" fo:margin-left="0.1666in">
        <style:tab-stops/>
      </style:paragraph-properties>
      <style:text-properties style:font-name="標楷體" style:font-name-asian="標楷體"/>
    </style:style>
    <style:style style:name="P87" style:parent-style-name="內文" style:family="paragraph">
      <style:paragraph-properties fo:line-height="0.1944in" fo:margin-left="0.1666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1"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2"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3"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4"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5"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6"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7" style:parent-style-name="內文" style:family="paragraph">
      <style:paragraph-properties fo:line-height="0.2777in" fo:margin-left="-0.625in" fo:text-indent="0.125in">
        <style:tab-stops/>
      </style:paragraph-properties>
      <style:text-properties style:font-name="標楷體" style:font-name-asian="標楷體"/>
    </style:style>
    <style:style style:name="P98"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TableColumn101" style:family="table-column">
      <style:table-column-properties style:column-width="0.95in"/>
    </style:style>
    <style:style style:name="TableColumn102" style:family="table-column">
      <style:table-column-properties style:column-width="5.3875in"/>
    </style:style>
    <style:style style:name="Table100" style:family="table">
      <style:table-properties style:width="6.3375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top="0.125in" fo:line-height="0.2777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top="0.125in" fo:line-height="0.25in" fo:margin-left="0.1666in" fo:text-indent="-0.16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5in" fo:margin-left="0.1666in" fo:text-indent="-0.16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5in" fo:margin-left="0.1666in" fo:text-indent="-0.1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 style:family="paragraph">
      <style:paragraph-properties fo:line-height="0.25in" fo:margin-left="0.1666in" fo:text-indent="-0.16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5in" fo:margin-left="0.0034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fo:margin-left="0.0034in" fo:text-indent="0.1666in">
        <style:tab-stops/>
      </style:paragraph-properties>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055in"/>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bookmark-start text:name="五、會計憑證管理作業"/><text:span text:style-name="T4">(三)</text:span><text:span text:style-name="T5">、</text:span><text:span text:style-name="T6">會計</text:span><text:span text:style-name="T7">憑證</text:span><text:span text:style-name="T8">檔案調閱</text:span><text:span text:style-name="T9">作業</text:span><text:bookmark-end text:name="五、會計憑證管理作業"/></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g draw:z-index="251656704" draw:name="畫布 629" draw:id="id28" draw:style-name="a37" text:anchor-type="paragraph"><svg:title/><svg:desc/><draw:custom-shape svg:x="-0.24989in" svg:y="1.82346in" svg:width="1.74989in" svg:height="1.12124in" draw:id="id0" draw:style-name="a1" draw:name="AutoShape 631"><svg:title/><svg:desc/><text:p text:style-name="內文"><text:span text:style-name="T17">校內單位調閱主計傳票、憑證檔案應填具「</text:span><text:span text:style-name="T18">調閱原始憑證申請書」，並完成核章</text:span><text:span text:style-name="T1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0023in" svg:y="3.19477in" svg:width="1.37517in" svg:height="0.64729in" draw:id="id1" draw:style-name="a2" draw:name="AutoShape 632"><svg:title/><svg:desc/><text:p text:style-name="P20"><text:span text:style-name="T21">經主</text:span><text:span text:style-name="T22">計室主任</text:span><text:span text:style-name="T23">核准後調閱</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2483in" svg:y="8.56987in" svg:width="1.12506in" svg:height="0.36653in" draw:id="id2" draw:style-name="a3" draw:name="AutoShape 633"><svg:title/><svg:desc/><text:p text:style-name="P2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62506in" svg:y1="2.9447in" svg:x2="0.63138in" svg:y2="3.17942in" draw:id="id3" draw:style-name="a5" draw:name="AutoShape 634"><svg:title/><svg:desc/></draw:connector><draw:custom-shape svg:x="1.87472in" svg:y="1.81985in" svg:width="1.49977in" svg:height="0.62562in" draw:id="id4" draw:style-name="a6" draw:name="AutoShape 635"><svg:title/><svg:desc/><text:p text:style-name="P25"><text:span text:style-name="T26">校外來文調閱借出傳票、原始憑證應出具公文來函</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7472in" svg:y="2.9447in" svg:width="1.49526in" svg:height="1.11673in" draw:id="id5" draw:style-name="a7" draw:name="AutoShape 636"><svg:title/><svg:desc/><text:p text:style-name="內文"><text:span text:style-name="T27">業務單位簽辦說明原委，經校長核</text:span><text:span text:style-name="T28">准</text:span><text:span text:style-name="T29">後送主計室辦理調閱</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12483in" svg:y1="1.32333in" svg:x2="0.12573in" svg:y2="1.82436in" draw:id="id6" draw:style-name="a9" draw:name="Line 637"><svg:title/><svg:desc/></draw:connector><draw:connector draw:type="line" svg:x1="0.12483in" svg:y1="1.32333in" svg:x2="2.74966in" svg:y2="1.32423in" draw:id="id7" draw:style-name="a10" draw:name="Line 638"><svg:title/><svg:desc/></draw:connector><draw:connector draw:type="line" svg:x1="2.74966in" svg:y1="1.32423in" svg:x2="2.75056in" svg:y2="1.82346in" draw:id="id8" draw:style-name="a12" draw:name="Line 639"><svg:title/><svg:desc/></draw:connector><draw:connector draw:type="line" svg:x1="2.74966in" svg:y1="2.44908in" svg:x2="2.75056in" svg:y2="2.94831in" draw:id="id9" draw:style-name="a14" draw:name="Line 640"><svg:title/><svg:desc/></draw:connector><draw:connector draw:type="line" svg:x1="0.62506in" svg:y1="3.82671in" svg:x2="0.62596in" svg:y2="4.31421in" draw:id="id10" draw:style-name="a15" draw:name="Line 641"><svg:title/><svg:desc/></draw:connector><draw:connector draw:type="line" svg:x1="0.62506in" svg:y1="4.31962in" svg:x2="2.74966in" svg:y2="4.32053in" draw:id="id11" draw:style-name="a16" draw:name="Line 642"><svg:title/><svg:desc/></draw:connector><draw:connector draw:type="line" svg:x1="2.74966in" svg:y1="4.07407in" svg:x2="2.75056in" svg:y2="4.31962in" draw:id="id12" draw:style-name="a17" draw:name="Line 643"><svg:title/><svg:desc/></draw:connector><draw:connector draw:type="line" svg:x1="1.62461in" svg:y1="4.31962in" svg:x2="1.62641in" svg:y2="4.56969in" draw:id="id13" draw:style-name="a18" draw:name="Line 644"><svg:title/><svg:desc/></draw:connector><draw:connector draw:type="line" svg:x1="0.53928in" svg:y1="4.57059in" svg:x2="2.62506in" svg:y2="4.56969in" draw:id="id14" draw:style-name="a19" draw:name="Line 645"><svg:title/><svg:desc/></draw:connector><draw:connector draw:type="line" svg:x1="0.53928in" svg:y1="4.56969in" svg:x2="0.54018in" svg:y2="4.94344in" draw:id="id15" draw:style-name="a21" draw:name="Line 646"><svg:title/><svg:desc/></draw:connector><draw:connector draw:type="line" svg:x1="2.62506in" svg:y1="4.56969in" svg:x2="2.62596in" svg:y2="4.94344in" draw:id="id16" draw:style-name="a23" draw:name="Line 647"><svg:title/><svg:desc/></draw:connector><draw:custom-shape svg:x="-0.24989in" svg:y="4.94434in" svg:width="1.60722in" svg:height="1.12214in" draw:id="id17" draw:style-name="a24" draw:name="AutoShape 648"><svg:title/><svg:desc/><text:p text:style-name="P30">抽調原始憑證正本</text:p><text:p text:style-name="P31">(註)</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9526in" svg:y="4.94434in" svg:width="1.60451in" svg:height="1.12485in" draw:id="id18" draw:style-name="a25" draw:name="AutoShape 649"><svg:title/><svg:desc/><text:p text:style-name="P32">影印原始憑證</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58623in" svg:y1="6.0692in" svg:x2="2.58713in" svg:y2="6.40412in" draw:id="id19" draw:style-name="a27" draw:name="Line 650"><svg:title/><svg:desc/></draw:connector><draw:custom-shape svg:x="2.00023in" svg:y="6.44475in" svg:width="1.25056in" svg:height="0.62381in" draw:id="id20" draw:style-name="a28" draw:name="Rectangle 651"><svg:title/><svg:desc/><text:p text:style-name="P33">將影印之憑證交申請人</text:p><draw:enhanced-geometry draw:type="non-primitive" svg:viewBox="0 0 21600 21600" draw:enhanced-path="M 0 0 L 21600 0 21600 21600 0 21600 Z N"/></draw:custom-shape><draw:connector draw:type="line" svg:x1="0.53928in" svg:y1="6.0692in" svg:x2="0.54018in" svg:y2="6.44475in" draw:id="id21" draw:style-name="a30" draw:name="Line 652"><svg:title/><svg:desc/></draw:connector><draw:custom-shape svg:x="-0.37539in" svg:y="6.44475in" svg:width="2.12641in" svg:height="1.62499in" draw:id="id22" draw:style-name="a31" draw:name="Rectangle 653"><svg:title/><svg:desc/><text:p text:style-name="P34">影印原始憑證歸檔並註記正本已於O月O日抽存；正本交申請人簽收。</text:p><text:p text:style-name="P35">在憑證蓋註「與正本相符」且在傳票面蓋註「原始憑證回補助單位」並請計畫主持人簽名或蓋章。</text:p><draw:enhanced-geometry draw:type="non-primitive" svg:viewBox="0 0 21600 21600" draw:enhanced-path="M 0 0 L 21600 0 21600 21600 0 21600 Z N"/></draw:custom-shape><draw:connector draw:type="line" svg:x1="0.62506in" svg:y1="8.32071in" svg:x2="2.50045in" svg:y2="8.3198in" draw:id="id23" draw:style-name="a32" draw:name="Line 654"><svg:title/><svg:desc/></draw:connector><draw:connector draw:type="line" svg:x1="2.50045in" svg:y1="7.06947in" svg:x2="2.50135in" svg:y2="8.3198in" draw:id="id24" draw:style-name="a33" draw:name="Line 655"><svg:title/><svg:desc/></draw:connector><draw:connector draw:type="line" svg:x1="0.62686in" svg:y1="8.06974in" svg:x2="0.62506in" svg:y2="8.56987in" draw:id="id25" draw:style-name="a34" draw:name="Line 656"><svg:title/><svg:desc/></draw:connector><draw:custom-shape svg:x="0.49955in" svg:y="0.44854in" svg:width="1.37698in" svg:height="0.50014in" draw:id="id26" draw:style-name="a35" draw:name="AutoShape 657"><svg:title/><svg:desc/><text:p text:style-name="P36">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1.21377in" svg:y1="0.94777in" svg:x2="1.21106in" svg:y2="1.32242in" draw:id="id27" draw:style-name="a36" draw:name="Line 658"><svg:title/><svg:desc/></draw:connector></draw:g></text:span><text:span text:style-name="T37">作業流程</text:span></text:p>
          </table:table-cell>
          <table:table-cell table:style-name="TableCell38">
            <text:p text:style-name="P39">作業說明</text:p>
          </table:table-cell>
        </table:table-row>
      </table:table>
      <text:p text:style-name="P40"><text:bookmark-start text:name="會計憑證管理作業"/><text:bookmark-end text:name="會計憑證管理作業"/></text:p>
      <text:p text:style-name="P41"/>
      <text:p text:style-name="P42"/>
      <text:p text:style-name="P43"/>
      <text:p text:style-name="P44"/>
      <text:p text:style-name="P45"><text:span text:style-name="T46"><draw:custom-shape svg:x="3.625in" svg:y="0.02778in" svg:width="2.81111in" svg:height="1.875in" draw:z-index="251657728" draw:id="id29" draw:style-name="a38" draw:name="Rectangle 659" text:anchor-type="paragraph"><svg:title/><svg:desc/><text:p text:style-name="P47"><text:span text:style-name="T48">1.</text:span><text:span text:style-name="T49">校內同仁調閱</text:span><text:span text:style-name="T50">會計憑證</text:span><text:span text:style-name="T51">檔案應填具</text:span><text:span text:style-name="T52">「</text:span><text:span text:style-name="T53">計畫案調閱原始憑證申請單</text:span><text:span text:style-name="T54">」</text:span><text:span text:style-name="T55">或</text:span><text:span text:style-name="T56">「</text:span><text:span text:style-name="T57">非計畫案調閱原始憑證申請單</text:span><text:span text:style-name="T58">」</text:span><text:span text:style-name="T59">。</text:span></text:p><text:p text:style-name="P60">2.調閱原始憑證申請單應經主辦主計人員同意後始得調閱會計憑證檔案</text:p><text:p text:style-name="P61">3.因案調閱借出原始憑證應出具公文來函，由業務單位敘明原委，且經簽奉校長核准後，送至主計室辦理調閱作業。</text:p><draw:enhanced-geometry draw:type="non-primitive" svg:viewBox="0 0 21600 21600" draw:enhanced-path="M 0 0 L 21600 0 21600 21600 0 21600 Z N"/></draw:custom-shape></text:span></text:p>
      <text:p text:style-name="P62"/>
      <text:p text:style-name="P63"/>
      <text:p text:style-name="P64"/>
      <text:p text:style-name="P65"/>
      <text:p text:style-name="P66"/>
      <text:p text:style-name="P67"><text:span text:style-name="T68"><draw:custom-shape svg:x="3.625in" svg:y="0.48611in" svg:width="2.81111in" svg:height="2.75in" draw:z-index="251658752" draw:id="id30" draw:style-name="a39" draw:name="Rectangle 660" text:anchor-type="paragraph"><svg:title/><svg:desc/><text:p text:style-name="P69"><text:span text:style-name="T70">1.</text:span><text:span text:style-name="T71">調閱之原始憑證如需正本，由</text:span><text:span text:style-name="T72">主計</text:span><text:span text:style-name="T73">室自行影印1份留存，並於</text:span><text:span text:style-name="T74">憑證</text:span><text:span text:style-name="T75">影本上加註記</text:span><text:span text:style-name="T76">「與正本相符」</text:span><text:span text:style-name="T77">，</text:span><text:span text:style-name="T78">並註記正本已於O月O日抽存；</text:span><text:span text:style-name="T79">正本交申請人簽收。</text:span><text:span text:style-name="T80">且在傳票面蓋註「原始憑證回補助單位」並請計畫主持人簽名或蓋章</text:span><text:span text:style-name="T81">。</text:span></text:p><text:p text:style-name="P82"><text:span text:style-name="T83">2.</text:span><text:span text:style-name="T84">調閱</text:span><text:span text:style-name="T85">之原始憑證如只需影本，經主辦主計核准後調閱或且經校長簽核徫</text:span></text:p><text:p text:style-name="P86">，由主計室承辦人員影印後，將影本交至申請人。</text:p><text:p text:style-name="P87"><text:span text:style-name="T88">3.</text:span><text:span text:style-name="T89">目前本校除需將原始憑證移回委託或補助機關之計畫外，一律不可抽取原始憑證正本</text:span></text:p><draw:enhanced-geometry draw:type="non-primitive" svg:viewBox="0 0 21600 21600" draw:enhanced-path="M 0 0 L 21600 0 21600 21600 0 21600 Z N"/></draw:custom-shape></text:span></text:p>
      <text:p text:style-name="P90"/>
      <text:p text:style-name="P91"/>
      <text:p text:style-name="P92"/>
      <text:p text:style-name="P93"/>
      <text:p text:style-name="P94"/>
      <text:p text:style-name="P95"/>
      <text:p text:style-name="P96"/>
      <text:p text:style-name="P97">(註)目前本校只有憑證移回案件才可抽取原始憑證正本。</text:p>
      <text:p text:style-name="P98"/>
      <text:soft-page-break/>
      <text:p text:style-name="P99"><text:s text:c="2"/></text:p>
      <table:table table:style-name="Table100">
        <table:table-columns>
          <table:table-column table:style-name="TableColumn101"/>
          <table:table-column table:style-name="TableColumn102"/>
        </table:table-columns>
        <table:table-row table:style-name="TableRow103">
          <table:table-cell table:style-name="TableCell104">
            <text:p text:style-name="P105">注意事項</text:p>
          </table:table-cell>
          <table:table-cell table:style-name="TableCell106">
            <text:p text:style-name="P107"><text:span text:style-name="T108">1.</text:span><text:span text:style-name="T109">校內同仁調閱主計憑證檔案應敘明原委，經單位主管核章同意後，除抽送有關單位原始憑證外，不得攜岀主計室。</text:span></text:p>
            <text:p text:style-name="P110"><text:span text:style-name="T111">2.</text:span><text:span text:style-name="T112">核准後之調閱原始憑證申請單，應留存主計室</text:span><text:span text:style-name="T113">。</text:span></text:p>
            <text:p text:style-name="P114"><text:span text:style-name="T115">3.</text:span><text:span text:style-name="T116">因案調閱、借出原始憑證，應留存公文來函影本於主計室</text:span><text:span text:style-name="T117">。</text:span></text:p>
            <text:p text:style-name="P118"><text:span text:style-name="T119">4</text:span><text:span text:style-name="T120">.</text:span><text:span text:style-name="T121">借出原始憑證應於原傳票註明，並影印原始憑證附存於傳票後</text:span><text:span text:style-name="T122">。</text:span></text:p>
            <text:p text:style-name="P123"><text:span text:style-name="T124">5</text:span><text:span text:style-name="T125">.各</text:span><text:span text:style-name="T126">目前本校除需將原始憑證移回委託或補助機關之計畫外，一律不可</text:span></text:p>
            <text:p text:style-name="P127"><text:span text:style-name="T128">抽取原始憑證正本。</text:span></text:p>
          </table:table-cell>
        </table:table-row>
        <table:table-row table:style-name="TableRow129">
          <table:table-cell table:style-name="TableCell130">
            <text:p text:style-name="P131"><text:span text:style-name="T132">法令依據</text:span></text:p>
          </table:table-cell>
          <table:table-cell table:style-name="TableCell133">
            <text:p text:style-name="P134"><text:span text:style-name="T135">1.</text:span><text:span text:style-name="T136">國立臺北科技大學會計憑證調閱作業規定。</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4LVL1" style:family="text">
      <style:text-properties style:font-name="Times New Roman" style:font-name-asian="新細明體" fo:font-size="12pt" style:font-size-asian="12pt"/>
    </style:style>
    <style:style style:name="WW_CharLFO11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8" svg:viewBox="0 0 20 30" svg:d="m10 0-10 30h20z"/>
    <draw:marker draw:name="a29" svg:viewBox="0 0 20 30" svg:d="m10 0-10 30h20z"/>
    <draw:marker draw:name="a22" svg:viewBox="0 0 20 30" svg:d="m10 0-10 30h20z"/>
    <draw:marker draw:name="a11" svg:viewBox="0 0 20 30" svg:d="m10 0-10 30h20z"/>
    <draw:marker draw:name="a4" svg:viewBox="0 0 20 30" svg:d="m10 0-10 30h20z"/>
    <draw:marker draw:name="a13" svg:viewBox="0 0 20 30" svg:d="m10 0-10 30h20z"/>
    <draw:marker draw:name="a2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憑證檔案調閱作業</dc:title>
    <meta:initial-creator>user</meta:initial-creator>
    <dc:creator>user</dc:creator>
    <meta:creation-date>2017-06-19T03:29:00Z</meta:creation-date>
    <dc:date>2017-06-19T03:29:00Z</dc:date>
    <meta:print-date>2014-04-14T09:40:00Z</meta:print-date>
    <meta:template xlink:href="Normal" xlink:type="simple"/>
    <meta:editing-cycles>2</meta:editing-cycles>
    <meta:editing-duration>PT0S</meta:editing-duration>
    <meta:document-statistic meta:page-count="2" meta:paragraph-count="1" meta:word-count="43" meta:character-count="293" meta:row-count="2" meta:non-whitespace-character-count="251"/>
  </office:meta>
</office:document-meta>
</file>