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9486in" fo:text-indent="-0.7583in" style:page-number="14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325in"/>
    </style:style>
    <style:style style:name="TableColumn18" style:family="table-column">
      <style:table-column-properties style:column-width="3.1236in"/>
    </style:style>
    <style:style style:name="Table16" style:family="table">
      <style:table-properties style:width="6.44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0.95in"/>
    </style:style>
    <style:style style:name="TableColumn61" style:family="table-column">
      <style:table-column-properties style:column-width="5.3875in"/>
    </style:style>
    <style:style style:name="Table59" style:family="table">
      <style:table-properties style:width="6.3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25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3055in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11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(二)</text:span><text:span text:style-name="T7">、</text:span><text:span text:style-name="T8">非專案計畫憑證整理作業(</text:span><text:span text:style-name="T9">基金類、捐贈類、代收款及</text:span><text:span text:style-name="T10">建教合作</text:span><text:span text:style-name="T11">計畫</text:span><text:span text:style-name="T12">、雜項計畫</text:span><text:span text:style-name="T13">、推廣教育計畫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作業流程</text:p>
          </table:table-cell>
          <table:table-cell table:style-name="TableCell22">
            <text:p text:style-name="P23">作業說明</text:p>
          </table:table-cell>
        </table:table-row>
      </table:table>
      <text:p text:style-name="P24"><text:bookmark-start text:name="會計憑證管理作業"/><text:bookmark-end text:name="會計憑證管理作業"/><text:span text:style-name="T25"><draw:g draw:z-index="251657216" draw:name="畫布 628" draw:id="id7" draw:style-name="a11" text:anchor-type="paragraph"><svg:title/><svg:desc/><draw:connector draw:type="line" svg:x1="1.3741in" svg:y1="0.90969in" svg:x2="1.37501in" svg:y2="1.28457in" draw:id="id0" draw:style-name="a2" draw:name="Line 630"><svg:title/><svg:desc/></draw:connector><draw:connector draw:type="line" svg:x1="1.37501in" svg:y1="1.78411in" svg:x2="1.37591in" svg:y2="2.15989in" draw:id="id1" draw:style-name="a4" draw:name="Line 631"><svg:title/><svg:desc/></draw:connector><draw:custom-shape svg:x="0.12515in" svg:y="2.15989in" svg:width="2.50061in" svg:height="0.49954in" draw:id="id2" draw:style-name="a5" draw:name="Rectangle 632"><svg:title/><svg:desc/><text:p text:style-name="內文"><text:span text:style-name="T26">憑證裝冊後由主計室保管備查</text:span></text:p><text:p text:style-name="內文"/><draw:enhanced-geometry draw:type="non-primitive" svg:viewBox="0 0 21600 21600" draw:enhanced-path="M 0 0 L 21600 0 21600 21600 0 21600 Z N"/></draw:custom-shape><draw:connector draw:type="line" svg:x1="1.37501in" svg:y1="2.65943in" svg:x2="1.37591in" svg:y2="3.03431in" draw:id="id3" draw:style-name="a7" draw:name="Line 633"><svg:title/><svg:desc/></draw:connector><draw:custom-shape svg:x="0.75008in" svg:y="3.03431in" svg:width="1.25076in" svg:height="0.37488in" draw:id="id4" draw:style-name="a8" draw:name="AutoShape 634"><svg:title/><svg:desc/><text:p text:style-name="P27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25in" svg:y="1.333in" svg:width="3.37569in" svg:height="0.40806in" draw:id="id5" draw:style-name="a9" draw:name="AutoShape 635"><svg:title/><svg:desc/><text:p text:style-name="P28">非專案計畫傳票、原始憑證按月份分別存放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409in" svg:y="0.45858in" svg:width="1.37629in" svg:height="0.49954in" draw:id="id6" draw:style-name="a10" draw:name="AutoShape 636"><svg:title/><svg:desc/><text:p text:style-name="P29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draw:g></text:span></text:p>
      <text:p text:style-name="P30"/>
      <text:p text:style-name="P31"/>
      <text:p text:style-name="P32"/>
      <text:p text:style-name="P33"><text:span text:style-name="T34"><draw:custom-shape svg:x="3.5in" svg:y="0.02778in" svg:width="2.81111in" svg:height="1.125in" draw:z-index="251658240" draw:id="id8" draw:style-name="a12" draw:name="Rectangle 638" text:anchor-type="paragraph"><svg:title/><svg:desc/><text:p text:style-name="P35"><text:span text:style-name="T36">1.</text:span><text:span text:style-name="T37">出納組付款後經</text:span><text:span text:style-name="T38">主計</text:span><text:span text:style-name="T39">室帳務處理完畢，傳票及原始憑證</text:span><text:span text:style-name="T40">依發生時序</text:span><text:span text:style-name="T41">按月份存放</text:span><text:span text:style-name="T42">。</text:span></text:p><text:p text:style-name="P43"><text:span text:style-name="T44">2.</text:span><text:span text:style-name="T45">將</text:span><text:span text:style-name="T46">裝冊</text:span><text:span text:style-name="T47">後</text:span><text:span text:style-name="T48">之憑證，暫存主計室檔案室備查</text:span><text:span text:style-name="T49">。</text:span></text:p><text:p text:style-name="P50"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p text:style-name="P66"><text:span text:style-name="T67">1.</text:span><text:span text:style-name="T68">各類</text:span><text:span text:style-name="T69">會計憑證</text:span><text:span text:style-name="T70">應妥為保管，並注意檔案場所之空氣流通性</text:span><text:span text:style-name="T71">、</text:span><text:span text:style-name="T72">清潔度、濕度及安全性，避免檔案毀損。</text:span></text:p>
            <text:p text:style-name="P73"><text:span text:style-name="T74">2.</text:span><text:span text:style-name="T75">出納組付款後經主計室帳務處理完畢，傳票及原始憑證</text:span><text:span text:style-name="T76">依發生時序</text:span><text:span text:style-name="T77">按月份存放</text:span><text:span text:style-name="T78">。</text:span></text:p>
            <text:p text:style-name="P79"><text:span text:style-name="T80">3.</text:span><text:span text:style-name="T81">主計檔案遇有遺失、損毀時，應即陳報校長、教育部主計處(科技部計畫憑證併陳科技部）、行政院主計總處、審計部教育農林審計處。</text:span></text:p>
          </table:table-cell>
        </table:table-row>
        <table:table-row table:style-name="TableRow82">
          <table:table-cell table:style-name="TableCell83">
            <text:p text:style-name="P84"><text:span text:style-name="T85">法令依據</text:span></text:p>
          </table:table-cell>
          <table:table-cell table:style-name="TableCell86">
            <text:p text:style-name="P87"><text:span text:style-name="T88">1.</text:span><text:span text:style-name="T89">國立大學校院校務基金主計制度之一致規定。</text:span></text:p>
            <text:p text:style-name="P90"><text:span text:style-name="T91">2.</text:span><text:span text:style-name="T92">支出憑證處理要點。</text:span><text:span text:style-name="T93"><text:s/>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專案計畫憑證整理作業</dc:title>
    <meta:initial-creator>user</meta:initial-creator>
    <dc:creator>user</dc:creator>
    <meta:creation-date>2017-06-19T03:23:00Z</meta:creation-date>
    <dc:date>2017-06-19T03:23:00Z</dc:date>
    <meta:print-date>2014-04-14T05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