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0.2222in" style:page-number="139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055in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575in"/>
    </style:style>
    <style:style style:name="TableColumn16" style:family="table-column">
      <style:table-column-properties style:column-width="2.8736in"/>
    </style:style>
    <style:style style:name="Table14" style:family="table">
      <style:table-properties style:width="6.44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25in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95in"/>
    </style:style>
    <style:style style:name="TableColumn95" style:family="table-column">
      <style:table-column-properties style:column-width="5.3875in"/>
    </style:style>
    <style:style style:name="Table93" style:family="table">
      <style:table-properties style:width="6.3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fo:line-height="0.25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055in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dash" draw:stroke-dash="a38" svg:stroke-width="0.01389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0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</office:automatic-styles>
  <office:body>
    <office:text text:use-soft-page-breaks="true">
      <text:p text:style-name="P1"><text:bookmark-start text:name="五、會計憑證管理作業"/><text:span text:style-name="T4">五</text:span><text:span text:style-name="T5">、</text:span><text:span text:style-name="T6">會計憑證</text:span><text:span text:style-name="T7">檔案</text:span><text:span text:style-name="T8">整理</text:span><text:span text:style-name="T9">作業</text:span><text:bookmark-end text:name="五、會計憑證管理作業"/></text:p>
      <text:p text:style-name="P10"><text:span text:style-name="T11"><text:s text:c="3"/>(一)</text:span><text:span text:style-name="T12">、</text:span><text:span text:style-name="T13">專案計畫憑證整理作業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作業流程</text:p>
          </table:table-cell>
          <table:table-cell table:style-name="TableCell20">
            <text:p text:style-name="P21">作業說明</text:p>
          </table:table-cell>
        </table:table-row>
      </table:table>
      <text:p text:style-name="P22"><text:bookmark-start text:name="會計憑證管理作業"/><text:bookmark-end text:name="會計憑證管理作業"/><text:span text:style-name="T23"><draw:g draw:z-index="251656704" draw:name="畫布 798" draw:id="id32" draw:style-name="a42" text:anchor-type="paragraph"><svg:title/><svg:desc/><draw:connector draw:type="line" svg:x1="1.62542in" svg:y1="2.18011in" svg:x2="1.62632in" svg:y2="2.55598in" draw:id="id0" draw:style-name="a2" draw:name="Line 800"><svg:title/><svg:desc/></draw:connector><draw:custom-shape svg:x="1.00072in" svg:y="2.55598in" svg:width="1.24759in" svg:height="1.12492in" draw:id="id1" draw:style-name="a3" draw:name="AutoShape 801"><svg:title/><svg:desc/><text:p text:style-name="P24">是否</text:p><text:p text:style-name="P25">相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25012in" svg:y1="3.11306in" svg:x2="3.0012in" svg:y2="3.11486in" draw:id="id2" draw:style-name="a4" draw:name="Line 802"><svg:title/><svg:desc/></draw:connector><draw:connector draw:type="line" svg:x1="3.0003in" svg:y1="3.12472in" svg:x2="3.0012in" svg:y2="3.375in" draw:id="id3" draw:style-name="a6" draw:name="Line 803"><svg:title/><svg:desc/></draw:connector><draw:custom-shape svg:x="2.00006in" svg:y="3.43062in" svg:width="1.62494in" svg:height="0.37497in" draw:id="id4" draw:style-name="a7" draw:name="Rectangle 804"><svg:title/><svg:desc/><text:p text:style-name="P26">查明原因辦理更正</text:p><draw:enhanced-geometry draw:type="non-primitive" svg:viewBox="0 0 21600 21600" draw:enhanced-path="M 0 0 L 21600 0 21600 21600 0 21600 Z N"/></draw:custom-shape><draw:connector draw:type="line" svg:x1="3.0003in" svg:y1="3.8056in" svg:x2="3.0012in" svg:y2="4.05498in" draw:id="id5" draw:style-name="a8" draw:name="Line 805"><svg:title/><svg:desc/></draw:connector><draw:connector draw:type="line" svg:x1="3.0003in" svg:y1="4.05588in" svg:x2="1.62542in" svg:y2="4.05677in" draw:id="id6" draw:style-name="a10" draw:name="Line 806"><svg:title/><svg:desc/></draw:connector><draw:custom-shape svg:x="1.24988in" svg:y="3.8056in" svg:width="0.37374in" svg:height="0.37228in" draw:id="id7" draw:style-name="a11" draw:name="Rectangle 807"><svg:title/><svg:desc/><text:p text:style-name="P27">是</text:p><draw:enhanced-geometry draw:type="non-primitive" svg:viewBox="0 0 21600 21600" draw:enhanced-path="M 0 0 L 21600 0 21600 21600 0 21600 Z N"/></draw:custom-shape><draw:custom-shape svg:x="2.25012in" svg:y="2.80537in" svg:width="0.37464in" svg:height="0.37497in" draw:id="id8" draw:style-name="a12" draw:name="Rectangle 808"><svg:title/><svg:desc/><text:p text:style-name="P28">否</text:p><draw:enhanced-geometry draw:type="non-primitive" svg:viewBox="0 0 21600 21600" draw:enhanced-path="M 0 0 L 21600 0 21600 21600 0 21600 Z N"/></draw:custom-shape><draw:connector draw:type="line" svg:x1="1.62542in" svg:y1="3.6809in" svg:x2="1.62632in" svg:y2="4.17967in" draw:id="id9" draw:style-name="a13" draw:name="Line 809"><svg:title/><svg:desc/></draw:connector><draw:connector draw:type="line" svg:x1="0.62608in" svg:y1="4.17967in" svg:x2="0.62699in" svg:y2="4.42906in" draw:id="id10" draw:style-name="a14" draw:name="Line 810"><svg:title/><svg:desc/></draw:connector><draw:connector draw:type="line" svg:x1="0.62608in" svg:y1="4.17967in" svg:x2="2.62566in" svg:y2="4.18057in" draw:id="id11" draw:style-name="a15" draw:name="Line 811"><svg:title/><svg:desc/></draw:connector><draw:connector draw:type="line" svg:x1="2.62566in" svg:y1="4.18057in" svg:x2="2.62656in" svg:y2="4.43085in" draw:id="id12" draw:style-name="a16" draw:name="Line 812"><svg:title/><svg:desc/></draw:connector><draw:custom-shape svg:x="1.87548in" svg:y="4.43085in" svg:width="1.37759in" svg:height="0.37497in" draw:id="id13" draw:style-name="a17" draw:name="Rectangle 813"><svg:title/><svg:desc/><text:p text:style-name="P29">屬科技部計畫</text:p><draw:enhanced-geometry draw:type="non-primitive" svg:viewBox="0 0 21600 21600" draw:enhanced-path="M 0 0 L 21600 0 21600 21600 0 21600 Z N"/></draw:custom-shape><draw:custom-shape svg:x="0.00138in" svg:y="4.42906in" svg:width="1.49856in" svg:height="0.37497in" draw:id="id14" draw:style-name="a18" draw:name="Rectangle 814"><svg:title/><svg:desc/><text:p text:style-name="P30">非屬科技部計畫</text:p><draw:enhanced-geometry draw:type="non-primitive" svg:viewBox="0 0 21600 21600" draw:enhanced-path="M 0 0 L 21600 0 21600 21600 0 21600 Z N"/></draw:custom-shape><draw:connector draw:type="line" svg:x1="2.62566in" svg:y1="4.80582in" svg:x2="2.62656in" svg:y2="5.0561in" draw:id="id15" draw:style-name="a20" draw:name="Line 815"><svg:title/><svg:desc/></draw:connector><draw:custom-shape svg:x="2.00096in" svg:y="5.05521in" svg:width="1.37488in" svg:height="1.12492in" draw:id="id16" draw:style-name="a21" draw:name="Rectangle 816"><svg:title/><svg:desc/><text:p text:style-name="P31">主計室整理傳票及原始憑證按序編號，並通知計畫主持人送交結案所需資料供本室裝冊歸檔</text:p><draw:enhanced-geometry draw:type="non-primitive" svg:viewBox="0 0 21600 21600" draw:enhanced-path="M 0 0 L 21600 0 21600 21600 0 21600 Z N"/></draw:custom-shape><draw:connector draw:type="line" svg:x1="0.62608in" svg:y1="4.80403in" svg:x2="0.62699in" svg:y2="5.0561in" draw:id="id17" draw:style-name="a23" draw:name="Line 819"><svg:title/><svg:desc/></draw:connector><draw:custom-shape svg:x="-0.00042in" svg:y="5.05521in" svg:width="1.62584in" svg:height="1.3752in" draw:id="id18" draw:style-name="a24" draw:name="Rectangle 820"><svg:title/><svg:desc/><text:p text:style-name="P32"><text:span text:style-name="T33">補助計畫於計畫結束後，委辦計畫於計畫結束及研發處辦理計畫結餘款後，由主計室整理傳票及原始憑證按序整理，並通知計畫主持人送交</text:span><text:span text:style-name="T34">結案所需資料供</text:span><text:span text:style-name="T35">本室裝冊歸檔</text:span></text:p><draw:enhanced-geometry draw:type="non-primitive" svg:viewBox="0 0 21600 21600" draw:enhanced-path="M 0 0 L 21600 0 21600 21600 0 21600 Z N"/></draw:custom-shape><draw:connector draw:type="line" svg:x1="0.62518in" svg:y1="6.43041in" svg:x2="0.62608in" svg:y2="6.67979in" draw:id="id19" draw:style-name="a25" draw:name="Line 821"><svg:title/><svg:desc/></draw:connector><draw:connector draw:type="line" svg:x1="0.62518in" svg:y1="6.68069in" svg:x2="2.75024in" svg:y2="6.68159in" draw:id="id20" draw:style-name="a26" draw:name="Line 822"><svg:title/><svg:desc/></draw:connector><draw:connector draw:type="line" svg:x1="2.75024in" svg:y1="6.18013in" svg:x2="2.75114in" svg:y2="6.68069in" draw:id="id21" draw:style-name="a27" draw:name="Line 823"><svg:title/><svg:desc/></draw:connector><draw:connector draw:type="line" svg:x1="1.75in" svg:y1="6.68069in" svg:x2="1.75181in" svg:y2="6.92738in" draw:id="id22" draw:style-name="a29" draw:name="Line 824"><svg:title/><svg:desc/></draw:connector><draw:custom-shape svg:x="1.37536in" svg:y="6.93007in" svg:width="0.87386in" svg:height="0.37497in" draw:id="id23" draw:style-name="a30" draw:name="AutoShape 825"><svg:title/><svg:desc/><text:p text:style-name="P36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826" draw:id="id29"><svg:title/><svg:desc/><draw:custom-shape svg:x="0.96959in" svg:y="0.18056in" svg:width="1.18617in" svg:height="0.50027in" draw:id="id24" draw:style-name="a31" draw:name="AutoShape 827"><svg:title/><svg:desc/><text:p text:style-name="P37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-0.00042in" svg:y="1.05603in" svg:width="3.1262in" svg:height="0.40786in" draw:id="id25" draw:style-name="a32" draw:name="AutoShape 828"><svg:title/><svg:desc/><text:p text:style-name="P38"><text:span text:style-name="T39">傳票、原始憑證按各計畫案分別保管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277in" svg:y="1.67234in" svg:width="2.25738in" svg:height="0.58851in" draw:id="id26" draw:style-name="a33" draw:name="AutoShape 829"><svg:title/><svg:desc/><text:p text:style-name="內文"><text:span text:style-name="T40">計畫結束後，計畫主持人核對計畫收支明細表是否相符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56298in" svg:y1="0.68083in" draw:start-shape="id24" draw:start-glue-point="2" svg:x2="1.56298in" svg:y2="1.05603in" draw:end-shape="id25" draw:end-glue-point="0" draw:id="id27" draw:style-name="a35" draw:name="AutoShape 830"><svg:title/><svg:desc/></draw:connector><draw:connector draw:type="line" svg:x1="1.56597in" svg:y1="1.47292in" draw:start-shape="id25" draw:start-glue-point="2" svg:x2="1.55939in" svg:y2="1.68137in" draw:end-shape="id26" draw:end-glue-point="0" draw:id="id28" draw:style-name="a37" draw:name="AutoShape 831"><svg:title/><svg:desc/></draw:connector></draw:g><draw:connector draw:type="line" svg:x1="3.12578in" svg:y1="6.18013in" svg:x2="3.12488in" svg:y2="7.43064in" draw:id="id30" draw:style-name="a39" draw:name="Line 817"><svg:title/><svg:desc/></draw:connector><draw:custom-shape svg:x="0.99982in" svg:y="7.43064in" svg:width="2.37512in" svg:height="0.74905in" draw:id="id31" draw:style-name="a41" draw:name="Rectangle 818"><svg:title/><svg:desc/><text:p text:style-name="P41">至科技部網站線上登錄費用明細，並列印收支明細表二份(一份備文函送科技部結案，一份裝冊)</text:p><draw:enhanced-geometry draw:type="non-primitive" svg:viewBox="0 0 21600 21600" draw:enhanced-path="M 0 0 L 21600 0 21600 21600 0 21600 Z N"/></draw:custom-shape></draw:g></text:span></text:p>
      <text:p text:style-name="P42"/>
      <text:p text:style-name="P43"/>
      <text:p text:style-name="P44"><text:span text:style-name="T45"><draw:custom-shape svg:x="3.625in" svg:y="0.08333in" svg:width="2.81111in" svg:height="1.125in" draw:z-index="251657728" draw:id="id33" draw:style-name="a43" draw:name="Rectangle 866" text:anchor-type="paragraph"><svg:title/><svg:desc/><text:p text:style-name="P46"><text:span text:style-name="T47">1.</text:span><text:span text:style-name="T48">出納組付款後經</text:span><text:span text:style-name="T49">主計</text:span><text:span text:style-name="T50">室帳務處理完畢，</text:span><text:span text:style-name="T51">專案計畫</text:span><text:span text:style-name="T52">傳票、原始憑證按各計畫案分別存放</text:span><text:span text:style-name="T53">。</text:span></text:p><text:p text:style-name="P54">2.計畫結束後，各系所計畫主持人上本室請購系統核對計畫收支明細表。</text:p><text:p text:style-name="P55"/><draw:enhanced-geometry draw:type="non-primitive" svg:viewBox="0 0 21600 21600" draw:enhanced-path="M 0 0 L 21600 0 21600 21600 0 21600 Z N"/></draw:custom-shap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custom-shape svg:x="3.75in" svg:y="0.05556in" svg:width="2.81111in" svg:height="4.125in" draw:z-index="251658752" draw:id="id34" draw:style-name="a44" draw:name="Rectangle 867" text:anchor-type="paragraph"><svg:title/><svg:desc/><text:p text:style-name="P65"><text:span text:style-name="T66">1.</text:span><text:span text:style-name="T67">科技部計</text:span><text:span text:style-name="T68">畫</text:span><text:span text:style-name="T69">:</text:span></text:p><text:p text:style-name="P70"><text:span text:style-name="T71">結束後3個月內由本室整理傳票及原始憑證</text:span><text:span text:style-name="T72">，</text:span><text:span text:style-name="T73">按序編號，至</text:span><text:span text:style-name="T74">科技部</text:span><text:span text:style-name="T75">網站線上登錄費用明細，並列印收支明細表二份(一份備文函送</text:span><text:span text:style-name="T76">科技部</text:span><text:span text:style-name="T77">結案，一份裝冊)；請計畫主持人檢附人員核准約用及變更資料、經費核准流用資料、計畫經費變更</text:span><text:span text:style-name="T78">彙報表</text:span><text:span text:style-name="T79">等，依式填寫封面併同傳票及原始憑證裝訂成冊</text:span><text:span text:style-name="T80">。</text:span></text:p><text:p text:style-name="P81">2.其他計畫:</text:p><text:p text:style-name="P82">於研發處辦理結餘款再運用之作業後，由主計室通知各系所或計畫主持人將計畫核定清單、計畫申請書、人員核准約用及變更資料、經費核准流用資料、計畫經費變更資料及收支報告表等送主計室，併同傳票及原始憑證裝訂成冊。</text:p><text:p text:style-name="P83">3.憑證裝冊後送還主計室保管。俾利補助機關、上級機關及審計機關查核。</text:p><draw:enhanced-geometry draw:type="non-primitive" svg:viewBox="0 0 21600 21600" draw:enhanced-path="M 0 0 L 21600 0 21600 21600 0 21600 Z N"/></draw:custom-shape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 text:c="2"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注意事項</text:p>
          </table:table-cell>
          <table:table-cell table:style-name="TableCell99">
            <text:p text:style-name="P100"><text:span text:style-name="T101">1.</text:span><text:span text:style-name="T102">各類</text:span><text:span text:style-name="T103">會計憑證</text:span><text:span text:style-name="T104">應妥為保管，並注意檔案場所之空氣流通性</text:span><text:span text:style-name="T105">、</text:span><text:span text:style-name="T106">清潔度、濕度及安全性，避免檔案毀損</text:span><text:span text:style-name="T107">。</text:span></text:p>
            <text:p text:style-name="P108"><text:span text:style-name="T109">2.</text:span><text:span text:style-name="T110">原始憑證應附入傳票或另行裝訂成冊</text:span><text:span text:style-name="T111">。</text:span></text:p>
            <text:p text:style-name="P112"><text:span text:style-name="T113">3.</text:span><text:span text:style-name="T114">傳票依類別與編號順序裝訂成冊，加裝封面及封底，註明計畫類別、計畫名稱或計畫編號、傳票起訖號數</text:span><text:span text:style-name="T115">。</text:span></text:p>
            <text:p text:style-name="P116"><text:span text:style-name="T117">4.</text:span><text:span text:style-name="T118">科技部計畫結束後3個月內由本室整理傳票及原始憑證按序編號，至科技部網站線上登錄費用明細，並列印收支明細表二份(一份備文函送科技部結案，一份裝冊)；請計畫主持人檢附本室人員核准約用及變更資料、經費核准流用資料、計畫經費變更彙報表等，依式填寫封面併同傳票及原始憑證裝訂成冊</text:span><text:span text:style-name="T119">。</text:span></text:p>
            <text:p text:style-name="P120">5.其他計畫於研發處辦理結餘款再運用之作業後，由主計室通知各系所或計畫主持人將計畫核定清單、計畫申請書、人員核准約用及變更資料、經費核准流用資料、計畫經費變更資料及收支報告表等送主計室，併同傳票及原始憑證裝訂成冊。</text:p>
            <text:p text:style-name="P121">6.主計檔案遇有遺失、損毀時，應即陳報校長、教育部會計處(科技部計畫憑證併陳科技部）、行政院主計總處及審計部教育農林審計處</text:p>
          </table:table-cell>
        </table:table-row>
        <table:table-row table:style-name="TableRow122">
          <table:table-cell table:style-name="TableCell123">
            <text:p text:style-name="P124"><text:span text:style-name="T125">法令依據</text:span></text:p>
          </table:table-cell>
          <table:table-cell table:style-name="TableCell126">
            <text:p text:style-name="P127"><text:span text:style-name="T128">1.</text:span><text:span text:style-name="T129">國立大學校院校務基金</text:span><text:span text:style-name="T130">會</text:span><text:span text:style-name="T131">計制度之一致規定</text:span><text:span text:style-name="T132">。</text:span></text:p>
            <text:p text:style-name="P133"><text:span text:style-name="T134">2.</text:span><text:span text:style-name="T135">教育部委託研究計畫經費處理注意事項</text:span><text:span text:style-name="T136">。</text:span></text:p>
            <text:p text:style-name="P137"><text:span text:style-name="T138">3.</text:span><text:span text:style-name="T139">科技部補助專題研究計畫經費處理原則。</text:span></text:p>
            <text:p text:style-name="P140">4.支出憑證處理要點。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8" svg:viewBox="0 0 20 30" svg:d="m10 0-10 30h20z"/>
    <draw:marker draw:name="a1" svg:viewBox="0 0 20 30" svg:d="m10 0-10 30h20z"/>
    <draw:marker draw:name="a34" svg:viewBox="0 0 20 30" svg:d="m10 0-10 30h20z"/>
    <draw:marker draw:name="a22" svg:viewBox="0 0 20 30" svg:d="m10 0-10 30h20z"/>
    <draw:marker draw:name="a9" svg:viewBox="0 0 20 30" svg:d="m10 0-10 30h20z"/>
    <draw:marker draw:name="a19" svg:viewBox="0 0 20 30" svg:d="m10 0-10 30h20z"/>
    <draw:marker draw:name="a36" svg:viewBox="0 0 20 30" svg:d="m10 0-10 30h20z"/>
    <draw:marker draw:name="a5" svg:viewBox="0 0 20 30" svg:d="m10 0-10 30h20z"/>
    <draw:stroke-dash draw:name="a40" draw:display-name="SysDot" draw:style="rect" draw:dots1="1" draw:dots1-length="0.01389in" draw:dots2="0" draw:dots2-length="0in" draw:distance="0.01389in"/>
    <draw:stroke-dash draw:name="a38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06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3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案計畫憑證整理作業</dc:title>
    <meta:initial-creator>user</meta:initial-creator>
    <dc:creator>user</dc:creator>
    <meta:creation-date>2017-06-19T03:22:00Z</meta:creation-date>
    <dc:date>2017-06-19T03:22:00Z</dc:date>
    <meta:print-date>2014-04-06T2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