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0.3333in" style:page-number="137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3.2243in"/>
    </style:style>
    <style:style style:name="TableColumn10" style:family="table-column">
      <style:table-column-properties style:column-width="3.2243in"/>
    </style:style>
    <style:style style:name="Table8" style:family="table">
      <style:table-properties style:width="6.44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line-height="0.3333in" fo:text-indent="1.06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text-properties style:font-size-complex="12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25in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25in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25in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margin-bottom="0.25in"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內文" style:family="paragraph">
      <style:paragraph-properties fo:break-before="page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0.95in"/>
    </style:style>
    <style:style style:name="TableColumn126" style:family="table-column">
      <style:table-column-properties style:column-width="5.3875in"/>
    </style:style>
    <style:style style:name="Table124" style:family="table">
      <style:table-properties style:width="6.337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125in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本文縮排" style:family="paragraph">
      <style:paragraph-properties fo:line-height="0.25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top="0.125in"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</style:style>
    <style:style style:name="P164" style:parent-style-name="內文" style:family="paragraph">
      <style:paragraph-properties fo:line-height="0.3055in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四、統計年報"/><text:bookmark-start text:name="統計年報作業"/><text:bookmark-end text:name="統計年報作業"/><text:span text:style-name="T4">四</text:span><text:span text:style-name="T5">、</text:span><text:bookmark-start text:name="統計年報"/><text:span text:style-name="T6">統計年報</text:span><text:bookmark-end text:name="四、統計年報"/><text:bookmark-end text:name="統計年報"/><text:span text:style-name="T7">作業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作業說明</text:p>
          </table:table-cell>
        </table:table-row>
      </table:table>
      <text:p text:style-name="P16"><text:span text:style-name="T17"><draw:custom-shape svg:x="0.67986in" svg:y="0.20833in" svg:width="1.69514in" svg:height="0.55486in" draw:z-index="251651072" draw:id="id0" draw:style-name="a1" draw:name="AutoShape 522" text:anchor-type="paragraph"><svg:title/><svg:desc/><text:p text:style-name="P18">準備作業</text:p><text:p text:style-name="P19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7637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20"><text:span text:style-name="T21"><draw:custom-shape svg:x="3.375in" svg:y="0.02986in" svg:width="2.81111in" svg:height="0.48403in" draw:z-index="251655168" draw:id="id1" draw:style-name="a2" draw:name="Rectangle 526" text:anchor-type="paragraph"><svg:title/><svg:desc/><text:p text:style-name="P22">9月底接獲教育部統計處函，填報大專院校定期公務統計報表。</text:p><draw:enhanced-geometry draw:type="non-primitive" svg:viewBox="0 0 21600 21600" draw:enhanced-path="M 0 0 L 21600 0 21600 21600 0 21600 Z N"/></draw:custom-shape></text:span></text:p>
      <text:p text:style-name="P23"><text:span text:style-name="T24"><draw:connector draw:type="line" svg:x1="1.51111in" svg:y1="0.18056in" svg:x2="1.51111in" svg:y2="0.43056in" draw:z-index="251642880" draw:id="id2" draw:style-name="a4" draw:name="Line 513" text:anchor-type="paragraph"><svg:title/><svg:desc/></draw:connector></text:span></text:p>
      <text:p text:style-name="P25"><text:span text:style-name="T26"><draw:custom-shape svg:x="3.375in" svg:y="0.05833in" svg:width="3.01528in" svg:height="0.92708in" draw:z-index="251656192" draw:id="id3" draw:style-name="a5" draw:name="Rectangle 527" text:anchor-type="paragraph"><svg:title/><svg:desc/><text:p text:style-name="P27">主計室簽會各相關單位(教務處、學務處、進修部、國際事務處、人事室、總務處、計網中心等)查填相關統計報表。</text:p><draw:enhanced-geometry draw:type="non-primitive" svg:viewBox="0 0 21600 21600" draw:enhanced-path="M 0 0 L 21600 0 21600 21600 0 21600 Z N"/></draw:custom-shape></text:span><text:span text:style-name="T28"><draw:custom-shape svg:x="0.88889in" svg:y="0.26389in" svg:width="1.23611in" svg:height="0.45694in" draw:z-index="251653120" draw:id="id4" draw:style-name="a6" draw:name="Rectangle 524" text:anchor-type="paragraph"><svg:title/><svg:desc/><text:p text:style-name="P29">主計室簽會業務權責單位</text:p><draw:enhanced-geometry draw:type="non-primitive" svg:viewBox="0 0 21600 21600" draw:enhanced-path="M 0 0 L 21600 0 21600 21600 0 21600 Z N"/></draw:custom-shape></text:span></text:p>
      <text:p text:style-name="P30"/>
      <text:p text:style-name="P31"><text:span text:style-name="T32"><draw:connector draw:type="line" svg:x1="1.51111in" svg:y1="0.20833in" svg:x2="1.51111in" svg:y2="0.45833in" draw:z-index="251657216" draw:id="id5" draw:style-name="a8" draw:name="Line 528" text:anchor-type="paragraph"><svg:title/><svg:desc/></draw:connector></text:span></text:p>
      <text:p text:style-name="P33"><text:span text:style-name="T34"><draw:custom-shape svg:x="3.31736in" svg:y="0.06875in" svg:width="2.86875in" svg:height="1.02847in" draw:z-index="251666432" draw:id="id6" draw:style-name="a9" draw:name="Rectangle 539" text:anchor-type="paragraph"><svg:title/><svg:desc/><text:p text:style-name="P35"><text:span text:style-name="T36">各業務</text:span><text:span text:style-name="T37">權責</text:span><text:span text:style-name="T38">單位查填至10月15日止之相關統計資料並經網路報送各表</text:span><text:span text:style-name="T39">。</text:span><text:span text:style-name="T40">如屬上傳式表單，請各單位自行下載電子檔填報</text:span><text:span text:style-name="T41">後</text:span><text:span text:style-name="T42">交主計</text:span><text:span text:style-name="T43">室</text:span><text:span text:style-name="T44">彙整，檢核無誤後上傳檔案。</text:span></text:p><draw:enhanced-geometry draw:type="non-primitive" svg:viewBox="0 0 21600 21600" draw:enhanced-path="M 0 0 L 21600 0 21600 21600 0 21600 Z N"/></draw:custom-shape></text:span><text:span text:style-name="T45"><draw:custom-shape svg:x="0.76806in" svg:y="0.22222in" svg:width="1.60694in" svg:height="0.625in" draw:z-index="251665408" draw:id="id7" draw:style-name="a10" draw:name="Rectangle 538" text:anchor-type="paragraph"><svg:title/><svg:desc/><text:p text:style-name="P46">各業務權責單位網路填報及主計室彙整上傳表單並經系統檢核</text:p><draw:enhanced-geometry draw:type="non-primitive" svg:viewBox="0 0 21600 21600" draw:enhanced-path="M 0 0 L 21600 0 21600 21600 0 21600 Z N"/></draw:custom-shape></text:span></text:p>
      <text:p text:style-name="P47"><text:span text:style-name="T48"><draw:connector draw:type="line" svg:x1="0.375in" svg:y1="0.16667in" svg:x2="0.375in" svg:y2="2.79167in" draw:z-index="251664384" draw:id="id8" draw:style-name="a11" draw:name="Line 537" text:anchor-type="paragraph"><svg:title/><svg:desc/></draw:connector></text:span><text:span text:style-name="T49"><draw:connector draw:type="line" svg:x1="0.375in" svg:y1="0.16667in" svg:x2="0.75in" svg:y2="0.16667in" draw:z-index="251669504" draw:id="id9" draw:style-name="a13" draw:name="Line 542" text:anchor-type="paragraph"><svg:title/><svg:desc/></draw:connector></text:span></text:p>
      <text:p text:style-name="P50"><text:span text:style-name="T51"><draw:custom-shape svg:x="0.88542in" svg:y="0.54444in" svg:width="1.22847in" svg:height="0.49583in" draw:z-index="251648000" draw:id="id10" draw:style-name="a14" draw:name="Rectangle 519" text:anchor-type="paragraph"><svg:title/><svg:desc/><text:p text:style-name="P52">各業務權責單位列印各統計報表</text:p><text:p text:style-name="P53"/><draw:enhanced-geometry draw:type="non-primitive" svg:viewBox="0 0 21600 21600" draw:enhanced-path="M 0 0 L 21600 0 21600 21600 0 21600 Z N"/></draw:custom-shape></text:span><text:span text:style-name="T54"><draw:connector draw:type="line" svg:x1="1.5in" svg:y1="0.23611in" svg:x2="1.5in" svg:y2="0.48611in" draw:z-index="251643904" draw:id="id11" draw:style-name="a16" draw:name="Line 514" text:anchor-type="paragraph"><svg:title/><svg:desc/></draw:connector></text:span></text:p>
      <text:p text:style-name="P55"><text:span text:style-name="T56"><draw:custom-shape svg:x="3.31736in" svg:y="0.01181in" svg:width="2.81111in" svg:height="0.44514in" draw:z-index="251644928" draw:id="id12" draw:style-name="a17" draw:name="Rectangle 515" text:anchor-type="paragraph"><svg:title/><svg:desc/><text:p text:style-name="P57"><text:span text:style-name="T58">各業務</text:span><text:span text:style-name="T59">權責</text:span><text:span text:style-name="T60">單位列印各類統計報表，經單位主管蓋章後送核</text:span><text:span text:style-name="T61">。</text:span></text:p><draw:enhanced-geometry draw:type="non-primitive" svg:viewBox="0 0 21600 21600" draw:enhanced-path="M 0 0 L 21600 0 21600 21600 0 21600 Z N"/></draw:custom-shape></text:span><text:span text:style-name="T62"><draw:connector draw:type="line" svg:x1="1.48889in" svg:y1="0.55278in" svg:x2="1.48889in" svg:y2="0.80278in" draw:z-index="251645952" draw:id="id13" draw:style-name="a19" draw:name="Line 516" text:anchor-type="paragraph"><svg:title/><svg:desc/></draw:connector></text:span></text:p>
      <text:p text:style-name="P63"><text:span text:style-name="T64"><draw:custom-shape svg:x="3.31736in" svg:y="0.36736in" svg:width="3.07292in" svg:height="0.60069in" draw:z-index="251649024" draw:id="id14" draw:style-name="a20" draw:name="Rectangle 520" text:anchor-type="paragraph"><svg:title/><svg:desc/><text:p text:style-name="P65"><text:span text:style-name="T66">主</text:span><text:span text:style-name="T67">計室</text:span><text:span text:style-name="T68">彙整各單位</text:span><text:span text:style-name="T69">填報之</text:span><text:span text:style-name="T70">定期公務統計報表，1</text:span><text:span text:style-name="T71">0</text:span><text:span text:style-name="T72">月</text:span><text:span text:style-name="T73">31</text:span><text:span text:style-name="T74">日前寄送教育部統計處備核。</text:span></text:p><draw:enhanced-geometry draw:type="non-primitive" svg:viewBox="0 0 21600 21600" draw:enhanced-path="M 0 0 L 21600 0 21600 21600 0 21600 Z N"/></draw:custom-shape></text:span><text:span text:style-name="T75"><draw:custom-shape svg:x="0.8375in" svg:y="0.31111in" svg:width="1.2875in" svg:height="0.75972in" draw:z-index="251650048" draw:id="id15" draw:style-name="a21" draw:name="AutoShape 521" text:anchor-type="paragraph"><svg:title/><svg:desc/><text:p text:style-name="P76"><text:span text:style-name="T77">主</text:span><text:span text:style-name="T78">計室彙整各報</text:span><text:span text:style-name="T79">表</text:span><text:span text:style-name="T80">送教育部</text:span>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81"><text:span text:style-name="T82"><draw:connector draw:type="line" svg:x1="1.45278in" svg:y1="0.58056in" svg:x2="1.45278in" svg:y2="0.83056in" draw:z-index="251658240" draw:id="id16" draw:style-name="a23" draw:name="Line 529" text:anchor-type="paragraph"><svg:title/><svg:desc/></draw:connector></text:span></text:p>
      <text:p text:style-name="P83"><text:span text:style-name="T84"><draw:custom-shape svg:x="0.36944in" svg:y="1.50972in" svg:width="0.38542in" svg:height="0.00069in" draw:z-index="251671552" draw:id="id17" draw:style-name="a24" draw:name="Freeform 544" text:anchor-type="paragraph"><svg:title/><svg:desc/><draw:enhanced-geometry draw:type="non-primitive" svg:viewBox="0 0 555 1" draw:enhanced-path="M 0 0 L 55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"/><draw:equation draw:name="f7" draw:formula="?f4"/><draw:equation draw:name="f8" draw:formula="0 * ?f5 / 555"/><draw:equation draw:name="f9" draw:formula="0 * ?f4"/><draw:equation draw:name="f10" draw:formula="555 * ?f5 / 55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5"><draw:custom-shape svg:x="-0.19306in" svg:y="0.18403in" svg:width="0.87292in" svg:height="0.96875in" draw:z-index="251659264" draw:id="id18" draw:style-name="a25" draw:name="Rectangle 530" text:anchor-type="paragraph"><svg:title/><svg:desc/><text:p text:style-name="P86">業務單位修正後重新網路報送或上傳資料</text:p><draw:enhanced-geometry draw:type="non-primitive" svg:viewBox="0 0 21600 21600" draw:enhanced-path="M 0 0 L 21600 0 21600 21600 0 21600 Z N"/></draw:custom-shape></text:span><text:span text:style-name="T87"><draw:custom-shape svg:x="3.375in" svg:y="2.25278in" svg:width="3.01528in" svg:height="0.59861in" draw:z-index="251662336" draw:id="id19" draw:style-name="a26" draw:name="Rectangle 535" text:anchor-type="paragraph"><svg:title/><svg:desc/><text:p text:style-name="P88"><text:span text:style-name="T89">主</text:span><text:span text:style-name="T90">計室</text:span><text:span text:style-name="T91">承辦同仁將</text:span><text:span text:style-name="T92">彙</text:span><text:span text:style-name="T93">編之統計</text:span><text:span text:style-name="T94">年</text:span><text:span text:style-name="T95">報，</text:span><text:span text:style-name="T96">簽請</text:span><text:span text:style-name="T97">主任及校長核可後，</text:span><text:span text:style-name="T98">寄</text:span><text:span text:style-name="T99">送教育部</text:span><text:span text:style-name="T100">統計處</text:span><text:span text:style-name="T101">。</text:span></text:p><draw:enhanced-geometry draw:type="non-primitive" svg:viewBox="0 0 21600 21600" draw:enhanced-path="M 0 0 L 21600 0 21600 21600 0 21600 Z N"/></draw:custom-shape></text:span><text:span text:style-name="T102"><draw:custom-shape svg:x="0.65833in" svg:y="3.24931in" svg:width="1.575in" svg:height="0.37778in" draw:z-index="251654144" draw:id="id20" draw:style-name="a27" draw:name="AutoShape 525" text:anchor-type="paragraph"><svg:title/><svg:desc/><text:p text:style-name="P103"><text:span text:style-name="T104">結束</text:span></text:p><text:p text:style-name="P10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6"><draw:connector draw:type="line" svg:x1="1.43611in" svg:y1="2.79861in" svg:x2="1.43611in" svg:y2="3.04861in" draw:z-index="251646976" draw:id="id21" draw:style-name="a29" draw:name="Line 517" text:anchor-type="paragraph"><svg:title/><svg:desc/></draw:connector></text:span><text:span text:style-name="T107"><draw:custom-shape svg:x="0.65833in" svg:y="2.25278in" svg:width="1.575in" svg:height="0.47639in" draw:z-index="251661312" draw:id="id22" draw:style-name="a30" draw:name="Rectangle 533" text:anchor-type="paragraph"><svg:title/><svg:desc/><text:p text:style-name="P108">教育部統計處印製並分送各單位存參</text:p><draw:enhanced-geometry draw:type="non-primitive" svg:viewBox="0 0 21600 21600" draw:enhanced-path="M 0 0 L 21600 0 21600 21600 0 21600 Z N"/></draw:custom-shape></text:span><text:span text:style-name="T109"><draw:custom-shape svg:x="0.40208in" svg:y="1.24444in" svg:width="0.25625in" svg:height="0.23194in" draw:z-index="251663360" draw:id="id23" draw:style-name="a31" draw:name="Rectangle 536" text:anchor-type="paragraph"><svg:title/><svg:desc/><text:p text:style-name="P110">否</text:p><draw:enhanced-geometry draw:type="non-primitive" svg:viewBox="0 0 21600 21600" draw:enhanced-path="M 0 0 L 21600 0 21600 21600 0 21600 Z N"/></draw:custom-shape></text:span><text:span text:style-name="T111"><draw:custom-shape svg:x="1.625in" svg:y="1.88125in" svg:width="0.25625in" svg:height="0.27153in" draw:z-index="251672576" draw:id="id24" draw:style-name="a32" draw:name="Rectangle 545" text:anchor-type="paragraph"><svg:title/><svg:desc/><text:p text:style-name="P112">是</text:p><draw:enhanced-geometry draw:type="non-primitive" svg:viewBox="0 0 21600 21600" draw:enhanced-path="M 0 0 L 21600 0 21600 21600 0 21600 Z N"/></draw:custom-shape></text:span><text:span text:style-name="T113"><draw:connector draw:type="line" svg:x1="0.375in" svg:y1="1.15278in" svg:x2="0.375in" svg:y2="1.52778in" draw:z-index="251670528" draw:id="id25" draw:style-name="a33" draw:name="Line 543" text:anchor-type="paragraph"><svg:title/><svg:desc/></draw:connector></text:span><text:span text:style-name="T114"><draw:connector draw:type="line" svg:x1="1.44167in" svg:y1="1.90278in" svg:x2="1.44167in" svg:y2="2.15278in" draw:z-index="251660288" draw:id="id26" draw:style-name="a35" draw:name="Line 531" text:anchor-type="paragraph"><svg:title/><svg:desc/></draw:connector></text:span><text:span text:style-name="T115"><draw:custom-shape svg:x="0.76806in" svg:y="1.15139in" svg:width="1.33472in" svg:height="0.68125in" draw:z-index="251652096" draw:id="id27" draw:style-name="a36" draw:name="AutoShape 523" text:anchor-type="paragraph"><svg:title/><svg:desc/><text:p text:style-name="P116"><text:span text:style-name="T117">審核是否正確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18"><draw:connector draw:type="line" svg:x1="1.43889in" svg:y1="0.85556in" svg:x2="1.43889in" svg:y2="1.10556in" draw:z-index="251668480" draw:id="id28" draw:style-name="a38" draw:name="Line 541" text:anchor-type="paragraph"><svg:title/><svg:desc/></draw:connector></text:span><text:span text:style-name="T119"><draw:custom-shape svg:x="0.83819in" svg:y="0.27778in" svg:width="1.22847in" svg:height="0.49583in" draw:z-index="251667456" draw:id="id29" draw:style-name="a39" draw:name="Rectangle 540" text:anchor-type="paragraph"><svg:title/><svg:desc/><text:p text:style-name="P120"><text:span text:style-name="T121">教育部統計處審核各報表資料</text:span></text:p><draw:enhanced-geometry draw:type="non-primitive" svg:viewBox="0 0 21600 21600" draw:enhanced-path="M 0 0 L 21600 0 21600 21600 0 21600 Z N"/></draw:custom-shape></text:span></text:p>
      <text:soft-page-break/>
      <text:p text:style-name="P122"><text:span text:style-name="T123"><text:s text:c="2"/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注意事項</text:p>
          </table:table-cell>
          <table:table-cell table:style-name="TableCell130">
            <text:p text:style-name="P131">1.各業務單位所提報資料，如教師、學生人數及系所別等相關數據，在各表式間應可相互驗證。</text:p>
            <text:p text:style-name="P132"><text:span text:style-name="T133">2.已網路報送完畢之數據，其後如經教育部統計處通知修正，應副知</text:span><text:span text:style-name="T134">主</text:span><text:span text:style-name="T135">計室，以使本校所編之統計年報與教育部發佈之數據一致</text:span><text:span text:style-name="T136">。</text:span></text:p>
            <text:p text:style-name="P137"><text:span text:style-name="T138">3.各業務權責單位，所填報之報</text:span><text:span text:style-name="T139">表</text:span><text:span text:style-name="T140">資料應依統計</text:span><text:span text:style-name="T141">處公告</text:span><text:span text:style-name="T142">資料</text:span><text:span text:style-name="T143">1</text:span><text:span text:style-name="T144">0月15日為各表式填報之基準日，以</text:span><text:span text:style-name="T145">利</text:span><text:span text:style-name="T146">各校間</text:span><text:span text:style-name="T147">之</text:span><text:span text:style-name="T148">比較。</text:span></text:p>
            <text:p text:style-name="P149">4.<text:span text:style-name="T150">主</text:span><text:span text:style-name="T151">計室</text:span><text:span text:style-name="T152">於12月至次年4月間，應依所報定期公務統計報表資料，更新本校統計年報，並印製成冊分送教育部統計處、同屬性學校及本校各一級單位存參。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法令依據</text:span></text:p>
          </table:table-cell>
          <table:table-cell table:style-name="TableCell158">
            <text:p text:style-name="P159">1.統計法。</text:p>
            <text:p text:style-name="P160">2.統計法施行細則。</text:p>
            <text:p text:style-name="P161"/>
            <text:p text:style-name="P162"/>
          </table:table-cell>
        </table:table-row>
      </table:table>
      <text:p text:style-name="P163"/>
      <text:p text:style-name="P164"><text:bookmark-start text:name="會計憑證管理作業"/><text:bookmark-end text:name="會計憑證管理作業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28" svg:viewBox="0 0 20 30" svg:d="m10 0-10 30h20z"/>
    <draw:marker draw:name="a22" svg:viewBox="0 0 20 30" svg:d="m10 0-10 30h20z"/>
    <draw:marker draw:name="a34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3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3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年報作業</dc:title>
    <meta:initial-creator>user</meta:initial-creator>
    <dc:creator>user</dc:creator>
    <meta:creation-date>2017-06-19T03:22:00Z</meta:creation-date>
    <dc:date>2017-06-19T03:22:00Z</dc:date>
    <meta:print-date>2014-04-15T0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29" meta:row-count="2" meta:non-whitespace-character-count="281"/>
  </office:meta>
</office:document-meta>
</file>