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0527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text:style-name="WW_CharLFO1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0548in" text:min-label-width="0.3333in"/>
      </text:list-level-style-number>
      <text:list-level-style-number text:level="3" style:num-suffix="." style:num-format="i">
        <style:list-level-properties fo:text-align="end" text:space-before="0.2784in" text:min-label-width="0.3333in"/>
      </text:list-level-style-number>
      <text:list-level-style-number text:level="4" style:num-suffix="." style:num-format="1">
        <style:list-level-properties text:space-before="0.6118in" text:min-label-width="0.3333in"/>
      </text:list-level-style-number>
      <text:list-level-style-number text:level="5" style:num-suffix="、" style:num-format="甲, 乙, 丙, ...">
        <style:list-level-properties text:space-before="0.9451in" text:min-label-width="0.3333in"/>
      </text:list-level-style-number>
      <text:list-level-style-number text:level="6" style:num-suffix="." style:num-format="i">
        <style:list-level-properties fo:text-align="end" text:space-before="1.2784in" text:min-label-width="0.3333in"/>
      </text:list-level-style-number>
      <text:list-level-style-number text:level="7" style:num-suffix="." style:num-format="1">
        <style:list-level-properties text:space-before="1.6118in" text:min-label-width="0.3333in"/>
      </text:list-level-style-number>
      <text:list-level-style-number text:level="8" style:num-suffix="、" style:num-format="甲, 乙, 丙, ...">
        <style:list-level-properties text:space-before="1.9451in" text:min-label-width="0.3333in"/>
      </text:list-level-style-number>
      <text:list-level-style-number text:level="9" style:num-suffix="." style:num-format="i">
        <style:list-level-properties fo:text-align="end" text:space-before="2.2784in" text:min-label-width="0.3333in"/>
      </text:list-level-style-number>
    </text:list-style>
    <text:list-style style:name="LFO17">
      <text:list-level-style-number text:level="1" text:style-name="WW_CharLFO17LV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0.5902in" text:min-label-width="0.3333in"/>
      </text:list-level-style-number>
      <text:list-level-style-number text:level="5" style:num-suffix="、" style:num-format="甲, 乙, 丙, ...">
        <style:list-level-properties text:space-before="-0.2569in" text:min-label-width="0.3333in"/>
      </text:list-level-style-number>
      <text:list-level-style-number text:level="6" style:num-suffix="." style:num-format="i">
        <style:list-level-properties fo:text-align="end" text:space-before="0.0763in" text:min-label-width="0.3333in"/>
      </text:list-level-style-number>
      <text:list-level-style-number text:level="7" style:num-suffix="." style:num-format="1">
        <style:list-level-properties text:space-before="0.4097in" text:min-label-width="0.3333in"/>
      </text:list-level-style-number>
      <text:list-level-style-number text:level="8" style:num-suffix="、" style:num-format="甲, 乙, 丙, ...">
        <style:list-level-properties text:space-before="0.743in" text:min-label-width="0.3333in"/>
      </text:list-level-style-number>
      <text:list-level-style-number text:level="9" style:num-suffix="." style:num-format="i">
        <style:list-level-properties fo:text-align="end" text:space-before="1.0763in" text:min-label-width="0.3333in"/>
      </text:list-level-style-number>
    </text:list-style>
    <style:style style:name="P1" style:parent-style-name="內文" style:master-page-name="MP0" style:family="paragraph">
      <style:paragraph-properties fo:break-before="page" fo:margin-top="0.125in" fo:line-height="0.3333in" fo:text-indent="0.2222in" style:page-number="132"/>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3.2243in"/>
    </style:style>
    <style:style style:name="TableColumn8" style:family="table-column">
      <style:table-column-properties style:column-width="3.2243in"/>
    </style:style>
    <style:style style:name="Table6" style:family="table">
      <style:table-properties style:width="6.4486in" fo:margin-left="0in" table:align="left"/>
    </style:style>
    <style:style style:name="TableRow9" style:family="table-row">
      <style:table-row-properties style:min-row-height="0.4527in"/>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fo:line-height="0.3333in" fo:text-indent="0.9722in"/>
      <style:text-properties style:font-name="標楷體" style:font-name-asian="標楷體" fo:font-size="14pt" style:font-size-asian="14pt" style:text-underline-type="single" style:text-underline-style="solid" style:text-underline-width="auto" style:text-underline-mode="continuous"/>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size="14pt" style:font-size-asian="14pt" style:text-underline-type="single" style:text-underline-style="solid" style:text-underline-width="auto" style:text-underline-mode="continuous"/>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1805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text-align="center"/>
      <style:text-properties style:font-name="標楷體" style:font-name-asian="標楷體" style:font-size-complex="12pt"/>
    </style:style>
    <style:style style:name="P25" style:parent-style-name="內文" style:family="paragraph">
      <style:paragraph-properties fo:line-height="0.3333in"/>
      <style:text-properties style:font-name="標楷體" style:font-name-asian="標楷體" fo:font-size="14pt" style:font-size-asian="14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055in"/>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31" style:parent-style-name="內文" style:family="paragraph">
      <style:paragraph-properties fo:line-height="0.1805in" fo:margin-left="0.1666in" fo:text-indent="-0.1666in">
        <style:tab-stops/>
      </style:paragraph-properties>
      <style:text-properties style:font-name="標楷體" style:font-name-asian="標楷體"/>
    </style:style>
    <style:style style:name="P32" style:parent-style-name="內文" style:family="paragraph">
      <style:paragraph-properties fo:line-height="0.1805in" fo:margin-left="0.1666in" fo:text-indent="-0.1666in">
        <style:tab-stops/>
      </style:paragraph-properties>
      <style:text-properties style:font-name="標楷體" style:font-name-asian="標楷體"/>
    </style:style>
    <style:style style:name="P33" style:parent-style-name="內文" style:family="paragraph">
      <style:paragraph-properties fo:line-height="0.3055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center" fo:line-height="0.25in"/>
      <style:text-properties style:font-name="標楷體" style:font-name-asian="標楷體" style:font-size-complex="12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055in"/>
      <style:text-properties style:font-name="標楷體" style:font-name-asian="標楷體" fo:font-size="14pt" style:font-size-asian="14pt" style:font-size-complex="14pt"/>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1805in" fo:margin-left="0.1666in" fo:text-indent="-0.1666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1805in" fo:margin-left="0.1666in" fo:text-indent="-0.1666in">
        <style:tab-stops/>
      </style:paragraph-properties>
      <style:text-properties style:font-name="標楷體" style:font-name-asian="標楷體"/>
    </style:style>
    <style:style style:name="P48" style:parent-style-name="內文" style:family="paragraph">
      <style:paragraph-properties fo:line-height="0.1805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center" fo:line-height="0.25in"/>
      <style:text-properties style:font-name="標楷體" style:font-name-asian="標楷體" style:font-size-complex="12pt"/>
    </style:style>
    <style:style style:name="P51" style:parent-style-name="內文" style:family="paragraph">
      <style:paragraph-properties fo:margin-bottom="0.25in" fo:line-height="0.3333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margin-bottom="0.25in" fo:line-height="0.3333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1805in" fo:margin-left="0.1666in" fo:text-indent="-0.166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1805in" fo:margin-left="0.1666in" fo:text-indent="-0.1666in">
        <style:tab-stops/>
      </style:paragraph-properties>
      <style:text-properties style:font-name="標楷體" style:font-name-asian="標楷體"/>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center" fo:line-height="0.25in"/>
      <style:text-properties style:font-name="標楷體" style:font-name-asian="標楷體" style:font-size-complex="12pt"/>
    </style:style>
    <style:style style:name="P67" style:parent-style-name="內文" style:family="paragraph">
      <style:paragraph-properties fo:margin-bottom="0.25in" fo:line-height="0.3333in">
        <style:tab-stops>
          <style:tab-stop style:type="left" style:position="5.4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margin-bottom="0.25in" fo:line-height="0.3333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1805in" fo:margin-left="0.1666in" fo:text-indent="-0.1666in">
        <style:tab-stops/>
      </style:paragraph-properties>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1805in"/>
      <style:text-properties style:font-name="標楷體" style:font-name-asian="標楷體"/>
    </style:style>
    <style:style style:name="P75" style:parent-style-name="內文" style:family="paragraph">
      <style:paragraph-properties fo:line-height="0.180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center"/>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font-size-complex="12pt"/>
    </style:style>
    <style:style style:name="P81" style:parent-style-name="內文" style:family="paragraph">
      <style:paragraph-properties fo:line-height="0.1388in"/>
    </style:style>
    <style:style style:name="P82" style:parent-style-name="內文" style:family="paragraph">
      <style:paragraph-properties fo:text-align="center" fo:margin-top="0.125in" fo:line-height="0.1666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1805in"/>
      <style:text-properties style:font-name="標楷體" style:font-name-asian="標楷體"/>
    </style:style>
    <style:style style:name="P88" style:parent-style-name="內文" style:family="paragraph">
      <style:paragraph-properties fo:line-height="0.1805in" fo:margin-left="0.1666in" fo:text-indent="-0.1666in">
        <style:tab-stops/>
      </style:paragraph-properties>
      <style:text-properties style:font-name="標楷體" style:font-name-asian="標楷體"/>
    </style:style>
    <style:style style:name="P89" style:parent-style-name="內文" style:family="paragraph">
      <style:paragraph-properties fo:line-height="0.1805in" fo:margin-left="0.1666in" fo:text-indent="-0.1666in">
        <style:tab-stops/>
      </style:paragraph-properties>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1944in"/>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center" fo:line-height="0.1805in"/>
      <style:text-properties style:font-name="標楷體" style:font-name-asian="標楷體" style:font-size-complex="12pt"/>
    </style:style>
    <style:style style:name="P96" style:parent-style-name="內文" style:family="paragraph">
      <style:paragraph-properties fo:text-align="center" fo:line-height="0.1805in"/>
      <style:text-properties style:font-name="標楷體" style:font-name-asian="標楷體" style:font-size-complex="12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center" fo:line-height="0.1805in"/>
      <style:text-properties style:font-name="標楷體" style:font-name-asian="標楷體" style:font-size-complex="12pt"/>
    </style:style>
    <style:style style:name="P99" style:parent-style-name="內文" style:family="paragraph">
      <style:paragraph-properties fo:text-align="center" fo:line-height="0.2777in"/>
      <style:text-properties style:font-name="標楷體" style:font-name-asian="標楷體" style:font-size-complex="12pt"/>
    </style:style>
    <style:style style:name="P100" style:parent-style-name="內文" style:family="paragraph">
      <style:text-properties style:font-size-complex="12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1944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line-height="0.1944in"/>
      <style:text-properties style:font-size-complex="12pt"/>
    </style:style>
    <style:style style:name="P107" style:parent-style-name="內文" style:family="paragraph">
      <style:paragraph-properties fo:line-height="0.2222in" fo:text-indent="0.25in"/>
      <style:text-properties style:font-name="標楷體" style:font-name-asian="標楷體" style:font-size-complex="12pt"/>
    </style:style>
    <style:style style:name="P108" style:parent-style-name="內文" style:family="paragraph">
      <style:paragraph-properties fo:break-before="page" fo:line-height="0.1388in"/>
    </style:style>
    <style:style style:name="P109" style:parent-style-name="內文" style:family="paragraph">
      <style:paragraph-properties fo:line-height="0.1944in"/>
      <style:text-properties style:font-name="標楷體" style:font-name-asian="標楷體" style:font-size-complex="12pt"/>
    </style:style>
    <style:style style:name="P110" style:parent-style-name="內文" style:family="paragraph">
      <style:paragraph-properties fo:line-height="0.1944in"/>
      <style:text-properties style:font-name="標楷體" style:font-name-asian="標楷體" style:font-size-complex="14pt"/>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line-height="0.2222in"/>
      <style:text-properties style:font-name="標楷體" style:font-name-asian="標楷體" fo:font-size="14pt" style:font-size-asian="14pt" style:font-size-complex="14pt"/>
    </style:style>
    <style:style style:name="P114" style:parent-style-name="內文" style:family="paragraph">
      <style:paragraph-properties fo:text-align="center" fo:line-height="0.1805in"/>
      <style:text-properties style:font-name="標楷體" style:font-name-asian="標楷體" style:font-size-complex="12pt"/>
    </style:style>
    <style:style style:name="P115" style:parent-style-name="內文" style:family="paragraph">
      <style:paragraph-properties fo:text-align="center" fo:line-height="0.1805in"/>
      <style:text-properties style:font-name="標楷體" style:font-name-asian="標楷體" style:font-size-complex="12pt"/>
    </style:style>
    <style:style style:name="P116" style:parent-style-name="內文" style:family="paragraph">
      <style:paragraph-properties fo:text-align="center" fo:line-height="0.1805in"/>
      <style:text-properties style:font-name="標楷體" style:font-name-asian="標楷體" style:font-size-complex="12pt"/>
    </style:style>
    <style:style style:name="P117" style:parent-style-name="內文" style:family="paragraph">
      <style:paragraph-properties fo:text-align="center" fo:line-height="0.1805in"/>
    </style:style>
    <style:style style:name="T118" style:parent-style-name="預設段落字型" style:family="text">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line-height="0.1944in"/>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line-height="0.1944in"/>
      <style:text-properties style:font-size-complex="14pt"/>
    </style:style>
    <style:style style:name="P124" style:parent-style-name="內文" style:family="paragraph">
      <style:paragraph-properties fo:text-indent="0.1666in"/>
      <style:text-properties style:font-name="標楷體" style:font-name-asian="標楷體"/>
    </style:style>
    <style:style style:name="P125"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126" style:parent-style-name="內文" style:family="paragraph">
      <style:paragraph-properties fo:line-height="0.1805in"/>
      <style:text-properties style:font-name="標楷體" style:font-name-asian="標楷體" style:font-size-complex="12pt"/>
    </style:style>
    <style:style style:name="P127" style:parent-style-name="內文" style:family="paragraph">
      <style:paragraph-properties fo:line-height="0.1805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line-height="0.1944in"/>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center" fo:line-height="0.2777in"/>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line-height="0.2222in"/>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line-height="0.2222in"/>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text-properties style:font-size-complex="14pt"/>
    </style:style>
    <style:style style:name="P151" style:parent-style-name="內文" style:family="paragraph">
      <style:paragraph-properties fo:line-height="0.1944in"/>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center" fo:line-height="0.1944in"/>
      <style:text-properties style:font-name-asian="標楷體" style:font-size-complex="12pt"/>
    </style:style>
    <style:style style:name="P157" style:parent-style-name="內文" style:family="paragraph">
      <style:paragraph-properties fo:text-align="center" fo:line-height="0.1944in"/>
      <style:text-properties style:font-name="標楷體" style:font-name-asian="標楷體" style:font-size-complex="12pt"/>
    </style:style>
    <style:style style:name="P158" style:parent-style-name="內文" style:family="paragraph">
      <style:paragraph-properties fo:text-align="center" fo:line-height="0.1944in"/>
      <style:text-properties style:font-name="標楷體" style:font-name-asian="標楷體" style:font-size-complex="12pt"/>
    </style:style>
    <style:style style:name="P159" style:parent-style-name="內文" style:family="paragraph">
      <style:paragraph-properties fo:text-align="center" fo:line-height="0.1944in"/>
      <style:text-properties style:font-name="標楷體" style:font-name-asian="標楷體" style:font-size-complex="12pt"/>
    </style:style>
    <style:style style:name="P160" style:parent-style-name="內文" style:family="paragraph">
      <style:paragraph-properties fo:line-height="0.1944in"/>
      <style:text-properties style:font-name="標楷體" style:font-name-asian="標楷體" style:font-size-complex="12pt"/>
    </style:style>
    <style:style style:name="P161" style:parent-style-name="內文" style:family="paragraph">
      <style:paragraph-properties fo:text-align="center" fo:line-height="0.2361in"/>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center" fo:margin-top="0.125in" fo:line-height="0.2222in"/>
      <style:text-properties style:font-name="標楷體" style:font-name-asian="標楷體" style:font-size-complex="12pt"/>
    </style:style>
    <style:style style:name="P164"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165" style:parent-style-name="內文" style:family="paragraph">
      <style:paragraph-properties fo:line-height="0.1944in"/>
      <style:text-properties style:font-name="標楷體" style:font-name-asian="標楷體" style:font-size-complex="12pt"/>
    </style:style>
    <style:style style:name="P166" style:parent-style-name="內文" style:family="paragraph">
      <style:paragraph-properties fo:text-align="center" fo:margin-top="0.125in" fo:line-height="0.1666in"/>
    </style:style>
    <style:style style:name="TableColumn168" style:family="table-column">
      <style:table-column-properties style:column-width="1in"/>
    </style:style>
    <style:style style:name="TableColumn169" style:family="table-column">
      <style:table-column-properties style:column-width="5.2625in"/>
    </style:style>
    <style:style style:name="Table167" style:family="table">
      <style:table-properties style:width="6.2625in" fo:margin-left="0.075in" table:align="left" fo:break-before="page"/>
    </style:style>
    <style:style style:name="TableRow170" style:family="table-row">
      <style:table-row-properties style:min-row-height="3.734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3055in"/>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本文縮排" style:family="paragraph">
      <style:paragraph-properties fo:margin-top="0.125in" fo:line-height="0.2222in" fo:margin-left="0.1666in" fo:text-indent="-0.1666in">
        <style:tab-stops/>
      </style:paragraph-properties>
      <style:text-properties style:font-name="標楷體" style:font-name-asian="標楷體" style:font-size-complex="12pt"/>
    </style:style>
    <style:style style:name="P176" style:parent-style-name="本文縮排" style:family="paragraph">
      <style:paragraph-properties fo:text-align="justify" fo:line-height="0.2222in" fo:margin-left="0.1402in" fo:text-indent="-0.1402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P179" style:parent-style-name="本文縮排" style:family="paragraph">
      <style:paragraph-properties fo:text-align="justify" fo:line-height="0.2222in" fo:margin-left="0.1402in" fo:text-indent="-0.1402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本文縮排" style:family="paragraph">
      <style:paragraph-properties fo:text-align="justify" fo:line-height="0.2222in" fo:margin-left="0.1402in" fo:text-indent="-0.1402in">
        <style:tab-stops/>
      </style:paragraph-properties>
      <style:text-properties style:font-name="標楷體" style:font-name-asian="標楷體" style:font-size-complex="12pt"/>
    </style:style>
    <style:style style:name="P186" style:parent-style-name="本文縮排" style:family="paragraph">
      <style:paragraph-properties fo:text-align="justify" fo:line-height="0.2222in" fo:margin-left="0.15in" fo:text-indent="-0.15in">
        <style:tab-stops/>
      </style:paragraph-properties>
      <style:text-properties style:font-name="標楷體" style:font-name-asian="標楷體" style:font-size-complex="12pt"/>
    </style:style>
    <style:style style:name="P187" style:parent-style-name="本文縮排" style:family="paragraph">
      <style:paragraph-properties fo:text-align="justify" fo:line-height="0.2222in" fo:margin-left="0in">
        <style:tab-stops/>
      </style:paragraph-properties>
      <style:text-properties style:font-name="標楷體" style:font-name-asian="標楷體" style:font-size-complex="12pt"/>
    </style:style>
    <style:style style:name="P188" style:parent-style-name="本文縮排" style:family="paragraph">
      <style:paragraph-properties fo:text-align="justify" fo:line-height="0.2222in" fo:margin-left="0in" fo:text-indent="0.1666in">
        <style:tab-stops/>
      </style:paragraph-properties>
      <style:text-properties style:font-name="標楷體" style:font-name-asian="標楷體"/>
    </style:style>
    <style:style style:name="P189" style:parent-style-name="本文縮排" style:family="paragraph">
      <style:paragraph-properties fo:text-align="justify" fo:line-height="0.2222in" fo:margin-left="0.1666in" fo:text-indent="-0.166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本文縮排" style:family="paragraph">
      <style:paragraph-properties fo:text-align="justify" fo:line-height="0.2222in" fo:margin-left="0.1666in" fo:text-inden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P202" style:parent-style-name="本文縮排" style:family="paragraph">
      <style:paragraph-properties fo:text-align="justify" fo:line-height="0.2222in" fo:margin-left="0.1666in" fo:text-indent="-0.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本文縮排" style:family="paragraph">
      <style:paragraph-properties fo:text-align="justify" fo:line-height="0.2222in" fo:margin-left="0.2569in" fo:text-indent="-0.2569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本文縮排" style:family="paragraph">
      <style:paragraph-properties fo:text-align="justify" fo:line-height="0.2222in" fo:margin-left="0.2569in" fo:text-indent="-0.2569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text-align="justify" fo:line-height="0.2222in" fo:margin-left="0.2569in" fo:text-indent="-0.2569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text-align="justify" fo:line-height="0.2222in" fo:margin-left="0.2569in" fo:text-indent="-0.2569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letter-spacing="-0.0013in"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fo:color="#000000" style:font-size-complex="12pt"/>
    </style:style>
    <style:style style:name="P292" style:parent-style-name="內文" style:family="paragraph">
      <style:paragraph-properties fo:text-align="justify" fo:line-height="0.2361in" fo:margin-left="0.2569in" fo:text-indent="-0.2569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fo:letter-spacing="-0.0013in" style:font-size-complex="12pt"/>
    </style:style>
    <style:style style:name="T296" style:parent-style-name="預設段落字型" style:family="text">
      <style:text-properties style:font-name-asian="標楷體" fo:letter-spacing="-0.0013in" style:font-size-complex="12pt"/>
    </style:style>
    <style:style style:name="T297" style:parent-style-name="預設段落字型" style:family="text">
      <style:text-properties style:font-name-asian="標楷體" fo:letter-spacing="-0.0013in" style:font-size-complex="12pt"/>
    </style:style>
    <style:style style:name="T298" style:parent-style-name="預設段落字型" style:family="text">
      <style:text-properties style:font-name-asian="標楷體" fo:letter-spacing="-0.0013in" style:font-size-complex="12pt"/>
    </style:style>
    <style:style style:name="T299" style:parent-style-name="預設段落字型" style:family="text">
      <style:text-properties style:font-name-asian="標楷體" fo:letter-spacing="-0.0013in" style:font-size-complex="12pt"/>
    </style:style>
    <style:style style:name="T300" style:parent-style-name="預設段落字型" style:family="text">
      <style:text-properties style:font-name-asian="標楷體" fo:letter-spacing="-0.0013in" style:font-size-complex="12pt"/>
    </style:style>
    <style:style style:name="T301" style:parent-style-name="預設段落字型" style:family="text">
      <style:text-properties style:font-name-asian="標楷體" fo:letter-spacing="-0.0013in" style:font-size-complex="12pt"/>
    </style:style>
    <style:style style:name="T302" style:parent-style-name="預設段落字型" style:family="text">
      <style:text-properties style:font-name-asian="標楷體" fo:letter-spacing="-0.0013in" style:font-size-complex="12pt"/>
    </style:style>
    <style:style style:name="T303" style:parent-style-name="預設段落字型" style:family="text">
      <style:text-properties style:font-name-asian="標楷體" fo:letter-spacing="-0.0013in" style:font-size-complex="12pt"/>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justify" fo:line-height="0.2361in" fo:margin-left="0.2569in" fo:text-indent="-0.2569in">
        <style:tab-stops/>
      </style:paragraph-properties>
      <style:text-properties style:font-name="標楷體" style:font-name-asian="標楷體"/>
    </style:style>
    <style:style style:name="P308" style:parent-style-name="內文" style:family="paragraph">
      <style:paragraph-properties fo:text-align="justify" fo:line-height="0.2361in" fo:margin-left="0.2569in" fo:text-indent="-0.2569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justify" fo:line-height="0.2361in" fo:margin-left="0.2569in" fo:text-indent="-0.2569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text-align="justify" fo:line-height="0.2361in" fo:margin-left="0.2569in" fo:text-indent="-0.2569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justify" fo:line-height="0.2361in" fo:margin-left="0.2569in" fo:text-indent="-0.2569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361in" fo:margin-left="0.2569in" fo:text-indent="-0.2569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text-align="justify" fo:line-height="0.2361in" fo:margin-left="0.2569in" fo:text-indent="-0.2569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text-align="justify" fo:line-height="0.2361in" fo:margin-left="0.2569in" fo:text-indent="-0.2569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fo:text-align="justify" fo:line-height="0.2361in" fo:margin-left="0.2569in" fo:text-indent="-0.2569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Row384" style:family="table-row">
      <style:table-row-properties style:min-row-height="2.8243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3055in"/>
    </style:style>
    <style:style style:name="T387" style:parent-style-name="預設段落字型" style:family="text">
      <style:text-properties style:font-name="標楷體" style:font-name-asian="標楷體" fo:font-size="14pt" style:font-size-asian="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margin-top="0.125in" fo:line-height="0.25in"/>
      <style:text-properties style:font-name="標楷體" style:font-name-asian="標楷體" style:font-size-complex="12pt"/>
    </style:style>
    <style:style style:name="P390" style:parent-style-name="內文" style:family="paragraph">
      <style:paragraph-properties fo:line-height="0.25in"/>
      <style:text-properties style:font-name="標楷體" style:font-name-asian="標楷體" style:font-size-complex="12pt"/>
    </style:style>
    <style:style style:name="P391" style:parent-style-name="內文" style:family="paragraph">
      <style:paragraph-properties fo:line-height="0.25in"/>
      <style:text-properties style:font-name="標楷體" style:font-name-asian="標楷體" style:font-size-complex="12pt"/>
    </style:style>
    <style:style style:name="P392" style:parent-style-name="內文" style:family="paragraph">
      <style:paragraph-properties fo:line-height="0.25in"/>
      <style:text-properties style:font-name="標楷體" style:font-name-asian="標楷體" style:font-size-complex="12pt"/>
    </style:style>
    <style:style style:name="P393" style:parent-style-name="內文" style:family="paragraph">
      <style:paragraph-properties fo:line-height="0.2777in"/>
      <style:text-properties style:font-name="標楷體" style:font-name-asian="標楷體" style:font-size-complex="12pt"/>
    </style:style>
    <style:style style:name="P394" style:parent-style-name="內文" style:family="paragraph">
      <style:paragraph-properties fo:line-height="0.2777in"/>
      <style:text-properties style:font-name="標楷體" style:font-name-asian="標楷體" style:font-size-complex="12pt"/>
    </style:style>
    <style:style style:name="P395" style:parent-style-name="內文" style:family="paragraph">
      <style:paragraph-properties fo:line-height="0.2777in"/>
      <style:text-properties style:font-name="標楷體" style:font-name-asian="標楷體" style:font-size-complex="12pt"/>
    </style:style>
    <style:style style:name="P396" style:parent-style-name="內文" style:family="paragraph">
      <style:paragraph-properties fo:line-height="0.2777in"/>
      <style:text-properties style:font-name="標楷體" style:font-name-asian="標楷體" style:font-size-complex="12pt"/>
    </style:style>
    <style:style style:name="P397" style:parent-style-name="內文" style:family="paragraph">
      <style:paragraph-properties fo:line-height="0.2777in"/>
      <style:text-properties style:font-name="標楷體" style:font-name-asian="標楷體" style:font-size-complex="12pt"/>
    </style:style>
    <style:style style:name="P398" style:parent-style-name="內文" style:family="paragraph">
      <style:paragraph-properties fo:line-height="0.3055in"/>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draw:marker-end="a75"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38">
      <style:graphic-properties draw:fill="none" draw:stroke="solid" svg:stroke-width="0.01042in" svg:stroke-color="#000000" draw:marker-end="a37" svg:stroke-opacity="100%" draw:stroke-linejoin="round"/>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8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89">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draw:fill="none" draw:stroke="solid" svg:stroke-width="0.01042in" svg:stroke-color="#000000" svg:stroke-opacity="100%" draw:stroke-linejoin="round"/>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office:automatic-styles>
  <office:body>
    <office:text text:use-soft-page-breaks="true">
      <text:p text:style-name="P1"><text:span text:style-name="T4">三、</text:span><text:span text:style-name="T5">決算報告編製作業</text:span></text:p>
      <table:table table:style-name="Table6">
        <table:table-columns>
          <table:table-column table:style-name="TableColumn7"/>
          <table:table-column table:style-name="TableColumn8"/>
        </table:table-columns>
        <table:table-row table:style-name="TableRow9">
          <table:table-cell table:style-name="TableCell10">
            <text:p text:style-name="P11">作業流程</text:p>
          </table:table-cell>
          <table:table-cell table:style-name="TableCell12">
            <text:p text:style-name="P13">作業說明</text:p>
          </table:table-cell>
        </table:table-row>
      </table:table>
      <text:p text:style-name="P14"><text:span text:style-name="T15"><draw:custom-shape svg:x="3.38889in" svg:y="0.22917in" svg:width="2.81111in" svg:height="0.57083in" draw:z-index="251628032" draw:id="id0" draw:style-name="a1" draw:name="Rectangle 64" text:anchor-type="paragraph"><svg:title/><svg:desc/><text:p text:style-name="P16"><text:span text:style-name="T17">主計室</text:span><text:span text:style-name="T18">1</text:span><text:span text:style-name="T19">1</text:span><text:span text:style-name="T20">月</text:span><text:span text:style-name="T21">底函文各單位，年底結帳期限、經費請撥核銷、固定資產保留申請應行注事項</text:span><text:span text:style-name="T22">。</text:span></text:p><draw:enhanced-geometry draw:type="non-primitive" svg:viewBox="0 0 21600 21600" draw:enhanced-path="M 0 0 L 21600 0 21600 21600 0 21600 Z N"/></draw:custom-shape></text:span><text:span text:style-name="T23"><draw:custom-shape svg:x="0.5in" svg:y="0.21389in" svg:width="1.69514in" svg:height="0.55486in" draw:z-index="251668992" draw:id="id1" draw:style-name="a2" draw:name="AutoShape 121" text:anchor-type="paragraph"><svg:title/><svg:desc/><text:p text:style-name="P24">準備作業</text:p><text:p text:style-name="內文"/><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7637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25"/>
      <text:p text:style-name="P26"><text:span text:style-name="T27"><draw:connector draw:type="line" svg:x1="1.34861in" svg:y1="0.09167in" svg:x2="1.34861in" svg:y2="0.67222in" draw:z-index="251635200" draw:id="id2" draw:style-name="a4" draw:name="Line 74" text:anchor-type="paragraph"><svg:title/><svg:desc/></draw:connector></text:span></text:p>
      <text:p text:style-name="P28"><text:span text:style-name="T29"><draw:custom-shape svg:x="3.41111in" svg:y="0.04375in" svg:width="2.81111in" svg:height="1.09028in" draw:z-index="251627008" draw:id="id3" draw:style-name="a5" draw:name="Rectangle 63" text:anchor-type="paragraph"><svg:title/><svg:desc/><text:p text:style-name="P30">1.催辦預收、預付、到期未收、到期未付及其他權責已發生未核銷事項。</text:p><text:p text:style-name="P31">2.請業務單位查明清理履約保證金、保固金、保管款、代收代付等事項。</text:p><text:p text:style-name="P32">3.請各單位加速辦理經費請撥、核銷事宜。</text:p><draw:enhanced-geometry draw:type="non-primitive" svg:viewBox="0 0 21600 21600" draw:enhanced-path="M 0 0 L 21600 0 21600 21600 0 21600 Z N"/></draw:custom-shape></text:span></text:p>
      <text:p text:style-name="P33"><text:span text:style-name="T34"><draw:custom-shape svg:x="0.59375in" svg:y="0.06111in" svg:width="1.62222in" svg:height="0.4125in" draw:z-index="251649536" draw:id="id4" draw:style-name="a6" draw:name="Rectangle 95" text:anchor-type="paragraph"><svg:title/><svg:desc/><text:p text:style-name="P35">主計室催辦事項</text:p><draw:enhanced-geometry draw:type="non-primitive" svg:viewBox="0 0 21600 21600" draw:enhanced-path="M 0 0 L 21600 0 21600 21600 0 21600 Z N"/></draw:custom-shape></text:span></text:p>
      <text:p text:style-name="P36"><text:span text:style-name="T37"><draw:connector draw:type="line" svg:x1="1.34861in" svg:y1="0.16806in" svg:x2="1.34861in" svg:y2="0.70694in" draw:z-index="251629056" draw:id="id5" draw:style-name="a8" draw:name="Line 66" text:anchor-type="paragraph"><svg:title/><svg:desc/></draw:connector></text:span></text:p>
      <text:p text:style-name="P38"/>
      <text:p text:style-name="P39"><text:span text:style-name="T40"><draw:custom-shape svg:x="3.42708in" svg:y="0.05069in" svg:width="2.81111in" svg:height="0.70486in" draw:z-index="251674112" draw:id="id6" draw:style-name="a9" draw:name="Rectangle 552" text:anchor-type="paragraph"><svg:title/><svg:desc/><text:p text:style-name="P41"><text:span text:style-name="T42">1.</text:span><text:span text:style-name="T43">財產帳應與保管組核對，</text:span><text:span text:style-name="T44">確</text:span><text:span text:style-name="T45">認所有</text:span><text:span text:style-name="T46">財產均已入帳。</text:span></text:p><text:p text:style-name="P47">2.銀行對帳單送請出納組編製差額解釋表。</text:p><text:p text:style-name="P48"/><draw:enhanced-geometry draw:type="non-primitive" svg:viewBox="0 0 21600 21600" draw:enhanced-path="M 0 0 L 21600 0 21600 21600 0 21600 Z N"/></draw:custom-shape></text:span><text:span text:style-name="T49"><draw:custom-shape svg:x="0.59375in" svg:y="0.14444in" svg:width="1.62222in" svg:height="0.4125in" draw:z-index="251671040" draw:id="id7" draw:style-name="a10" draw:name="Rectangle 549" text:anchor-type="paragraph"><svg:title/><svg:desc/><text:p text:style-name="P50">與相關單位對帳</text:p><draw:enhanced-geometry draw:type="non-primitive" svg:viewBox="0 0 21600 21600" draw:enhanced-path="M 0 0 L 21600 0 21600 21600 0 21600 Z N"/></draw:custom-shape></text:span></text:p>
      <text:p text:style-name="P51"><text:span text:style-name="T52"><draw:connector draw:type="line" svg:x1="1.34861in" svg:y1="0.25139in" svg:x2="1.34861in" svg:y2="0.92639in" draw:z-index="251672064" draw:id="id8" draw:style-name="a12" draw:name="Line 550" text:anchor-type="paragraph"><svg:title/><svg:desc/></draw:connector></text:span></text:p>
      <text:p text:style-name="P53"><text:span text:style-name="T54"><draw:custom-shape svg:x="3.42708in" svg:y="0.19306in" svg:width="2.81111in" svg:height="0.71667in" draw:z-index="251675136" draw:id="id9" draw:style-name="a13" draw:name="Rectangle 553" text:anchor-type="paragraph"><svg:title/><svg:desc/><text:p text:style-name="P55"><text:span text:style-name="T56">1.清理</text:span><text:span text:style-name="T57">預收、預付、</text:span><text:span text:style-name="T58">到期未</text:span><text:span text:style-name="T59">收、</text:span><text:span text:style-name="T60">到期未付</text:span><text:span text:style-name="T61">及其他權責已發生未核銷事項</text:span><text:span text:style-name="T62">之整理事項</text:span><text:span text:style-name="T63">。</text:span></text:p><text:p text:style-name="P64">2.計畫類經費未支用數轉預收。</text:p><draw:enhanced-geometry draw:type="non-primitive" svg:viewBox="0 0 21600 21600" draw:enhanced-path="M 0 0 L 21600 0 21600 21600 0 21600 Z N"/></draw:custom-shape></text:span><text:span text:style-name="T65"><draw:custom-shape svg:x="0.57292in" svg:y="0.34306in" svg:width="1.62222in" svg:height="0.4125in" draw:z-index="251673088" draw:id="id10" draw:style-name="a14" draw:name="Rectangle 551" text:anchor-type="paragraph"><svg:title/><svg:desc/><text:p text:style-name="P66">整理事項</text:p><draw:enhanced-geometry draw:type="non-primitive" svg:viewBox="0 0 21600 21600" draw:enhanced-path="M 0 0 L 21600 0 21600 21600 0 21600 Z N"/></draw:custom-shape></text:span></text:p>
      <text:p text:style-name="P67"><text:span text:style-name="T68"><draw:connector draw:type="line" svg:x1="1.34861in" svg:y1="0.15972in" svg:x2="1.34861in" svg:y2="0.84444in" draw:z-index="251676160" draw:id="id11" draw:style-name="a16" draw:name="Line 554" text:anchor-type="paragraph"><svg:title/><svg:desc/></draw:connector></text:span><text:span text:style-name="T69"><text:tab/></text:span></text:p>
      <text:p text:style-name="P70"><text:span text:style-name="T71"><draw:custom-shape svg:x="3.39722in" svg:y="0.22361in" svg:width="2.81111in" svg:height="0.74028in" draw:z-index="251630080" draw:id="id12" draw:style-name="a17" draw:name="Rectangle 67" text:anchor-type="paragraph"><svg:title/><svg:desc/><text:p text:style-name="P72"><text:span text:style-name="T73">1.確認所有收支、核銷轉正案件均已入帳。</text:span></text:p><text:p text:style-name="P74">2.財產帳應與保管組財產帳相符。</text:p><text:p text:style-name="P75"><text:span text:style-name="T76">3.</text:span><text:span text:style-name="T77">過帳後編製12月份月報。</text:span></text:p><draw:enhanced-geometry draw:type="non-primitive" svg:viewBox="0 0 21600 21600" draw:enhanced-path="M 0 0 L 21600 0 21600 21600 0 21600 Z N"/></draw:custom-shape></text:span><text:span text:style-name="T78"><draw:custom-shape svg:x="0.47917in" svg:y="0.26111in" svg:width="1.72083in" svg:height="0.75972in" draw:z-index="251648512" draw:id="id13" draw:style-name="a18" draw:name="AutoShape 94" text:anchor-type="paragraph"><svg:title/><svg:desc/><text:p text:style-name="P79">編製12月</text:p><text:p text:style-name="P80">月報相關表件</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p>
      <text:p text:style-name="P81"><draw:custom-shape svg:x="1.02569in" svg:y="3.51042in" svg:width="0.67292in" svg:height="0.54722in" draw:z-index="251650560" draw:id="id14" draw:style-name="a19" draw:name="Oval 97" text:anchor-type="paragraph"><svg:title/><svg:desc/><text:p text:style-name="P82">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34861in" svg:y1="3.1875in" svg:x2="1.34861in" svg:y2="3.51042in" draw:z-index="251634176" draw:id="id15" draw:style-name="a21" draw:name="Line 71" text:anchor-type="paragraph"><svg:title/><svg:desc/></draw:connector><text:span text:style-name="T83"><draw:connector draw:type="line" svg:x1="1.34861in" svg:y1="2.4125in" svg:x2="1.34861in" svg:y2="2.79514in" draw:z-index="251633152" draw:id="id16" draw:style-name="a23" draw:name="Line 70" text:anchor-type="paragraph"><svg:title/><svg:desc/></draw:connector></text:span><text:span text:style-name="T84"><draw:connector draw:type="line" svg:x1="1.34861in" svg:y1="1.37778in" svg:x2="1.34861in" svg:y2="1.87708in" draw:z-index="251632128" draw:id="id17" draw:style-name="a25" draw:name="Line 69" text:anchor-type="paragraph"><svg:title/><svg:desc/></draw:connector></text:span><text:span text:style-name="T85"><draw:connector draw:type="line" svg:x1="1.34861in" svg:y1="0.38056in" svg:x2="1.34861in" svg:y2="0.83611in" draw:z-index="251677184" draw:id="id18" draw:style-name="a27" draw:name="Line 555" text:anchor-type="paragraph"><svg:title/><svg:desc/></draw:connector></text:span><text:span text:style-name="T86"><draw:custom-shape svg:x="3.42708in" svg:y="1.75556in" svg:width="3.04167in" svg:height="0.78958in" draw:z-index="251679232" draw:id="id19" draw:style-name="a28" draw:name="Rectangle 557" text:anchor-type="paragraph"><svg:title/><svg:desc/><text:p text:style-name="P87">1.檢視新舊年度執行科目對映關係。</text:p><text:p text:style-name="P88">2.建立並整理新年度資料庫及執行科目檔。</text:p><text:p text:style-name="P89"><text:span text:style-name="T90">3.校正基金資料檔及未沖銷傳票累計檔。</text:span></text:p><draw:enhanced-geometry draw:type="non-primitive" svg:viewBox="0 0 21600 21600" draw:enhanced-path="M 0 0 L 21600 0 21600 21600 0 21600 Z N"/></draw:custom-shape></text:span><draw:custom-shape svg:x="3.39722in" svg:y="0.85208in" svg:width="2.80278in" svg:height="0.44097in" draw:z-index="251631104" draw:id="id20" draw:style-name="a29" draw:name="Rectangle 68" text:anchor-type="paragraph"><svg:title/><svg:desc/><text:p text:style-name="P91"><text:span text:style-name="T92">編製現金流量表工作底稿，檢驗是否有其他應行</text:span><text:span text:style-name="T93">整理事項。</text:span></text:p><draw:enhanced-geometry draw:type="non-primitive" svg:viewBox="0 0 21600 21600" draw:enhanced-path="M 0 0 L 21600 0 21600 21600 0 21600 Z N"/></draw:custom-shape><text:span text:style-name="T94"><draw:custom-shape svg:x="0.47917in" svg:y="1.87708in" svg:width="1.62222in" svg:height="0.53542in" draw:z-index="251646464" draw:id="id21" draw:style-name="a30" draw:name="Rectangle 92" text:anchor-type="paragraph"><svg:title/><svg:desc/><text:p text:style-name="P95">建立並整理</text:p><text:p text:style-name="P96">新年度資料庫</text:p><draw:enhanced-geometry draw:type="non-primitive" svg:viewBox="0 0 21600 21600" draw:enhanced-path="M 0 0 L 21600 0 21600 21600 0 21600 Z N"/></draw:custom-shape></text:span><text:span text:style-name="T97"><draw:custom-shape svg:x="0.5in" svg:y="0.85208in" svg:width="1.65347in" svg:height="0.52569in" draw:z-index="251678208" draw:id="id22" draw:style-name="a31" draw:name="Rectangle 556" text:anchor-type="paragraph"><svg:title/><svg:desc/><text:p text:style-name="P98">編製現金流量表工作底稿</text:p><text:p text:style-name="P99"/><text:p text:style-name="P100"/><draw:enhanced-geometry draw:type="non-primitive" svg:viewBox="0 0 21600 21600" draw:enhanced-path="M 0 0 L 21600 0 21600 21600 0 21600 Z N"/></draw:custom-shape></text:span><text:span text:style-name="T101"><draw:custom-shape svg:x="3.38889in" svg:y="2.79514in" svg:width="2.81111in" svg:height="0.62986in" draw:z-index="251647488" draw:id="id23" draw:style-name="a32" draw:name="Rectangle 93" text:anchor-type="paragraph"><svg:title/><svg:desc/><text:p text:style-name="P102"><text:span text:style-name="T103">次年1月20日前會計報告確認無誤，進行關帳作業，並核對</text:span><text:span text:style-name="T104">新</text:span><text:span text:style-name="T105">舊年度開關帳傳票是否正確。</text:span></text:p><text:p text:style-name="P106"/><draw:enhanced-geometry draw:type="non-primitive" svg:viewBox="0 0 21600 21600" draw:enhanced-path="M 0 0 L 21600 0 21600 21600 0 21600 Z N"/></draw:custom-shape></text:span><draw:custom-shape svg:x="0.5in" svg:y="2.85208in" svg:width="1.525in" svg:height="0.33542in" draw:z-index="251645440" draw:id="id24" draw:style-name="a33" draw:name="Rectangle 91" text:anchor-type="paragraph"><svg:title/><svg:desc/><text:p text:style-name="P107">進行關帳作業</text:p><draw:enhanced-geometry draw:type="non-primitive" svg:viewBox="0 0 21600 21600" draw:enhanced-path="M 0 0 L 21600 0 21600 21600 0 21600 Z N"/></draw:custom-shape></text:p>
      <text:soft-page-break/>
      <text:p text:style-name="P108"><draw:g draw:z-index="251643392" draw:name="Group 85" draw:id="id28" draw:style-name="a39" text:anchor-type="paragraph"><svg:title/><svg:desc/><draw:connector draw:type="line" svg:x1="0.65486in" svg:y1="8.39514in" svg:x2="2.27986in" svg:y2="8.39514in" draw:id="id25" draw:style-name="a34" draw:transform="translate(-1.46736in -8.39514in) rotate(-3.14159) translate(1.46736in 8.39514in)" draw:name="Line 86"><svg:title/><svg:desc/></draw:connector><draw:connector draw:type="line" svg:x1="2.28958in" svg:y1="8.14792in" svg:x2="2.28958in" svg:y2="8.39792in" draw:id="id26" draw:style-name="a36" draw:transform="translate(-2.28958in -8.27292in) rotate(-3.14159) translate(2.28958in 8.27292in)" draw:name="Line 87"><svg:title/><svg:desc/></draw:connector><draw:connector draw:type="line" svg:x1="0.67708in" svg:y1="8.125in" svg:x2="0.67708in" svg:y2="8.375in" draw:id="id27" draw:style-name="a38" draw:transform="translate(-0.67708in -8.25in) rotate(-3.14159) translate(0.67708in 8.25in)" draw:name="Line 88"><svg:title/><svg:desc/></draw:connector></draw:g><draw:custom-shape svg:x="3.71875in" svg:y="9.38819in" svg:width="2.81111in" svg:height="0.42569in" draw:z-index="251664896" draw:id="id29" draw:style-name="a40" draw:name="Rectangle 111" text:anchor-type="paragraph"><svg:title/><svg:desc/><text:p text:style-name="P109">會計系統作網路公告轉檔作業。</text:p><text:p text:style-name="P110"/><draw:enhanced-geometry draw:type="non-primitive" svg:viewBox="0 0 21600 21600" draw:enhanced-path="M 0 0 L 21600 0 21600 21600 0 21600 Z N"/></draw:custom-shape><draw:connector draw:type="line" svg:x1="1.41667in" svg:y1="9.75278in" svg:x2="1.41667in" svg:y2="10.00278in" draw:z-index="251688448" draw:id="id30" draw:style-name="a42" draw:name="Line 569" text:anchor-type="paragraph"><svg:title/><svg:desc/></draw:connector><draw:connector draw:type="line" svg:x1="1.44583in" svg:y1="9.12778in" svg:x2="1.44583in" svg:y2="9.37778in" draw:z-index="251683328" draw:id="id31" draw:style-name="a44" draw:name="Line 561" text:anchor-type="paragraph"><svg:title/><svg:desc/></draw:connector><draw:custom-shape svg:x="0.79167in" svg:y="9.98472in" svg:width="1.30764in" svg:height="0.37222in" draw:z-index="251687424" draw:id="id32" draw:style-name="a45" draw:name="AutoShape 568" text:anchor-type="paragraph"><svg:title/><svg:desc/><text:p text:style-name="P111">結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79167in" svg:y="9.38819in" svg:width="1.375in" svg:height="0.36458in" draw:z-index="251670016" draw:id="id33" draw:style-name="a46" draw:name="AutoShape 340" text:anchor-type="paragraph"><svg:title/><svg:desc/><text:p text:style-name="P112">公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0139in" svg:y="5.28056in" svg:width="0.31875in" svg:height="0.38889in" draw:z-index="251666944" draw:id="id34" draw:style-name="a47" draw:name="Rectangle 114" text:anchor-type="paragraph"><svg:title/><svg:desc/><text:p text:style-name="P113">否</text:p><draw:enhanced-geometry draw:type="non-primitive" svg:viewBox="0 0 21600 21600" draw:enhanced-path="M 0 0 L 21600 0 21600 21600 0 21600 Z N"/></draw:custom-shape><draw:connector draw:type="line" svg:x1="2.56181in" svg:y1="5.66944in" svg:x2="2.24861in" svg:y2="5.66944in" draw:z-index="251686400" draw:id="id35" draw:style-name="a48" draw:name="AutoShape 567" text:anchor-type="paragraph"><svg:title/><svg:desc/></draw:connector><draw:g draw:z-index="251667968" draw:name="Group 115" draw:id="id39" draw:style-name="a53" text:anchor-type="paragraph"><svg:title/><svg:desc/><draw:connector draw:type="line" svg:x1="2.56146in" svg:y1="5.66944in" svg:x2="2.73403in" svg:y2="5.66944in" draw:id="id36" draw:style-name="a49" draw:name="Line 116"><svg:title/><svg:desc/></draw:connector><draw:connector draw:type="line" svg:x1="2.73403in" svg:y1="5.66944in" svg:x2="2.73403in" svg:y2="1.62431in" draw:id="id37" draw:style-name="a50" draw:name="Line 117"><svg:title/><svg:desc/></draw:connector><draw:connector draw:type="line" svg:x1="2.73403in" svg:y1="1.62431in" svg:x2="2.38889in" svg:y2="1.62431in" draw:id="id38" draw:style-name="a52" draw:name="Line 118"><svg:title/><svg:desc/></draw:connector></draw:g><draw:custom-shape svg:x="0.65625in" svg:y="5.31111in" svg:width="1.47778in" svg:height="0.72014in" draw:z-index="251637248" draw:id="id40" draw:style-name="a54" draw:name="AutoShape 76" text:anchor-type="paragraph"><svg:title/><svg:desc/><text:p text:style-name="P114">主任</text:p><text:p text:style-name="P115">覆核</text:p><text:p text:style-name="P116">校長</text:p><text:p text:style-name="P117"><text:span text:style-name="T118">核定</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1.39236in" svg:y1="6.0625in" svg:x2="1.39236in" svg:y2="6.3125in" draw:z-index="251639296" draw:id="id41" draw:style-name="a56" draw:name="Line 78" text:anchor-type="paragraph"><svg:title/><svg:desc/></draw:connector><draw:connector draw:type="line" svg:x1="1.39236in" svg:y1="4.82847in" svg:x2="1.39236in" svg:y2="5.1875in" draw:z-index="251653632" draw:id="id42" draw:style-name="a58" draw:name="Line 100" text:anchor-type="paragraph"><svg:title/><svg:desc/></draw:connector><draw:connector draw:type="line" svg:x1="1.39236in" svg:y1="3.94514in" svg:x2="1.39236in" svg:y2="4.41667in" draw:z-index="251658752" draw:id="id43" draw:style-name="a60" draw:name="Line 105" text:anchor-type="paragraph"><svg:title/><svg:desc/></draw:connector><draw:connector draw:type="line" svg:x1="1.41667in" svg:y1="2.075in" svg:x2="1.41667in" svg:y2="2.44792in" draw:z-index="251654656" draw:id="id44" draw:style-name="a62" draw:name="Line 101" text:anchor-type="paragraph"><svg:title/><svg:desc/></draw:connector><draw:connector draw:type="line" svg:x1="1.41667in" svg:y1="3.00764in" svg:x2="1.41667in" svg:y2="3.37778in" draw:z-index="251681280" draw:id="id45" draw:style-name="a64" draw:name="Line 559" text:anchor-type="paragraph"><svg:title/><svg:desc/></draw:connector><draw:custom-shape svg:x="1.65833in" svg:y="7.53125in" svg:width="1.58611in" svg:height="0.61736in" draw:z-index="251642368" draw:id="id46" draw:style-name="a65" draw:name="Rectangle 84" text:anchor-type="paragraph"><svg:title/><svg:desc/><text:p text:style-name="P119">上傳主計總處及教育部等主管機關</text:p><draw:enhanced-geometry draw:type="non-primitive" svg:viewBox="0 0 21600 21600" draw:enhanced-path="M 0 0 L 21600 0 21600 21600 0 21600 Z N"/></draw:custom-shape><draw:custom-shape svg:x="3.71875in" svg:y="8.77083in" svg:width="2.81111in" svg:height="0.40139in" draw:z-index="251685376" draw:id="id47" draw:style-name="a66" draw:name="Rectangle 563" text:anchor-type="paragraph"><svg:title/><svg:desc/><text:p text:style-name="P120"><text:span text:style-name="T121">提送經費稽核委員會、校務會議核備</text:span><text:span text:style-name="T122">。</text:span></text:p><text:p text:style-name="P123"/><draw:enhanced-geometry draw:type="non-primitive" svg:viewBox="0 0 21600 21600" draw:enhanced-path="M 0 0 L 21600 0 21600 21600 0 21600 Z N"/></draw:custom-shape><draw:custom-shape svg:x="0.79167in" svg:y="8.78125in" svg:width="1.375in" svg:height="0.375in" draw:z-index="251684352" draw:id="id48" draw:style-name="a67" draw:name="AutoShape 562" text:anchor-type="paragraph"><svg:title/><svg:desc/><text:p text:style-name="P124">提送相關會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0833in" svg:y="7.44792in" svg:width="2.81111in" svg:height="0.77153in" draw:z-index="251663872" draw:id="id49" draw:style-name="a68" draw:name="Rectangle 110" text:anchor-type="paragraph"><svg:title/><svg:desc/><text:p text:style-name="P125">1.依教育部通報送審時程、份數函送審計部、教育部、財政部及主計總處。</text:p><text:p text:style-name="P126">2.由會計系統上傳教育部彙總系統。</text:p><text:p text:style-name="P127"><text:span text:style-name="T128">3.</text:span><text:span text:style-name="T129">由</text:span><text:span text:style-name="T130">NBA</text:span><text:span text:style-name="T131">上傳主計</text:span><text:span text:style-name="T132">總</text:span><text:span text:style-name="T133">處。</text:span></text:p><draw:enhanced-geometry draw:type="non-primitive" svg:viewBox="0 0 21600 21600" draw:enhanced-path="M 0 0 L 21600 0 21600 21600 0 21600 Z N"/></draw:custom-shape><draw:connector draw:type="line" svg:x1="1.49306in" svg:y1="8.44792in" svg:x2="1.49306in" svg:y2="8.69792in" draw:z-index="251644416" draw:id="id50" draw:style-name="a70" draw:name="Line 90" text:anchor-type="paragraph"><svg:title/><svg:desc/></draw:connector><draw:custom-shape svg:x="0.02778in" svg:y="7.53125in" svg:width="1.27778in" svg:height="0.54722in" draw:z-index="251641344" draw:id="id51" draw:style-name="a71" draw:name="Rectangle 83" text:anchor-type="paragraph"><svg:title/><svg:desc/><text:p text:style-name="P134">函送教育部等主管機關</text:p><draw:enhanced-geometry draw:type="non-primitive" svg:viewBox="0 0 21600 21600" draw:enhanced-path="M 0 0 L 21600 0 21600 21600 0 21600 Z N"/></draw:custom-shape><draw:g draw:z-index="251640320" draw:name="Group 79" draw:id="id55" draw:style-name="a77" text:anchor-type="paragraph"><svg:title/><svg:desc/><draw:connector draw:type="line" svg:x1="0.68681in" svg:y1="7.21111in" svg:x2="2.31181in" svg:y2="7.21111in" draw:id="id52" draw:style-name="a72" draw:name="Line 80"><svg:title/><svg:desc/></draw:connector><draw:connector draw:type="line" svg:x1="0.67708in" svg:y1="7.20833in" svg:x2="0.67708in" svg:y2="7.45833in" draw:id="id53" draw:style-name="a74" draw:name="Line 81"><svg:title/><svg:desc/></draw:connector><draw:connector draw:type="line" svg:x1="2.28958in" svg:y1="7.23125in" svg:x2="2.28958in" svg:y2="7.48125in" draw:id="id54" draw:style-name="a76" draw:name="Line 82"><svg:title/><svg:desc/></draw:connector></draw:g><draw:connector draw:type="line" svg:x1="1.48889in" svg:y1="6.95833in" svg:x2="1.48889in" svg:y2="7.20833in" draw:z-index="251638272" draw:id="id56" draw:style-name="a79" draw:name="Line 77" text:anchor-type="paragraph"><svg:title/><svg:desc/></draw:connector><draw:custom-shape svg:x="3.68056in" svg:y="6.52569in" svg:width="2.81111in" svg:height="0.28333in" draw:z-index="251662848" draw:id="id57" draw:style-name="a80" draw:name="Rectangle 109" text:anchor-type="paragraph"><svg:title/><svg:desc/><text:p text:style-name="內文"><text:span text:style-name="T135">決算報告簽請校長或其授權人核定。</text:span></text:p><draw:enhanced-geometry draw:type="non-primitive" svg:viewBox="0 0 21600 21600" draw:enhanced-path="M 0 0 L 21600 0 21600 21600 0 21600 Z N"/></draw:custom-shape><draw:custom-shape svg:x="0.65625in" svg:y="6.40278in" svg:width="1.67639in" svg:height="0.47222in" draw:z-index="251636224" draw:id="id58" draw:style-name="a81" draw:name="Rectangle 75" text:anchor-type="paragraph"><svg:title/><svg:desc/><text:p text:style-name="P136"><text:span text:style-name="T137">校長核定</text:span></text:p><draw:enhanced-geometry draw:type="non-primitive" svg:viewBox="0 0 21600 21600" draw:enhanced-path="M 0 0 L 21600 0 21600 21600 0 21600 Z N"/></draw:custom-shape><draw:custom-shape svg:x="3.66944in" svg:y="5.45694in" svg:width="2.81111in" svg:height="0.32292in" draw:z-index="251661824" draw:id="id59" draw:style-name="a82" draw:name="Rectangle 108" text:anchor-type="paragraph"><svg:title/><svg:desc/><text:p text:style-name="P138"><text:span text:style-name="T139">主任</text:span><text:span text:style-name="T140">覆核並</text:span><text:span text:style-name="T141">於檢核表核章</text:span><text:span text:style-name="T142">。</text:span></text:p><draw:enhanced-geometry draw:type="non-primitive" svg:viewBox="0 0 21600 21600" draw:enhanced-path="M 0 0 L 21600 0 21600 21600 0 21600 Z N"/></draw:custom-shape><draw:custom-shape svg:x="3.64583in" svg:y="4.41667in" svg:width="2.81111in" svg:height="0.44097in" draw:z-index="251682304" draw:id="id60" draw:style-name="a83" draw:name="Rectangle 560" text:anchor-type="paragraph"><svg:title/><svg:desc/><text:p text:style-name="P143"><text:span text:style-name="T144">承辦</text:span><text:span text:style-name="T145">同仁確實勾稽</text:span><text:span text:style-name="T146">決算報表正確性</text:span><text:span text:style-name="T147">，</text:span><text:span text:style-name="T148">並注意檢核表差異數說明</text:span><text:span text:style-name="T149">。</text:span></text:p><text:p text:style-name="P150"/><draw:enhanced-geometry draw:type="non-primitive" svg:viewBox="0 0 21600 21600" draw:enhanced-path="M 0 0 L 21600 0 21600 21600 0 21600 Z N"/></draw:custom-shape><draw:custom-shape svg:x="3.65625in" svg:y="3.45833in" svg:width="2.81111in" svg:height="0.44097in" draw:z-index="251660800" draw:id="id61" draw:style-name="a84" draw:name="Rectangle 107" text:anchor-type="paragraph"><svg:title/><svg:desc/><text:p text:style-name="P151"><text:span text:style-name="T152">主</text:span><text:span text:style-name="T153">計室彙整各</text:span><text:span text:style-name="T154">單位填具之相關表件，編排成總說明，連同決算報表裝訂</text:span><text:span text:style-name="T155">。</text:span></text:p><draw:enhanced-geometry draw:type="non-primitive" svg:viewBox="0 0 21600 21600" draw:enhanced-path="M 0 0 L 21600 0 21600 21600 0 21600 Z N"/></draw:custom-shape><draw:custom-shape svg:x="0.59028in" svg:y="3.4375in" svg:width="1.63889in" svg:height="0.50764in" draw:z-index="251657728" draw:id="id62" draw:style-name="a85" draw:name="Rectangle 104" text:anchor-type="paragraph"><svg:title/><svg:desc/><text:p text:style-name="P156">主計室彙編</text:p><text:p text:style-name="P157">決算總說明</text:p><draw:enhanced-geometry draw:type="non-primitive" svg:viewBox="0 0 21600 21600" draw:enhanced-path="M 0 0 L 21600 0 21600 21600 0 21600 Z N"/></draw:custom-shape><draw:custom-shape svg:x="0.60417in" svg:y="2.5in" svg:width="1.63889in" svg:height="0.50764in" draw:z-index="251680256" draw:id="id63" draw:style-name="a86" draw:name="Rectangle 558" text:anchor-type="paragraph"><svg:title/><svg:desc/><text:p text:style-name="P158">簽請各單位填具</text:p><text:p text:style-name="P159">決算總說明</text:p><draw:enhanced-geometry draw:type="non-primitive" svg:viewBox="0 0 21600 21600" draw:enhanced-path="M 0 0 L 21600 0 21600 21600 0 21600 Z N"/></draw:custom-shape><draw:custom-shape svg:x="3.64722in" svg:y="2.57292in" svg:width="2.81111in" svg:height="0.44097in" draw:z-index="251659776" draw:id="id64" draw:style-name="a87" draw:name="Rectangle 106" text:anchor-type="paragraph"><svg:title/><svg:desc/><text:p text:style-name="P160">1/20請各單位填具決算總說明</text:p><draw:enhanced-geometry draw:type="non-primitive" svg:viewBox="0 0 21600 21600" draw:enhanced-path="M 0 0 L 21600 0 21600 21600 0 21600 Z N"/></draw:custom-shape><draw:custom-shape svg:x="0.65625in" svg:y="4.39931in" svg:width="1.63889in" svg:height="0.42917in" draw:z-index="251665920" draw:id="id65" draw:style-name="a88" draw:name="Rectangle 112" text:anchor-type="paragraph"><svg:title/><svg:desc/><text:p text:style-name="P161"><text:span text:style-name="T162">列印決算檢核表</text:span></text:p><draw:enhanced-geometry draw:type="non-primitive" svg:viewBox="0 0 21600 21600" draw:enhanced-path="M 0 0 L 21600 0 21600 21600 0 21600 Z N"/></draw:custom-shape><draw:custom-shape svg:x="0.57639in" svg:y="1.32292in" svg:width="1.72083in" svg:height="0.75972in" draw:z-index="251656704" draw:id="id66" draw:style-name="a89" draw:name="AutoShape 103" text:anchor-type="paragraph"><svg:title/><svg:desc/><text:p text:style-name="P163">編製決算報表</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draw:custom-shape svg:x="3.61111in" svg:y="1.4375in" svg:width="2.81111in" svg:height="0.6375in" draw:z-index="251652608" draw:id="id67" draw:style-name="a90" draw:name="Rectangle 99" text:anchor-type="paragraph"><svg:title/><svg:desc/><text:p text:style-name="P164">1.年度決算報表相關數據應與12月份會計報告一致。</text:p><text:p text:style-name="P165">2.主要表應與相關附屬表交叉比對。</text:p><draw:enhanced-geometry draw:type="non-primitive" svg:viewBox="0 0 21600 21600" draw:enhanced-path="M 0 0 L 21600 0 21600 21600 0 21600 Z N"/></draw:custom-shape><draw:connector draw:type="line" svg:x1="1.44097in" svg:y1="0.98958in" svg:x2="1.44097in" svg:y2="1.23958in" draw:z-index="251655680" draw:id="id68" draw:style-name="a92" draw:name="Line 102" text:anchor-type="paragraph"><svg:title/><svg:desc/></draw:connector><draw:custom-shape svg:x="1.08333in" svg:y="0.3125in" svg:width="0.67292in" svg:height="0.58681in" draw:z-index="251651584" draw:id="id69" draw:style-name="a93" draw:name="Oval 98" text:anchor-type="paragraph"><svg:title/><svg:desc/><text:p text:style-name="P166">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注意事項</text:span></text:p>
          </table:table-cell>
          <table:table-cell table:style-name="TableCell174">
            <text:p text:style-name="P175">1.非營業基金決算之編製及審議作業均有既定時限，必須注意整個作業流程之控制，並儘可能提前規劃及作業。</text:p>
            <text:p text:style-name="P176"><text:span text:style-name="T177">2.因決算整體之編製與審議作業牽涉之範圍甚廣，且編製完成後須報送</text:span><text:span text:style-name="T178">審計機關審查，應重視作業過程，更應注意編製內容之品質。</text:span></text:p>
            <text:p text:style-name="P179"><text:span text:style-name="T180">3.</text:span><text:span text:style-name="T181">年度終了辦理及編製決算報告事涉本校各單位</text:span><text:span text:style-name="T182">，且必須於規定期限內完成，故應明訂各項作業期間的截止日，</text:span><text:span text:style-name="T183">主</text:span><text:span text:style-name="T184">計室應控制各業務單位支付、核銷轉正及申請保留案件之送達時間及相關作業處理之期程，俾於規定時間內完成決算報告之編製。</text:span></text:p>
            <text:p text:style-name="P185">4.編製決算書表，應確實依會計法第17條規定採權責發生制予以編列，並請依同法第65條規定，將所有預收、預付、到期未收、到期未付及其他權責已發生而帳簿尚未登記之各事項，於結帳前先為整理紀錄。</text:p>
            <text:p text:style-name="P186">5.12月份月報及決算報告應於次年1月底前編製完成，決算書表數據應與12月份月報一致，並確實勾稽會計報告中各主要表及附屬表間相關科目金額之正確性。</text:p>
            <text:p text:style-name="P187">6.「上年度決算數」及「本年度預算數」應確實與「審計部審定決算數」</text:p>
            <text:p text:style-name="P188">及立法院通過之「法定預算數」核對無誤。</text:p>
            <text:p text:style-name="P189"><text:span text:style-name="T190">7.</text:span><text:span text:style-name="T191">餘絀撥補</text:span><text:span text:style-name="T192">決算</text:span><text:span text:style-name="T193">表</text:span><text:span text:style-name="T194">-</text:span><text:span text:style-name="T195">「本期賸餘」應先填補「前期待填補之短絀」；「累積賸餘」應先填補「本期短絀」，其餘再依預算編列額度內轉列基金或公積。</text:span></text:p>
            <text:p text:style-name="P196"><text:span text:style-name="T197">8.現金流量</text:span><text:span text:style-name="T198">決算</text:span><text:span text:style-name="T199">表</text:span><text:span text:style-name="T200">：</text:span><text:span text:style-name="T201">除3個月內到期之短期投資、墊款、債務按淨額表達外，其餘應以總額表達，流動資產淨增(減)與流動負債淨增(減)，應按其科目分別列於業務活動、投資活動及融資活動項下。(例如存入保證金、存出保證金)，「調整非現金項目」應準備預決算資料俾便查核。</text:span></text:p>
            <text:p text:style-name="P202"><text:span text:style-name="T203">9.平衡表</text:span><text:span text:style-name="T204">：應</text:span><text:span text:style-name="T205">以餘絀撥補後之數額編列</text:span><text:span text:style-name="T206">，所列科目表達至4級科目，倘涉及會計科目重分類，應予附註說明其</text:span><text:span text:style-name="T207">原因</text:span><text:span text:style-name="T208">、科目及金額</text:span><text:span text:style-name="T209">。</text:span><text:span text:style-name="T210">代管資產帳務處理，依據</text:span><text:span text:style-name="T211">教育</text:span><text:span text:style-name="T212">部98年12月10日臺會(一)字第0980211858號函轉行政院主計總處98年11月18日研商特種基金代管資產帳務處理及報表表達等事宜會議紀錄</text:span><text:span text:style-name="T213">之</text:span><text:span text:style-name="T214">決議</text:span><text:span text:style-name="T215">，</text:span><text:span text:style-name="T216">代管資產提列折舊費用後，同額將應付代管資產轉列受贈公積，爰</text:span><text:span text:style-name="T217">「代管資產」－「累積折舊-代管資產」＝「應付代管資產」。</text:span><text:span text:style-name="T218">另須</text:span><text:span text:style-name="T219">附註揭露經管珍貴動產、不動產之總額。</text:span></text:p>
            <text:p text:style-name="P220"><text:span text:style-name="T221">10.</text:span><text:span text:style-name="T222">業務收入、</text:span><text:span text:style-name="T223">成本與費用</text:span><text:span text:style-name="T224">明細表，</text:span><text:span text:style-name="T225">其</text:span><text:span text:style-name="T226">金額應與收支餘絀表相關</text:span><text:span text:style-name="T227">科</text:span><text:span text:style-name="T228">目金額相符；四級科目決算數與預算數比較增減超過10%應說明增減原因；另國外旅費、公關費、廣告費及業務宣導</text:span><text:span text:style-name="T229">等</text:span><text:span text:style-name="T230">管</text:span><text:span text:style-name="T231">制</text:span><text:span text:style-name="T232">性項目</text:span><text:span text:style-name="T233">，</text:span><text:span text:style-name="T234">應</text:span><text:span text:style-name="T235">列</text:span><text:span text:style-name="T236">至七級科目(含預算數</text:span><text:span text:style-name="T237">、</text:span><text:span text:style-name="T238">決算數</text:span><text:span text:style-name="T239">及</text:span><text:span text:style-name="T240">超支原因)。</text:span></text:p>
            <text:p text:style-name="P241"><text:span text:style-name="T242">11.</text:span><text:span text:style-name="T243">資產</text:span><text:span text:style-name="T244">折舊明細表</text:span><text:span text:style-name="T245">：本表</text:span><text:span text:style-name="T246">不含土地及購建</text:span><text:span text:style-name="T247">中固定</text:span><text:span text:style-name="T248">資產</text:span><text:span text:style-name="T249">，</text:span><text:span text:style-name="T250">「以前年度已提折舊數」</text:span><text:span text:style-name="T251">、</text:span><text:span text:style-name="T252">「上年度期末帳面價值」</text:span><text:span text:style-name="T253">、</text:span><text:span text:style-name="T254">「本年度帳面價值」應與平衡所列該項目相符。「本年度新增資產價值」</text:span><text:span text:style-name="T255">各固定資產科目金額應與固定資產建設改良擴充明細表所列「固定資產之增置」及「撥入受贈及整理」各相關固定資產科目之合計數相符</text:span><text:span text:style-name="T256">（不含「購建中固定資產」），其中</text:span><text:span text:style-name="T257">重估增值及受贈資產</text:span><text:span text:style-name="T258">，</text:span><text:span text:style-name="T259">應附註說明其內容及金額</text:span><text:span text:style-name="T260">。</text:span><text:span text:style-name="T261">「本年度</text:span><text:span text:style-name="T262">減少</text:span><text:span text:style-name="T263">資產價值」</text:span><text:span text:style-name="T264">係</text:span><text:span text:style-name="T265">包括本年度報廢、變賣、撥出及遺失資產等之</text:span><text:soft-page-break/><text:span text:style-name="T266">帳面價值，並</text:span><text:span text:style-name="T267">應附註說明其內容及金額</text:span><text:span text:style-name="T268">。</text:span><text:span text:style-name="T269">「調整欄」</text:span><text:span text:style-name="T270">包括</text:span><text:span text:style-name="T271">以前年度未完工程完工轉正財產科目、財產列帳錯誤之調整等。</text:span><text:span text:style-name="T272">「本年度提列折舊數」應與各項費用明細表各該科目明細相符</text:span><text:span text:style-name="T273">。</text:span></text:p>
            <text:p text:style-name="P274"><text:span text:style-name="T275">12.國庫撥</text:span><text:span text:style-name="T276">補款明細表：</text:span><text:span text:style-name="T277">基金數應與現金流量表融資活動項下之增加基金金額相符</text:span><text:span text:style-name="T278">，</text:span><text:span text:style-name="T279">國庫增撥數應於備註欄敘明係以現金或透列總預算收支併列之財產作價增撥數。</text:span></text:p>
            <text:p text:style-name="P280"><text:span text:style-name="T281">13.</text:span><text:span text:style-name="T282">固定資產建設改良擴充明細</text:span><text:span text:style-name="T283">表</text:span><text:span text:style-name="T284">：</text:span><text:span text:style-name="T285">「政府補助及學雜費等收入支應」之「以前年度保留數」應與教育部核定保留數相符；另「本年度保留數」欄包含以前年度保留數、本年度預算數及本年度奉准先行辦理數之未執行保留部分，應與本年度申請保留數相符。</text:span><text:span text:style-name="T286">「5項自籌收入支應」之「以前年度保留數」欄及「本年度保留數」欄均請</text:span><text:span text:style-name="T287">於說明欄說明校內核定程序。</text:span><text:span text:style-name="T288">本表僅表達固定資產之擴充面，減少面並不納入表達。</text:span><text:span text:style-name="T289">受贈之固定資產、以前年度未完工程於今年完工轉列固定資產應</text:span><text:span text:style-name="T290">列於「撥入受贈及整理」項下；</text:span><text:span text:style-name="T291">本年度保留數請一律填列於「房屋及建築」、「機械及設備」、「交通及運輸設備」及「什項設備」等科目，不列「未完工程」等購建固定資產科目。</text:span></text:p>
            <text:p text:style-name="P292"><text:span text:style-name="T293">14.</text:span><text:span text:style-name="T294">固定資產建設改良擴充計畫</text:span><text:span text:style-name="T295">預算與實際進度比較表</text:span><text:span text:style-name="T296">：本表</text:span><text:span text:style-name="T297">預算數各欄</text:span><text:span text:style-name="T298">(</text:span><text:span text:style-name="T299">含調整數</text:span><text:span text:style-name="T300">)</text:span><text:span text:style-name="T301">及決算數應與</text:span><text:span text:style-name="T302">「</text:span><text:span text:style-name="T303">固定資產建設改良擴充明細</text:span><text:span text:style-name="T304">表</text:span><text:span text:style-name="T305">」</text:span><text:span text:style-name="T306">中「固定資產之增置」明細相符；「截至本年度累計數」應與本年度可用預算合計相同；「未達或超過預算之原因」及「補辦預算」之核准文號應於備註欄說明。</text:span></text:p>
            <text:p text:style-name="P307">15.主要營運項目執行績效摘要表：表内所列項目名稱、數量、單位、預算數應依行政院核定預算數編列，決算數欄之學生人數，應與本校報送教育部統計處彙編「大專院校概況統計」之上學年度人數一致。</text:p>
            <text:p text:style-name="P308"><text:span text:style-name="T309">16.</text:span><text:span text:style-name="T310">基金數額</text:span><text:span text:style-name="T311">增減明細</text:span><text:span text:style-name="T312">表</text:span><text:span text:style-name="T313">：本表</text:span><text:span text:style-name="T314">「期初基金數額」與「期末基金數額」之決算數欄</text:span><text:span text:style-name="T315">，</text:span><text:span text:style-name="T316">應與平衡表內「基金」科目之上年度決算數與本年度決算數相符。如有非依</text:span><text:span text:style-name="T317">行政院核定</text:span><text:span text:style-name="T318">預算執行之增撥基金及折減基金，</text:span><text:span text:style-name="T319">應</text:span><text:span text:style-name="T320">註明行政院核准文號。國庫增撥數應於備註欄敘明係以現金或透列總預算收支併列之財產作價增撥數。</text:span></text:p>
            <text:p text:style-name="P321"><text:span text:style-name="T322">1</text:span><text:span text:style-name="T323">7</text:span><text:span text:style-name="T324">.</text:span><text:span text:style-name="T325">用人費用彙計表</text:span><text:span text:style-name="T326">：</text:span><text:span text:style-name="T327">用途別科目應與「各成本與費用明細表」及「各項費用彙計表」相關科目數據相符</text:span><text:span text:style-name="T328">。</text:span><text:span text:style-name="T329">「兼任人員用人費用」含兼任教師鐘點費。「聘僱人員薪資」只含預算員額內之聘用、約僱人員薪資。</text:span><text:span text:style-name="T330">學校</text:span><text:span text:style-name="T331">如有服務費用支付編制外之進用人力（如契僱人力、按日、按件或按時計酬等人力），或勞力外包公司之「派遣人力」或「勞務承攬」者，應於表下備註說明預（決）算金額。</text:span><text:span text:style-name="T332"><text:s text:c="2"/></text:span><text:span text:style-name="T333"><text:s text:c="15"/></text:span><text:span text:style-name="T334"><text:s text:c="25"/></text:span></text:p>
            <text:p text:style-name="P335"><text:span text:style-name="T336">17.</text:span><text:span text:style-name="T337">員工人數</text:span><text:span text:style-name="T338">彙計</text:span><text:span text:style-name="T339">表</text:span><text:span text:style-name="T340">：</text:span><text:span text:style-name="T341">應與法定預算編列項目人數相符；「其他兼任人員」不含兼任教師。</text:span><text:span text:style-name="T342">學校</text:span><text:span text:style-name="T343">如有服務費用支付編制外之進用人力（如契僱人力、按日、按件或按時計酬等人力），或勞力外包公司之「派遣人力」或「勞務承攬」者，應另於本表下方備註說明人員進用相關資訊。</text:span></text:p>
            <text:p text:style-name="P344"><text:span text:style-name="T345">18</text:span><text:span text:style-name="T346">.</text:span><text:span text:style-name="T347">增購及汰換公務車輛，預</text:span><text:span text:style-name="T348">、</text:span><text:span text:style-name="T349">決算之數量及金額有差異及核准文號應於說明欄說明</text:span><text:span text:style-name="T350">。</text:span><text:span text:style-name="T351"><text:s text:c="2"/></text:span></text:p>
            <text:p text:style-name="P352"><text:span text:style-name="T353">19.</text:span><text:span text:style-name="T354">各項費用彙計表</text:span><text:span text:style-name="T355">：</text:span><text:span text:style-name="T356">應編製第六級科目，並應與各成本與費用明細表</text:span><text:soft-page-break/><text:span text:style-name="T357">合計相符。</text:span></text:p>
            <text:p text:style-name="P358"><text:span text:style-name="T359">20.</text:span><text:span text:style-name="T360">「中央政府附屬單位預算執行要點」第9點第6款規定：「廣告費及業務宣導費之列支，超過法定預算時，主管機關應予查明其超支原因，若確屬業務實際需要，始得列支。」因此，有關廣告費及業務宣導費應依法定預算執行，若因業務實際需要，須超過法定預算時，</text:span><text:span text:style-name="T361">學</text:span><text:span text:style-name="T362">校應建立控管機制，循校內行政程序辦理。</text:span></text:p>
            <text:p text:style-name="P363"><text:span text:style-name="T364">2</text:span><text:span text:style-name="T365">1</text:span><text:span text:style-name="T366">.</text:span><text:span text:style-name="T367">決算總說明應敘明主要原因；涉及決算表件所列科目與項目金額一致；「其他」應具體述明</text:span><text:span text:style-name="T368">：</text:span><text:span text:style-name="T369">(1)</text:span><text:span text:style-name="T370">本年度辦理補辦以後年度預算事項。(</text:span><text:span text:style-name="T371">2)預算所列未來承諾授權之執行情形。(3)因擔保、保證或契約可能造成未來會計年度內之支出事項</text:span><text:span text:style-name="T372">（包括或有負債</text:span><text:span text:style-name="T373">，如各類保險精算或有負債假設條件及金額等）</text:span><text:span text:style-name="T374">及或有資產之說明</text:span><text:span text:style-name="T375">。(4)自償性公共建設計畫營運與負擔狀況及自償率達成情形之說明。</text:span></text:p>
            <text:p text:style-name="P376"><text:span text:style-name="T377">2</text:span><text:span text:style-name="T378">2</text:span><text:span text:style-name="T379">.</text:span><text:span text:style-name="T380">中央政府總決算附屬單位決算辦理日程表」重要辦理事項第十六項：</text:span><text:span text:style-name="T381">出國計畫及赴大陸計畫年度執行情形</text:span><text:span text:style-name="T382">應於3月31日前</text:span><text:span text:style-name="T383">，函送審計部。</text:span></text:p>
          </table:table-cell>
        </table:table-row>
        <text:soft-page-break/>
        <table:table-row table:style-name="TableRow384">
          <table:table-cell table:style-name="TableCell385">
            <text:p text:style-name="P386"><text:span text:style-name="T387">法令依據</text:span></text:p>
          </table:table-cell>
          <table:table-cell table:style-name="TableCell388">
            <text:p text:style-name="P389">1.預算法</text:p>
            <text:p text:style-name="P390">2.會計法</text:p>
            <text:p text:style-name="P391">3.決算法</text:p>
            <text:p text:style-name="P392">4.審計法、審計法施行細則。</text:p>
            <text:p text:style-name="P393">5.國庫法、國庫法施行細則。</text:p>
            <text:p text:style-name="P394">6.中央政府總預算附屬單位預算執行要點。</text:p>
            <text:p text:style-name="P395">7.中央政府總決算附屬單位決算編製要點。</text:p>
            <text:p text:style-name="P396">8.國立大學校院校務基金附屬單位決算編製應行注意事項</text:p>
            <text:p text:style-name="P397">9.國立大學校院校務基金會計制度之一致規定。</text:p>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3333in" fo:margin-right="0.2777in" fo:text-indent="-0.3333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style:snap-to-layout-grid="false" fo:margin-top="0.125in" fo:margin-left="0.0513in">
        <style:tab-stops/>
      </style:paragraph-properties>
      <style:text-properties style:font-name="標楷體" style:font-name-asian="標楷體" fo:font-weight="bold" style:font-weight-asian="bold" style:font-weight-complex="bold" fo:font-size="16pt" style:font-size-asian="16pt" fo:background-color="#FFFFFF"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fo:font-size="12pt" style:font-size-asian="12pt"/>
    </style:style>
    <style:style style:name="WW_CharLFO4LVL1" style:family="text">
      <style:text-properties style:font-name="Times New Roman" style:font-name-asian="新細明體" fo:font-size="12pt" style:font-size-asian="12pt"/>
    </style:style>
    <style:style style:name="WW_CharLFO11LVL1" style:family="text">
      <style:text-properties style:font-name="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4pt" style:font-size-asian="14pt"/>
    </style:style>
    <style:style style:name="WW_CharLFO15LVL3" style:family="text">
      <style:text-properties fo:font-weight="normal" style:font-weight-asian="normal"/>
    </style:style>
    <style:style style:name="WW_CharLFO17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5" svg:viewBox="0 0 20 30" svg:d="m10 0-10 30h20z"/>
    <draw:marker draw:name="a20" svg:viewBox="0 0 20 30" svg:d="m10 0-10 30h20z"/>
    <draw:marker draw:name="a57" svg:viewBox="0 0 20 30" svg:d="m10 0-10 30h20z"/>
    <draw:marker draw:name="a22" svg:viewBox="0 0 20 30" svg:d="m10 0-10 30h20z"/>
    <draw:marker draw:name="a59" svg:viewBox="0 0 20 30" svg:d="m10 0-10 30h20z"/>
    <draw:marker draw:name="a24" svg:viewBox="0 0 20 30" svg:d="m10 0-10 30h20z"/>
    <draw:marker draw:name="a26" svg:viewBox="0 0 20 30" svg:d="m10 0-10 30h20z"/>
    <draw:marker draw:name="a73" svg:viewBox="0 0 20 30" svg:d="m10 0-10 30h20z"/>
    <draw:marker draw:name="a75" svg:viewBox="0 0 20 30" svg:d="m10 0-10 30h20z"/>
    <draw:marker draw:name="a3" svg:viewBox="0 0 20 30" svg:d="m10 0-10 30h20z"/>
    <draw:marker draw:name="a78" svg:viewBox="0 0 20 30" svg:d="m10 0-10 30h20z"/>
    <draw:marker draw:name="a41" svg:viewBox="0 0 20 30" svg:d="m10 0-10 30h20z"/>
    <draw:marker draw:name="a43" svg:viewBox="0 0 20 30" svg:d="m10 0-10 30h20z"/>
    <draw:marker draw:name="a7" svg:viewBox="0 0 20 30" svg:d="m10 0-10 30h20z"/>
    <draw:marker draw:name="a91" svg:viewBox="0 0 20 30" svg:d="m10 0-10 30h20z"/>
    <draw:marker draw:name="a11" svg:viewBox="0 0 20 30" svg:d="m10 0-10 30h20z"/>
    <draw:marker draw:name="a15" svg:viewBox="0 0 20 30" svg:d="m10 0-10 30h20z"/>
    <draw:marker draw:name="a61" svg:viewBox="0 0 20 30" svg:d="m10 0-10 30h20z"/>
    <draw:marker draw:name="a63" svg:viewBox="0 0 20 30" svg:d="m10 0-10 30h20z"/>
    <draw:marker draw:name="a69" svg:viewBox="0 0 20 30" svg:d="m10 0-10 30h20z"/>
    <draw:marker draw:name="a35" svg:viewBox="0 0 20 30" svg:d="m10 0-10 30h20z"/>
    <draw:marker draw:name="a37"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0527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text:style-name="WW_CharLFO1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0548in" text:min-label-width="0.3333in"/>
      </text:list-level-style-number>
      <text:list-level-style-number text:level="3" style:num-suffix="." style:num-format="i">
        <style:list-level-properties fo:text-align="end" text:space-before="0.2784in" text:min-label-width="0.3333in"/>
      </text:list-level-style-number>
      <text:list-level-style-number text:level="4" style:num-suffix="." style:num-format="1">
        <style:list-level-properties text:space-before="0.6118in" text:min-label-width="0.3333in"/>
      </text:list-level-style-number>
      <text:list-level-style-number text:level="5" style:num-suffix="、" style:num-format="甲, 乙, 丙, ...">
        <style:list-level-properties text:space-before="0.9451in" text:min-label-width="0.3333in"/>
      </text:list-level-style-number>
      <text:list-level-style-number text:level="6" style:num-suffix="." style:num-format="i">
        <style:list-level-properties fo:text-align="end" text:space-before="1.2784in" text:min-label-width="0.3333in"/>
      </text:list-level-style-number>
      <text:list-level-style-number text:level="7" style:num-suffix="." style:num-format="1">
        <style:list-level-properties text:space-before="1.6118in" text:min-label-width="0.3333in"/>
      </text:list-level-style-number>
      <text:list-level-style-number text:level="8" style:num-suffix="、" style:num-format="甲, 乙, 丙, ...">
        <style:list-level-properties text:space-before="1.9451in" text:min-label-width="0.3333in"/>
      </text:list-level-style-number>
      <text:list-level-style-number text:level="9" style:num-suffix="." style:num-format="i">
        <style:list-level-properties fo:text-align="end" text:space-before="2.2784in" text:min-label-width="0.3333in"/>
      </text:list-level-style-number>
    </text:list-style>
    <text:list-style style:name="LFO17">
      <text:list-level-style-number text:level="1" text:style-name="WW_CharLFO17LV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0.5902in" text:min-label-width="0.3333in"/>
      </text:list-level-style-number>
      <text:list-level-style-number text:level="5" style:num-suffix="、" style:num-format="甲, 乙, 丙, ...">
        <style:list-level-properties text:space-before="-0.2569in" text:min-label-width="0.3333in"/>
      </text:list-level-style-number>
      <text:list-level-style-number text:level="6" style:num-suffix="." style:num-format="i">
        <style:list-level-properties fo:text-align="end" text:space-before="0.0763in" text:min-label-width="0.3333in"/>
      </text:list-level-style-number>
      <text:list-level-style-number text:level="7" style:num-suffix="." style:num-format="1">
        <style:list-level-properties text:space-before="0.4097in" text:min-label-width="0.3333in"/>
      </text:list-level-style-number>
      <text:list-level-style-number text:level="8" style:num-suffix="、" style:num-format="甲, 乙, 丙, ...">
        <style:list-level-properties text:space-before="0.743in" text:min-label-width="0.3333in"/>
      </text:list-level-style-number>
      <text:list-level-style-number text:level="9" style:num-suffix="." style:num-format="i">
        <style:list-level-properties fo:text-align="end" text:space-before="1.076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決算報告編製作業</dc:title>
    <meta:initial-creator>user</meta:initial-creator>
    <dc:creator>user</dc:creator>
    <meta:creation-date>2017-06-19T03:22:00Z</meta:creation-date>
    <dc:date>2017-06-19T03:22:00Z</dc:date>
    <meta:print-date>2014-04-15T03:47:00Z</meta:print-date>
    <meta:template xlink:href="Normal" xlink:type="simple"/>
    <meta:editing-cycles>2</meta:editing-cycles>
    <meta:editing-duration>PT0S</meta:editing-duration>
    <meta:document-statistic meta:page-count="5" meta:paragraph-count="6" meta:word-count="456" meta:character-count="3054" meta:row-count="21" meta:non-whitespace-character-count="2604"/>
  </office:meta>
</office:document-meta>
</file>