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style-number>
    </text:list-style>
    <text:list-style style:name="LFO2">
      <text:list-level-style-number text:level="1" style:num-suffix="." style:num-format="1">
        <style:list-level-properties text:space-before="0.2916in" text:min-label-width="0.1875in"/>
      </text:list-level-style-number>
    </text:list-style>
    <text:list-style style:name="LFO3">
      <text:list-level-style-number text:level="1" style:num-suffix="." style:num-format="1">
        <style:list-level-properties text:space-before="4.0729in" text:min-label-width="0.1875in"/>
      </text:list-level-style-number>
    </text:list-style>
    <text:list-style style:name="LFO4">
      <text:list-level-style-number text:level="1" style:num-suffix="." style:num-format="1">
        <style:list-level-properties text:space-before="0.5833in" text:min-label-width="0.1875in"/>
      </text:list-level-style-number>
    </text:list-style>
    <text:list-style style:name="LFO5">
      <text:list-level-style-number text:level="1" style:num-suffix="." style:num-format="1">
        <style:list-level-properties text:space-before="0.5833in" text:min-label-width="0.187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text:style-name="WW_CharLFO10LVL1"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125in" text:min-label-width="0.1979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6">
      <text:list-level-style-number text:level="1" style:num-prefix="("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7">
      <text:list-level-style-number text:level="1" style:num-prefix="("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8">
      <text:list-level-style-number text:level="1" style:num-prefix="("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2222in" style:page-number="38"/>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3.5375in"/>
    </style:style>
    <style:style style:name="TableColumn4" style:family="table-column">
      <style:table-column-properties style:column-width="3.3402in"/>
    </style:style>
    <style:style style:name="Table2" style:family="table">
      <style:table-properties style:width="6.8777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line-height="0.3333in" fo:text-indent="1.06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 style:family="table-cell">
      <style:table-cell-properties fo:border="none"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size="14pt" style:font-size-asian="14pt" style:text-underline-type="single" style:text-underline-style="solid" style:text-underline-width="auto" style:text-underline-mode="continuous"/>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2222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center" fo:margin-top="0.0833in"/>
      <style:text-properties style:font-name="標楷體" style:font-name-asian="標楷體" style:font-size-complex="12pt"/>
    </style:style>
    <style:style style:name="P17" style:parent-style-name="內文" style:family="paragraph">
      <style:text-properties style:font-size-complex="12pt"/>
    </style:style>
    <style:style style:name="P18" style:parent-style-name="內文" style:family="paragraph">
      <style:paragraph-properties fo:line-height="0.3055in"/>
      <style:text-properties style:font-name="標楷體" style:font-name-asian="標楷體" fo:font-size="14pt" style:font-size-asian="14pt" style:font-size-complex="14pt"/>
    </style:style>
    <style:style style:name="P19" style:parent-style-name="內文" style:family="paragraph">
      <style:paragraph-properties fo:line-height="0.3055in"/>
      <style:text-properties style:font-name="標楷體" style:font-name-asian="標楷體" fo:font-size="14pt" style:font-size-asian="14pt" style:font-size-complex="14pt"/>
    </style:style>
    <style:style style:name="P20" style:parent-style-name="內文" style:family="paragraph">
      <style:paragraph-properties fo:line-height="0.3055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1805in" fo:margin-left="0.1666in" fo:text-indent="-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line-height="0.1805in" fo:margin-left="0.1666in" fo:text-indent="-0.1666in">
        <style:tab-stops/>
      </style:paragraph-properties>
      <style:text-properties style:font-name="標楷體" style:font-name-asian="標楷體"/>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center" fo:margin-top="0.1666in"/>
      <style:text-properties style:font-name="標楷體" style:font-name-asian="標楷體" style:font-size-complex="12pt"/>
    </style:style>
    <style:style style:name="P30" style:parent-style-name="內文" style:family="paragraph">
      <style:paragraph-properties fo:line-height="0.3055in"/>
      <style:text-properties style:font-name="標楷體" style:font-name-asian="標楷體" fo:font-size="14pt" style:font-size-asian="14pt" style:font-size-complex="14pt"/>
    </style:style>
    <style:style style:name="P31" style:parent-style-name="內文" style:family="paragraph">
      <style:paragraph-properties fo:line-height="0.3055in"/>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margin-bottom="0.1666in" fo:line-height="0.3333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1805in" fo:margin-left="0.1666in" fo:text-indent="-0.1666in">
        <style:tab-stops/>
      </style:paragraph-properties>
      <style:text-properties style:font-name="標楷體" style:font-name-asian="標楷體"/>
    </style:style>
    <style:style style:name="P36" style:parent-style-name="內文" style:family="paragraph">
      <style:paragraph-properties fo:line-height="0.1805in" fo:margin-left="0.1666in" fo:text-indent="-0.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0.1805in"/>
      <style:text-properties style:font-name="標楷體" style:font-name-asian="標楷體"/>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text-properties style:font-size-complex="12pt"/>
    </style:style>
    <style:style style:name="P46" style:parent-style-name="內文" style:family="paragraph">
      <style:paragraph-properties fo:text-align="center"/>
      <style:text-properties style:font-name="標楷體" style:font-name-asian="標楷體" style:font-size-complex="12pt"/>
    </style:style>
    <style:style style:name="P47" style:parent-style-name="內文" style:family="paragraph">
      <style:paragraph-properties fo:margin-bottom="0.1666in" fo:line-height="0.3333in"/>
      <style:text-properties style:font-name="標楷體" style:font-name-asian="標楷體" fo:font-size="14pt" style:font-size-asian="14pt" style:font-size-complex="14pt"/>
    </style:style>
    <style:style style:name="P48" style:parent-style-name="內文" style:family="paragraph">
      <style:paragraph-properties fo:margin-bottom="0.1666in" fo:line-height="0.3333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center" fo:margin-top="0.0833in"/>
      <style:text-properties style:font-name="標楷體" style:font-name-asian="標楷體" style:font-size-complex="12pt"/>
    </style:style>
    <style:style style:name="P52" style:parent-style-name="內文" style:family="paragraph">
      <style:paragraph-properties fo:text-align="center" fo:margin-top="0.0833in"/>
      <style:text-properties style:font-name="標楷體" style:font-name-asian="標楷體" style:font-size-complex="12pt"/>
    </style:style>
    <style:style style:name="P53" style:parent-style-name="內文" style:family="paragraph">
      <style:paragraph-properties fo:line-height="0.3055in"/>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text-properties style:font-name="標楷體" style:font-name-asian="標楷體" style:font-size-complex="12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1805in" fo:margin-left="0.1666in" fo:text-indent="-0.1666in">
        <style:tab-stops/>
      </style:paragraph-properties>
      <style:text-properties style:font-name="標楷體" style:font-name-asian="標楷體" style:font-size-complex="12pt"/>
    </style:style>
    <style:style style:name="P58" style:parent-style-name="內文" style:family="paragraph">
      <style:paragraph-properties fo:text-align="justify" fo:line-height="0.1805in" fo:margin-left="0.1666in" fo:text-indent="-0.166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1805in"/>
      <style:text-properties style:font-name="標楷體" style:font-name-asian="標楷體"/>
    </style:style>
    <style:style style:name="P62" style:parent-style-name="內文" style:family="paragraph">
      <style:paragraph-properties fo:text-align="justify" fo:line-height="0.1805in" fo:margin-left="0.1666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1805in"/>
      <style:text-properties style:font-name="標楷體" style:font-name-asian="標楷體" style:font-size-complex="12pt"/>
    </style:style>
    <style:style style:name="P69" style:parent-style-name="內文" style:family="paragraph">
      <style:paragraph-properties fo:line-height="0.1805in"/>
      <style:text-properties style:font-name="標楷體" style:font-name-asian="標楷體" style:font-size-complex="12pt"/>
    </style:style>
    <style:style style:name="P70" style:parent-style-name="內文" style:family="paragraph">
      <style:paragraph-properties fo:line-height="0.1805in"/>
      <style:text-properties style:font-name="標楷體" style:font-name-asian="標楷體" style:font-size-complex="12pt"/>
    </style:style>
    <style:style style:name="P71"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P72" style:parent-style-name="內文" style:family="paragraph">
      <style:paragraph-properties fo:line-height="0.1805in" fo:margin-left="0.1666in" fo:text-indent="-0.1666in">
        <style:tab-stops/>
      </style:paragraph-properties>
      <style:text-properties style:font-name="標楷體" style:font-name-asian="標楷體" style:font-size-complex="12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center" fo:line-height="0.2361in"/>
      <style:text-properties style:font-name="標楷體" style:font-name-asian="標楷體" style:font-size-complex="12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center" fo:margin-top="0.1666in" fo:text-indent="0.0833in"/>
      <style:text-properties style:font-name="標楷體" style:font-name-asian="標楷體" style:font-size-complex="12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1944in"/>
      <style:text-properties style:font-name="標楷體" style:font-name-asian="標楷體" style:font-size-complex="12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1944in"/>
      <style:text-properties style:font-name="標楷體" style:font-name-asian="標楷體" style:font-size-complex="12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center"/>
      <style:text-properties style:font-size-complex="12pt"/>
    </style:style>
    <style:style style:name="P86" style:parent-style-name="內文" style:family="paragraph">
      <style:paragraph-properties fo:text-align="center"/>
      <style:text-properties style:font-name="標楷體" style:font-name-asian="標楷體" style:font-size-complex="12pt"/>
    </style:style>
    <style:style style:name="TableColumn88" style:family="table-column">
      <style:table-column-properties style:column-width="0.95in"/>
    </style:style>
    <style:style style:name="TableColumn89" style:family="table-column">
      <style:table-column-properties style:column-width="5.6194in"/>
    </style:style>
    <style:style style:name="Table87" style:family="table">
      <style:table-properties style:width="6.5694in" fo:margin-left="0in" table:align="left" fo:break-before="page"/>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margin-top="0.0833in" fo:line-height="0.2222in"/>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margin-top="0.0833in" fo:line-height="0.2222in" fo:margin-left="0.1666in" fo:text-indent="-0.16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line-height="0.2222in" fo:margin-left="0.1666in" fo:text-indent="-0.166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222in" fo:margin-left="0.1666in" fo:text-indent="-0.1666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fo:line-height="0.2222in" fo:margin-left="0.1666in" fo:text-indent="-0.166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19" style:parent-style-name="內文" style:family="paragraph">
      <style:paragraph-properties fo:line-height="0.2222in" fo:margin-left="0.1666in" fo:text-indent="-0.166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30" style:family="table-row">
      <style:table-row-properties style:min-row-height="0.7388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3055in"/>
    </style:style>
    <style:style style:name="T133" style:parent-style-name="預設段落字型" style:family="text">
      <style:text-properties style:font-name="標楷體" style:font-name-asian="標楷體" fo:font-size="14pt" style:font-size-asian="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777in"/>
    </style:style>
    <style:style style:name="T136" style:parent-style-name="預設段落字型" style:family="text">
      <style:text-properties style:font-name="標楷體" style:font-name-asian="標楷體" style:font-size-complex="12pt"/>
    </style:style>
    <style:style style:name="T137" style:parent-style-name="超連結"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style:font-size-complex="12pt"/>
    </style:style>
    <style:style style:name="T141" style:parent-style-name="超連結"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line-height="0.3055in"/>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五、<text:bookmark-start text:name="分期實施計畫及收支估計作業"/>分期實施計畫及收支估計作業<text:bookmark-end text:name="分期實施計畫及收支估計作業"/></text:p>
      <table:table table:style-name="Table2">
        <table:table-columns>
          <table:table-column table:style-name="TableColumn3"/>
          <table:table-column table:style-name="TableColumn4"/>
        </table:table-columns>
        <table:table-row table:style-name="TableRow5">
          <table:table-cell table:style-name="TableCell6">
            <text:p text:style-name="P7">作業流程</text:p>
          </table:table-cell>
          <table:table-cell table:style-name="TableCell8">
            <text:p text:style-name="P9">作業說明</text:p>
          </table:table-cell>
        </table:table-row>
      </table:table>
      <text:p text:style-name="P10"><text:span text:style-name="T11"><draw:custom-shape svg:x="3.68889in" svg:y="0.18056in" svg:width="3.04722in" svg:height="0.64931in" draw:z-index="251655168" draw:id="id0" draw:style-name="a0" draw:name="Rectangle 2159" text:anchor-type="paragraph"><svg:title/><svg:desc/><text:p text:style-name="P12"><text:span text:style-name="T13">以每半年為一期，依業務情形核實編列分期實施計畫及收支估計表</text:span><text:span text:style-name="T14">(包括經常費及購建固定資產)。</text:span></text:p><draw:enhanced-geometry draw:type="non-primitive" svg:viewBox="0 0 21600 21600" draw:enhanced-path="M 0 0 L 21600 0 21600 21600 0 21600 Z N"/></draw:custom-shape></text:span><text:span text:style-name="T15"><draw:custom-shape svg:x="0.625in" svg:y="0.23611in" svg:width="1.69514in" svg:height="0.675in" draw:z-index="251667456" draw:id="id1" draw:style-name="a1" draw:name="AutoShape 2927" text:anchor-type="paragraph"><svg:title/><svg:desc/><text:p text:style-name="P16">開始</text:p><text:p text:style-name="P17"/><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278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18"/>
      <text:p text:style-name="P19"/>
      <text:p text:style-name="P20"><text:span text:style-name="T21"><draw:custom-shape svg:x="3.71944in" svg:y="0.20139in" svg:width="3.04722in" svg:height="1.12222in" draw:z-index="251656192" draw:id="id2" draw:style-name="a2" draw:name="Rectangle 2160" text:anchor-type="paragraph"><svg:title/><svg:desc/><text:p text:style-name="P22"><text:span text:style-name="T23">1.依教育部通報按學校教學研究補助收入及國庫撥款增置固定資產數編列年度</text:span><text:span text:style-name="T24">歲出分配預算表，按月向教育部請撥補助款。</text:span></text:p><text:p text:style-name="P25">2.請營繕組填具各項營繕工程每月執行狀況表。</text:p><draw:enhanced-geometry draw:type="non-primitive" svg:viewBox="0 0 21600 21600" draw:enhanced-path="M 0 0 L 21600 0 21600 21600 0 21600 Z N"/></draw:custom-shape></text:span><text:span text:style-name="T26"><draw:connector draw:type="line" svg:x1="1.46042in" svg:y1="0.05556in" svg:x2="1.46042in" svg:y2="0.30556in" draw:z-index="251648000" draw:id="id3" draw:style-name="a4" draw:name="Line 2152" text:anchor-type="paragraph"><svg:title/><svg:desc/></draw:connector></text:span></text:p>
      <text:p text:style-name="P27"><text:span text:style-name="T28"><draw:custom-shape svg:x="0.70278in" svg:y="0.05556in" svg:width="1.5in" svg:height="0.75in" draw:z-index="251649024" draw:id="id4" draw:style-name="a5" draw:name="Rectangle 2153" text:anchor-type="paragraph"><svg:title/><svg:desc/><text:p text:style-name="P29">歲出分配預算</text:p><draw:enhanced-geometry draw:type="non-primitive" svg:viewBox="0 0 21600 21600" draw:enhanced-path="M 0 0 L 21600 0 21600 21600 0 21600 Z N"/></draw:custom-shape></text:span></text:p>
      <text:p text:style-name="P30"/>
      <text:p text:style-name="P31"><text:span text:style-name="T32"><draw:connector draw:type="line" svg:x1="1.45208in" svg:y1="0.25in" svg:x2="1.45208in" svg:y2="0.5in" draw:z-index="251652096" draw:id="id5" draw:style-name="a7" draw:name="Line 2156" text:anchor-type="paragraph"><svg:title/><svg:desc/></draw:connector></text:span></text:p>
      <text:p text:style-name="P33"><text:span text:style-name="T34"><draw:custom-shape svg:x="3.75in" svg:y="0.30347in" svg:width="3.04722in" svg:height="0.75in" draw:z-index="251653120" draw:id="id6" draw:style-name="a8" draw:name="Rectangle 2157" text:anchor-type="paragraph"><svg:title/><svg:desc/><text:p text:style-name="P35">1.經常門以每月平均分配為原則。</text:p><text:p text:style-name="P36"><text:span text:style-name="T37">2.參考前3年各項用途科目每月執行平均數</text:span><text:span text:style-name="T38">，</text:span><text:span text:style-name="T39">並分析</text:span><text:span text:style-name="T40">本年度</text:span><text:span text:style-name="T41">變動數調整編製</text:span><text:span text:style-name="T42">工作底稿。</text:span></text:p><text:p text:style-name="P43"/><draw:enhanced-geometry draw:type="non-primitive" svg:viewBox="0 0 21600 21600" draw:enhanced-path="M 0 0 L 21600 0 21600 21600 0 21600 Z N"/></draw:custom-shape></text:span><text:span text:style-name="T44"><draw:custom-shape svg:x="0.7in" svg:y="0.29167in" svg:width="1.5in" svg:height="0.75in" draw:z-index="251650048" draw:id="id7" draw:style-name="a9" draw:name="Rectangle 2154" text:anchor-type="paragraph"><svg:title/><svg:desc/><text:p text:style-name="P45"/><text:p text:style-name="P46">編製工作底稿</text:p><draw:enhanced-geometry draw:type="non-primitive" svg:viewBox="0 0 21600 21600" draw:enhanced-path="M 0 0 L 21600 0 21600 21600 0 21600 Z N"/></draw:custom-shape></text:span></text:p>
      <text:p text:style-name="P47"/>
      <text:p text:style-name="P48"><text:span text:style-name="T49"><draw:connector draw:type="line" svg:x1="1.45278in" svg:y1="0.06944in" svg:x2="1.45278in" svg:y2="0.31944in" draw:z-index="251651072" draw:id="id8" draw:style-name="a11" draw:name="Line 2155" text:anchor-type="paragraph"><svg:title/><svg:desc/></draw:connector></text:span><text:span text:style-name="T50"><draw:custom-shape svg:x="0.625in" svg:y="0.44444in" svg:width="1.625in" svg:height="1.125in" draw:z-index="251646976" draw:id="id9" draw:style-name="a12" draw:name="AutoShape 2150" text:anchor-type="paragraph"><svg:title/><svg:desc/><text:p text:style-name="P51">編製收支估計</text:p><text:p text:style-name="P52">相關表件</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p>
      <text:p text:style-name="P53"><text:span text:style-name="T54"><draw:custom-shape svg:x="3.71944in" svg:y="1.91806in" svg:width="3.04722in" svg:height="0.2875in" draw:z-index="251660288" draw:id="id10" draw:style-name="a13" draw:name="Rectangle 2165" text:anchor-type="paragraph"><svg:title/><svg:desc/><text:p text:style-name="P55">經校長或其授權人核定。</text:p><draw:enhanced-geometry draw:type="non-primitive" svg:viewBox="0 0 21600 21600" draw:enhanced-path="M 0 0 L 21600 0 21600 21600 0 21600 Z N"/></draw:custom-shape></text:span><text:span text:style-name="T56"><draw:custom-shape svg:x="3.70764in" svg:y="0.01597in" svg:width="3.04722in" svg:height="1.46875in" draw:z-index="251654144" draw:id="id11" draw:style-name="a14" draw:name="Rectangle 2158" text:anchor-type="paragraph"><svg:title/><svg:desc/><text:p text:style-name="P57">1.依中央政府附屬單位預算執行要點規定辦理。</text:p><text:p text:style-name="P58"><text:span text:style-name="T59">2.</text:span><text:span text:style-name="T60">本年度可用預算數(包括本年度法定預算數、以前年度保留數及本年度奉准先行辦理數)範圍內審慎估計。</text:span></text:p><text:p text:style-name="P61">3.第一期依預算數編制收支估計表。</text:p><text:p text:style-name="P62"><text:span text:style-name="T63">4.</text:span><text:span text:style-name="T64">第二期應參酌實際執行數調整編製</text:span><text:span text:style-name="T65">收支估計表。</text:span></text:p><draw:enhanced-geometry draw:type="non-primitive" svg:viewBox="0 0 21600 21600" draw:enhanced-path="M 0 0 L 21600 0 21600 21600 0 21600 Z N"/></draw:custom-shape></text:span><text:span text:style-name="T66"><draw:connector draw:type="line" svg:x1="1.48819in" svg:y1="3.79583in" svg:x2="1.48819in" svg:y2="4.04583in" draw:z-index="251663360" draw:id="id12" draw:style-name="a16" draw:name="Line 2168" text:anchor-type="paragraph"><svg:title/><svg:desc/></draw:connector></text:span><text:span text:style-name="T67"><draw:custom-shape svg:x="3.68403in" svg:y="2.85833in" svg:width="3.04722in" svg:height="1.2875in" draw:z-index="251661312" draw:id="id13" draw:style-name="a17" draw:name="Rectangle 2166" text:anchor-type="paragraph"><svg:title/><svg:desc/><text:p text:style-name="P68">1.每半年為一期，每期開始20天內編報:</text:p><text:p text:style-name="P69"><text:s text:c="2"/>第一期1月20日前</text:p><text:p text:style-name="P70"><text:s text:c="2"/>第二期7月20日前</text:p><text:p text:style-name="P71">2.第二期表報數據參考第一期實際數調整估列。</text:p><text:p text:style-name="P72">3.檢送C版8份(另附檢核表1份) 陳報教育部核定。</text:p><draw:enhanced-geometry draw:type="non-primitive" svg:viewBox="0 0 21600 21600" draw:enhanced-path="M 0 0 L 21600 0 21600 21600 0 21600 Z N"/></draw:custom-shape></text:span><text:span text:style-name="T73"><draw:custom-shape svg:x="0.73819in" svg:y="4.06944in" svg:width="1.5in" svg:height="0.5in" draw:z-index="251668480" draw:id="id14" draw:style-name="a18" draw:name="AutoShape 2939" text:anchor-type="paragraph"><svg:title/><svg:desc/><text:p text:style-name="P74">結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5"><draw:custom-shape svg:x="0.72639in" svg:y="2.94444in" svg:width="1.5in" svg:height="0.75in" draw:z-index="251662336" draw:id="id15" draw:style-name="a19" draw:name="Rectangle 2167" text:anchor-type="paragraph"><svg:title/><svg:desc/><text:p text:style-name="P76">函送教育部</text:p><draw:enhanced-geometry draw:type="non-primitive" svg:viewBox="0 0 21600 21600" draw:enhanced-path="M 0 0 L 21600 0 21600 21600 0 21600 Z N"/></draw:custom-shape></text:span><text:span text:style-name="T77"><draw:connector draw:type="line" svg:x1="1.48333in" svg:y1="2.60625in" svg:x2="1.48333in" svg:y2="2.85625in" draw:z-index="251659264" draw:id="id16" draw:style-name="a21" draw:name="Line 2163" text:anchor-type="paragraph"><svg:title/><svg:desc/></draw:connector></text:span><text:span text:style-name="T78"><draw:connector draw:type="line" svg:x1="1.47639in" svg:y1="1.06944in" svg:x2="1.47639in" svg:y2="1.31944in" draw:z-index="251657216" draw:id="id17" draw:style-name="a23" draw:name="Line 2161" text:anchor-type="paragraph"><svg:title/><svg:desc/></draw:connector></text:span><text:span text:style-name="T79"><draw:custom-shape svg:x="2.54167in" svg:y="1.13889in" svg:width="0.33333in" svg:height="0.38889in" draw:z-index="251665408" draw:id="id18" draw:style-name="a24" draw:name="Rectangle 2181" text:anchor-type="paragraph"><svg:title/><svg:desc/><text:p text:style-name="P80">否</text:p><draw:enhanced-geometry draw:type="non-primitive" svg:viewBox="0 0 21600 21600" draw:enhanced-path="M 0 0 L 21600 0 21600 21600 0 21600 Z N"/></draw:custom-shape></text:span><text:span text:style-name="T81"><draw:g draw:z-index="251666432" draw:name="Group 2182" draw:id="id22" draw:style-name="a29" text:anchor-type="paragraph"><svg:title/><svg:desc/><draw:connector draw:type="line" svg:x1="2.41667in" svg:y1="1.95833in" svg:x2="2.5in" svg:y2="1.95833in" draw:id="id19" draw:style-name="a25" draw:name="Line 2183"><svg:title/><svg:desc/></draw:connector><draw:connector draw:type="line" svg:x1="2.5in" svg:y1="1.95833in" svg:x2="2.5in" svg:y2="0.38889in" draw:id="id20" draw:style-name="a26" draw:name="Line 2184"><svg:title/><svg:desc/></draw:connector><draw:connector draw:type="line" svg:x1="2.5in" svg:y1="0.38889in" svg:x2="2.33333in" svg:y2="0.38889in" draw:id="id21" draw:style-name="a28" draw:name="Line 2185"><svg:title/><svg:desc/></draw:connector></draw:g></text:span><text:span text:style-name="T82"><draw:custom-shape svg:x="1.5in" svg:y="2.51389in" svg:width="0.33333in" svg:height="0.38889in" draw:z-index="251664384" draw:id="id23" draw:style-name="a30" draw:name="Rectangle 2180" text:anchor-type="paragraph"><svg:title/><svg:desc/><text:p text:style-name="P83">是</text:p><draw:enhanced-geometry draw:type="non-primitive" svg:viewBox="0 0 21600 21600" draw:enhanced-path="M 0 0 L 21600 0 21600 21600 0 21600 Z N"/></draw:custom-shape></text:span><text:span text:style-name="T84"><draw:custom-shape svg:x="0.65556in" svg:y="1.39306in" svg:width="1.625in" svg:height="1.125in" draw:z-index="251658240" draw:id="id24" draw:style-name="a31" draw:name="AutoShape 2162" text:anchor-type="paragraph"><svg:title/><svg:desc/><text:p text:style-name="P85"/><text:p text:style-name="P86">核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 table:style-name="Table87">
        <table:table-columns>
          <table:table-column table:style-name="TableColumn88"/>
          <table:table-column table:style-name="TableColumn89"/>
        </table:table-columns>
        <table:table-row table:style-name="TableRow90">
          <table:table-cell table:style-name="TableCell91">
            <text:p text:style-name="P92">注意事項</text:p>
          </table:table-cell>
          <table:table-cell table:style-name="TableCell93">
            <text:p text:style-name="P94"><text:span text:style-name="T95">1.分期實施計畫及收支估計</text:span><text:span text:style-name="T96">以每半年為一期，於每期開始20天(1月20日及7月20日)，檢送</text:span><text:span text:style-name="T97">C版</text:span><text:span text:style-name="T98">8份(另附檢核表1份) 陳報教育部核定。</text:span></text:p>
            <text:p text:style-name="P99"><text:span text:style-name="T100">2.分期實施計畫及收支估計依法定預算，</text:span><text:span text:style-name="T101">估測執行</text:span><text:span text:style-name="T102">期</text:span><text:span text:style-name="T103">間營運或業務狀況可能發生之變化，評估得失，就本期內</text:span><text:span text:style-name="T104">可</text:span><text:span text:style-name="T105">能達成之業績編列。</text:span></text:p>
            <text:p text:style-name="P106">3.購建固定資產計畫則考量財務狀況，配合計畫實施進度，衡酌緩急，在本年度可用預算數(包括本年度法定預算數、以前年度保留數及本年度奉准先行辦理數)範圍內審慎估計，並避免集中分配於年底。</text:p>
            <text:p text:style-name="P107">4.主管機關核定後，於預算執行期間，遇有重大變動時，應立即修正陳報主管機關核定。</text:p>
            <text:p text:style-name="P108">5.主要營運項目實施估計表內學生人數「第1期估計數」之數量應與前一年度提報教育部統計處之前一學年度「大專院校概況統計」學生人數一致。</text:p>
            <text:p text:style-name="P109"><text:span text:style-name="T110">6</text:span><text:span text:style-name="T111">.每年7月至12月行政院核定購建固定資產先行辦理於以後年度補辦預算案件，應同步修正</text:span><text:span text:style-name="T112">分期實施計畫及收支估計表。</text:span></text:p>
            <text:p text:style-name="P113"><text:span text:style-name="T114">7</text:span><text:span text:style-name="T115">.第1期實施計畫及收支估計法定預算數，在立法院未審議通前，暫依行政院核定數編列，俟收到法定預算通知日起10天內調整修正</text:span><text:span text:style-name="T116">報部核定</text:span><text:span text:style-name="T117">。</text:span></text:p>
            <text:p text:style-name="P118">8.分期實施計畫及收支估計表分配數，應與提報教育部之歲出預算分配表之教學與研究補助及增撥基金每月請撥數配合編列。</text:p>
            <text:p text:style-name="P119"><text:span text:style-name="T120">9</text:span><text:span text:style-name="T121">.</text:span><text:span text:style-name="T122">第2期</text:span><text:span text:style-name="T123">購建固定資產</text:span><text:span text:style-name="T124">計畫實施估計表及</text:span><text:span text:style-name="T125">購建固定資產可用預算分配表「本年度奉准先行辦理數」應與當年度6月底前核定執行補辦預算數一致</text:span><text:span text:style-name="T126">，並參酌第一期實際支用數調整編</text:span><text:span text:style-name="T127">製</text:span><text:span text:style-name="T128">。</text:span></text:p>
            <text:p text:style-name="P129"/>
          </table:table-cell>
        </table:table-row>
        <table:table-row table:style-name="TableRow130">
          <table:table-cell table:style-name="TableCell131">
            <text:p text:style-name="P132"><text:span text:style-name="T133">相關法令</text:span></text:p>
          </table:table-cell>
          <table:table-cell table:style-name="TableCell134">
            <text:p text:style-name="P135"><text:span text:style-name="T136">1.</text:span><text:a xlink:href="http://law.moj.gov.tw/LawClass/LawAll.aspx?PCode=T0020001" office:target-frame-name="_top" xlink:show="replace"><text:span text:style-name="T137">預算法</text:span></text:a><text:span text:style-name="T138">。</text:span></text:p>
            <text:p text:style-name="P139"><text:span text:style-name="T140">2.</text:span><text:a xlink:href="http://www.dgbas.gov.tw/lp.asp?ctNode=101&amp;CtUnit=60&amp;BaseDSD=7" office:target-frame-name="_top" xlink:show="replace"><text:span text:style-name="T141">中央政府總預算附屬單位預算執行要點</text:span></text:a><text:span text:style-name="T142">。</text:span></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8LVL1" style:family="text">
      <style:text-properties style:font-name="Times New Roman"/>
    </style:style>
    <style:style style:name="WW_CharLFO10LVL1" style:family="text">
      <style:text-properties style:font-name="Times New Roman"/>
    </style:style>
    <style:style style:name="WW_CharLFO32LVL1" style:family="text">
      <style:text-properties style:font-name="Times New Roman" style:font-name-asian="新細明體" fo:font-size="12pt" style:font-size-asian="12pt"/>
    </style:style>
    <style:style style:name="WW_CharLFO33LVL1" style:family="text">
      <style:text-properties style:font-name="Times New Roman" style:font-name-asian="新細明體" fo:font-size="12pt" style:font-size-asian="12pt"/>
    </style:style>
    <style:style style:name="WW_CharLFO37LVL1" style:family="text">
      <style:text-properties fo:font-size="14pt" style:font-size-asian="14pt"/>
    </style:style>
    <style:style style:name="WW_CharLFO4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7" svg:viewBox="0 0 20 30" svg:d="m10 0-10 30h20z"/>
    <draw:marker draw:name="a20" svg:viewBox="0 0 20 30" svg:d="m10 0-10 30h20z"/>
    <draw:marker draw:name="a15" svg:viewBox="0 0 20 30" svg:d="m10 0-10 30h20z"/>
    <draw:marker draw:name="a10" svg:viewBox="0 0 20 30" svg:d="m10 0-10 30h20z"/>
    <draw:marker draw:name="a22" svg:viewBox="0 0 20 30" svg:d="m10 0-10 30h20z"/>
    <draw:marker draw:name="a3" svg:viewBox="0 0 20 30" svg:d="m10 0-10 30h20z"/>
  </office:styles>
  <office:automatic-styles>
    <text:list-style style:name="LFO1">
      <text:list-level-style-number text:level="1" text:style-name="WW_CharLFO1LVL1" style:num-suffix="." style:num-format="一, 十, 一百(繁), ...">
        <style:list-level-properties text:space-before="0in" text:min-label-width="0.2916in"/>
      </text:list-level-style-number>
    </text:list-style>
    <text:list-style style:name="LFO2">
      <text:list-level-style-number text:level="1" style:num-suffix="." style:num-format="1">
        <style:list-level-properties text:space-before="0.2916in" text:min-label-width="0.1875in"/>
      </text:list-level-style-number>
    </text:list-style>
    <text:list-style style:name="LFO3">
      <text:list-level-style-number text:level="1" style:num-suffix="." style:num-format="1">
        <style:list-level-properties text:space-before="4.0729in" text:min-label-width="0.1875in"/>
      </text:list-level-style-number>
    </text:list-style>
    <text:list-style style:name="LFO4">
      <text:list-level-style-number text:level="1" style:num-suffix="." style:num-format="1">
        <style:list-level-properties text:space-before="0.5833in" text:min-label-width="0.1875in"/>
      </text:list-level-style-number>
    </text:list-style>
    <text:list-style style:name="LFO5">
      <text:list-level-style-number text:level="1" style:num-suffix="." style:num-format="1">
        <style:list-level-properties text:space-before="0.5833in" text:min-label-width="0.187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text:style-name="WW_CharLFO10LVL1"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125in" text:min-label-width="0.1979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6">
      <text:list-level-style-number text:level="1" style:num-prefix="("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7">
      <text:list-level-style-number text:level="1" style:num-prefix="("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8">
      <text:list-level-style-number text:level="1" style:num-prefix="(" style:num-suffix=")" style:num-format="一, 十, 一百(繁), ..." text:start-value="2">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footer>
        <text:p text:style-name="頁尾"><text:tab/><text:span text:style-name="頁碼"><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分期實施計畫及收支估計作業.</dc:title>
    <dc:creator>user</dc:creator>
    <meta:creation-date>2017-06-19T03:12:00Z</meta:creation-date>
    <dc:date>2017-06-19T03:12:00Z</dc:date>
    <meta:print-date>2014-02-26T07:56:00Z</meta:print-date>
    <meta:template xlink:href="Normal" xlink:type="simple"/>
    <meta:editing-cycles>2</meta:editing-cycles>
    <meta:editing-duration>PT0S</meta:editing-duration>
    <meta:document-statistic meta:page-count="2" meta:paragraph-count="1" meta:word-count="126" meta:character-count="845" meta:row-count="6" meta:non-whitespace-character-count="720"/>
  </office:meta>
</office:document-meta>
</file>