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text-indent="0.2222in" style:page-number="13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3.2243in"/>
    </style:style>
    <style:style style:name="TableColumn8" style:family="table-column">
      <style:table-column-properties style:column-width="3.2243in"/>
    </style:style>
    <style:style style:name="Table6" style:family="table">
      <style:table-properties style:width="6.448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bottom="0.25in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bottom="0.25in" fo:line-height="0.333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margin-top="0.125in" fo:line-height="0.2222in"/>
      <style:text-properties style:font-name="標楷體" style:font-name-asian="標楷體" style:font-size-complex="12pt"/>
    </style:style>
    <style:style style:name="P41" style:parent-style-name="內文" style:family="paragraph">
      <style:paragraph-properties fo:margin-bottom="0.25in" fo:line-height="0.33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bottom="0.25in"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4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48" style:parent-style-name="內文" style:list-style-name="LFO4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49" style:parent-style-name="內文" style:list-style-name="LFO4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margin-top="0.125in" fo:line-height="0.2777in"/>
      <style:text-properties style:font-name="標楷體" style:font-name-asian="標楷體" style:font-size-complex="12pt"/>
    </style:style>
    <style:style style:name="P52" style:parent-style-name="內文" style:family="paragraph">
      <style:paragraph-properties fo:margin-top="0.125in" fo:line-height="0.3333in" fo:text-indent="0.680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1944in" fo:margin-left="0.175in" fo:text-indent="-0.1833in">
        <style:tab-stops/>
      </style:paragraph-properties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olumn80" style:family="table-column">
      <style:table-column-properties style:column-width="1.075in"/>
    </style:style>
    <style:style style:name="TableColumn81" style:family="table-column">
      <style:table-column-properties style:column-width="5.2625in"/>
    </style:style>
    <style:style style:name="Table79" style:family="table">
      <style:table-properties style:width="6.3375in" fo:margin-left="0in" table:align="left" fo:break-before="page"/>
    </style:style>
    <style:style style:name="TableRow82" style:family="table-row">
      <style:table-row-properties style:min-row-height="5.3951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 fo:margin-left="0.2631in" fo:text-indent="-0.1666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line-height="0.2777in" fo:margin-left="0.2631in" fo:text-indent="-0.1666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line-height="0.2777in" fo:margin-left="1.1798in" fo:text-indent="-1.0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line-height="0.2777in" fo:margin-left="1.193in" fo:text-indent="-1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0.2777in" fo:margin-left="0.2631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fo:line-height="0.2777in" fo:margin-left="0.2631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fo:line-height="0.2777in" fo:margin-left="0.2631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fo:line-height="0.2777in" fo:margin-left="0.2631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25in" fo:text-indent="0.0833in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25in" fo:margin-left="0.2347in" fo:text-indent="-0.154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margin-top="0.125in" fo:line-height="0.2777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3333in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半年報編製作業"/><text:bookmark-end text:name="半年報編製作業"/><text:span text:style-name="T4">二</text:span><text:span text:style-name="T5">、半年報編製作業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2"/>作業流程</text:p>
          </table:table-cell>
          <table:table-cell table:style-name="TableCell12">
            <text:p text:style-name="P13">作業說明</text:p>
          </table:table-cell>
        </table:table-row>
      </table:table>
      <text:p text:style-name="P14"/>
      <text:p text:style-name="P15"><text:span text:style-name="T16"><draw:custom-shape svg:x="3.33333in" svg:y="0.13889in" svg:width="2.81111in" svg:height="0.38889in" draw:z-index="251648512" draw:id="id0" draw:style-name="a1" draw:name="Rectangle 483" text:anchor-type="paragraph"><svg:title/><svg:desc/><text:p text:style-name="P17">6月份會計月報編製完成。</text:p><draw:enhanced-geometry draw:type="non-primitive" svg:viewBox="0 0 21600 21600" draw:enhanced-path="M 0 0 L 21600 0 21600 21600 0 21600 Z N"/></draw:custom-shape></text:span><text:span text:style-name="T18"><draw:custom-shape svg:x="0.75in" svg:y="0in" svg:width="1.69514in" svg:height="0.675in" draw:z-index="251664896" draw:id="id1" draw:style-name="a2" draw:name="AutoShape 506" text:anchor-type="paragraph"><svg:title/><svg:desc/><text:p text:style-name="P19">準備作業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62783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/text:p>
      <text:p text:style-name="P20"/>
      <text:p text:style-name="P21"><text:span text:style-name="T22"><draw:connector draw:type="line" svg:x1="1.52917in" svg:y1="0.03611in" svg:x2="1.52917in" svg:y2="0.48611in" draw:z-index="251645440" draw:id="id2" draw:style-name="a4" draw:name="Line 480" text:anchor-type="paragraph"><svg:title/><svg:desc/></draw:connector></text:span></text:p>
      <text:p text:style-name="P23"/>
      <text:p text:style-name="P24"><text:span text:style-name="T25"><draw:custom-shape svg:x="3.36111in" svg:y="0in" svg:width="2.81111in" svg:height="1in" draw:z-index="251646464" draw:id="id3" draw:style-name="a5" draw:name="Rectangle 481" text:anchor-type="paragraph"><svg:title/><svg:desc/><text:p text:style-name="P26">1.半年結算報告載列數據應與6月份會計月報一致。</text:p><text:p text:style-name="P27">2.已發生權責之重大事項應為整理紀錄。</text:p><draw:enhanced-geometry draw:type="non-primitive" svg:viewBox="0 0 21600 21600" draw:enhanced-path="M 0 0 L 21600 0 21600 21600 0 21600 Z N"/></draw:custom-shape></text:span><text:span text:style-name="T28"><draw:custom-shape svg:x="0.65417in" svg:y="0in" svg:width="1.72083in" svg:height="0.87986in" draw:z-index="251644416" draw:id="id4" draw:style-name="a6" draw:name="AutoShape 479" text:anchor-type="paragraph"><svg:title/><svg:desc/><text:p text:style-name="P29">編製半年報</text:p><text:p text:style-name="P30">相關表件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/text:span></text:p>
      <text:p text:style-name="P31"><text:span text:style-name="T32"><draw:g draw:z-index="251662848" draw:name="Group 500" draw:id="id8" draw:style-name="a11" text:anchor-type="paragraph"><svg:title/><svg:desc/><draw:connector draw:type="line" svg:x1="2.59861in" svg:y1="4.31944in" svg:x2="2.76528in" svg:y2="4.31944in" draw:id="id5" draw:style-name="a7" draw:name="Line 501"><svg:title/><svg:desc/></draw:connector><draw:connector draw:type="line" svg:x1="2.76528in" svg:y1="4.31944in" svg:x2="2.76528in" svg:y2="0.06944in" draw:id="id6" draw:style-name="a8" draw:name="Line 502"><svg:title/><svg:desc/></draw:connector><draw:connector draw:type="line" svg:x1="2.76528in" svg:y1="0.06944in" svg:x2="2.43194in" svg:y2="0.06944in" draw:id="id7" draw:style-name="a10" draw:name="Line 503"><svg:title/><svg:desc/></draw:connector></draw:g></text:span></text:p>
      <text:p text:style-name="P33"><text:span text:style-name="T34"><draw:connector draw:type="line" svg:x1="1.52917in" svg:y1="0.26875in" svg:x2="1.52917in" svg:y2="0.88889in" draw:z-index="251649536" draw:id="id9" draw:style-name="a13" draw:name="Line 484" text:anchor-type="paragraph"><svg:title/><svg:desc/></draw:connector></text:span></text:p>
      <text:p text:style-name="P35"/>
      <text:p text:style-name="P36"><text:span text:style-name="T37"><draw:custom-shape svg:x="3.35764in" svg:y="0.08333in" svg:width="2.81111in" svg:height="0.625in" draw:z-index="251647488" draw:id="id10" draw:style-name="a14" draw:name="Rectangle 482" text:anchor-type="paragraph"><svg:title/><svg:desc/><text:p text:style-name="P38">半年結算報告第4級收支科目差異達10%者，應於摘要說明。</text:p><draw:enhanced-geometry draw:type="non-primitive" svg:viewBox="0 0 21600 21600" draw:enhanced-path="M 0 0 L 21600 0 21600 21600 0 21600 Z N"/></draw:custom-shape></text:span><text:span text:style-name="T39"><draw:custom-shape svg:x="0.75278in" svg:y="0.08333in" svg:width="1.625in" svg:height="0.625in" draw:z-index="251652608" draw:id="id11" draw:style-name="a15" draw:name="Rectangle 487" text:anchor-type="paragraph"><svg:title/><svg:desc/><text:p text:style-name="P40">差異分析</text:p><draw:enhanced-geometry draw:type="non-primitive" svg:viewBox="0 0 21600 21600" draw:enhanced-path="M 0 0 L 21600 0 21600 21600 0 21600 Z N"/></draw:custom-shape></text:span></text:p>
      <text:p text:style-name="P41"><text:span text:style-name="T42"><draw:connector draw:type="line" svg:x1="1.5125in" svg:y1="0.125in" svg:x2="1.5125in" svg:y2="0.79167in" draw:z-index="251653632" draw:id="id12" draw:style-name="a17" draw:name="Line 488" text:anchor-type="paragraph"><svg:title/><svg:desc/></draw:connector></text:span><text:span text:style-name="T43"><draw:custom-shape svg:x="2.81736in" svg:y="0.23125in" svg:width="0.33333in" svg:height="0.38889in" draw:z-index="251663872" draw:id="id13" draw:style-name="a18" draw:name="Rectangle 505" text:anchor-type="paragraph"><svg:title/><svg:desc/><text:p text:style-name="P44">否</text:p><draw:enhanced-geometry draw:type="non-primitive" svg:viewBox="0 0 21600 21600" draw:enhanced-path="M 0 0 L 21600 0 21600 21600 0 21600 Z N"/></draw:custom-shape></text:span></text:p>
      <text:p text:style-name="P45"><text:span text:style-name="T46"><draw:custom-shape svg:x="3.39931in" svg:y="0.20833in" svg:width="2.81111in" svg:height="0.75in" draw:z-index="251650560" draw:id="id14" draw:style-name="a19" draw:name="Rectangle 485" text:anchor-type="paragraph"><svg:title/><svg:desc/><text:list text:style-name="LFO4" text:continue-numbering="true"><text:list-item><text:p text:style-name="P47">收支差異達10%者，是否逐項說明。</text:p></text:list-item><text:list-item><text:p text:style-name="P48">是否與6月份會告月報一致。</text:p></text:list-item><text:list-item><text:p text:style-name="P49">各科目餘額是不出現負數。</text:p></text:list-item></text:list><draw:enhanced-geometry draw:type="non-primitive" svg:viewBox="0 0 21600 21600" draw:enhanced-path="M 0 0 L 21600 0 21600 21600 0 21600 Z N"/></draw:custom-shape></text:span><text:span text:style-name="T50"><draw:custom-shape svg:x="0.72361in" svg:y="0.25903in" svg:width="1.625in" svg:height="0.625in" draw:z-index="251655680" draw:id="id15" draw:style-name="a20" draw:name="Rectangle 490" text:anchor-type="paragraph"><svg:title/><svg:desc/><text:p text:style-name="P51">覆核</text:p><draw:enhanced-geometry draw:type="non-primitive" svg:viewBox="0 0 21600 21600" draw:enhanced-path="M 0 0 L 21600 0 21600 21600 0 21600 Z N"/></draw:custom-shape></text:span></text:p>
      <text:p text:style-name="P52"><text:span text:style-name="T53"><draw:g draw:z-index="251659776" draw:name="Group 494" draw:id="id19" draw:style-name="a26" text:anchor-type="paragraph"><svg:title/><svg:desc/><draw:connector draw:type="line" svg:x1="0.62603in" svg:y1="2.18024in" svg:x2="2.30764in" svg:y2="2.18024in" draw:id="id16" draw:style-name="a21" draw:name="Line 495"><svg:title/><svg:desc/></draw:connector><draw:connector draw:type="line" svg:x1="0.61597in" svg:y1="2.17639in" svg:x2="0.61597in" svg:y2="2.52308in" draw:id="id17" draw:style-name="a23" draw:name="Line 496"><svg:title/><svg:desc/></draw:connector><draw:connector draw:type="line" svg:x1="2.28464in" svg:y1="2.20817in" svg:x2="2.28464in" svg:y2="2.55486in" draw:id="id18" draw:style-name="a25" draw:name="Line 497"><svg:title/><svg:desc/></draw:connector></draw:g></text:span><text:span text:style-name="T54"><draw:connector draw:type="line" svg:x1="1.48889in" svg:y1="1.83819in" svg:x2="1.48889in" svg:y2="2.20833in" draw:z-index="251657728" draw:id="id20" draw:style-name="a28" draw:name="Line 492" text:anchor-type="paragraph"><svg:title/><svg:desc/></draw:connector></text:span><text:span text:style-name="T55"><draw:connector draw:type="line" svg:x1="1.5125in" svg:y1="0.30069in" svg:x2="1.5125in" svg:y2="0.83333in" draw:z-index="251654656" draw:id="id21" draw:style-name="a30" draw:name="Line 489" text:anchor-type="paragraph"><svg:title/><svg:desc/></draw:connector></text:span><text:span text:style-name="T56"><draw:connector draw:type="line" svg:x1="2.76528in" svg:y1="1.37569in" svg:x2="2.29861in" svg:y2="1.37569in" draw:z-index="251671040" draw:id="id22" draw:style-name="a31" draw:name="AutoShape 573" text:anchor-type="paragraph"><svg:title/><svg:desc/></draw:connector></text:span><text:span text:style-name="T57"><draw:connector draw:type="line" svg:x1="2.2875in" svg:y1="3.45833in" svg:x2="2.2875in" svg:y2="3.75in" draw:z-index="251670016" draw:id="id23" draw:style-name="a32" draw:name="AutoShape 572" text:anchor-type="paragraph"><svg:title/><svg:desc/></draw:connector></text:span><text:span text:style-name="T58"><draw:connector draw:type="line" svg:x1="0.61597in" svg:y1="3.75in" svg:x2="2.2875in" svg:y2="3.75in" draw:z-index="251668992" draw:id="id24" draw:style-name="a33" draw:name="AutoShape 571" text:anchor-type="paragraph"><svg:title/><svg:desc/></draw:connector></text:span><text:span text:style-name="T59"><draw:connector draw:type="line" svg:x1="0.61528in" svg:y1="3.45625in" svg:x2="0.61597in" svg:y2="3.74792in" draw:z-index="251667968" draw:id="id25" draw:style-name="a34" draw:name="AutoShape 570" text:anchor-type="paragraph"><svg:title/><svg:desc/></draw:connector></text:span><text:span text:style-name="T60"><draw:custom-shape svg:x="3.44514in" svg:y="2.69444in" svg:width="2.91111in" svg:height="1.05347in" draw:z-index="251658752" draw:id="id26" draw:style-name="a35" draw:name="Rectangle 493" text:anchor-type="paragraph"><svg:title/><svg:desc/><text:p text:style-name="P61">1.7月20日前函送教育部等主管機關。</text:p><text:p text:style-name="P62">2.由會計系統上傳教育部彙總系統及 NBA系統。</text:p><draw:enhanced-geometry draw:type="non-primitive" svg:viewBox="0 0 21600 21600" draw:enhanced-path="M 0 0 L 21600 0 21600 21600 0 21600 Z N"/></draw:custom-shape></text:span><text:span text:style-name="T63"><draw:custom-shape svg:x="0.75in" svg:y="4.06944in" svg:width="1.25in" svg:height="0.375in" draw:z-index="251666944" draw:id="id27" draw:style-name="a36" draw:name="AutoShape 512" text:anchor-type="paragraph"><svg:title/><svg:desc/><text:p text:style-name="P64">結束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5"><draw:connector draw:type="line" svg:x1="1.375in" svg:y1="3.75in" svg:x2="1.375in" svg:y2="4in" draw:z-index="251665920" draw:id="id28" draw:style-name="a38" draw:name="Line 511" text:anchor-type="paragraph"><svg:title/><svg:desc/></draw:connector></text:span><text:span text:style-name="T66"><draw:custom-shape svg:x="3.42708in" svg:y="1.08333in" svg:width="2.81111in" svg:height="0.625in" draw:z-index="251651584" draw:id="id29" draw:style-name="a39" draw:name="Rectangle 486" text:anchor-type="paragraph"><svg:title/><svg:desc/><text:p text:style-name="P67"><text:span text:style-name="T68">半年報相關表件裝冊連同</text:span><text:span text:style-name="T69">半年報</text:span><text:span text:style-name="T70">遞送單簽請校長或其授權人核定。</text:span></text:p><draw:enhanced-geometry draw:type="non-primitive" svg:viewBox="0 0 21600 21600" draw:enhanced-path="M 0 0 L 21600 0 21600 21600 0 21600 Z N"/></draw:custom-shape></text:span><text:span text:style-name="T71"><draw:custom-shape svg:x="0in" svg:y="2.58333in" svg:width="1.25in" svg:height="0.875in" draw:z-index="251660800" draw:id="id30" draw:style-name="a40" draw:name="Rectangle 498" text:anchor-type="paragraph"><svg:title/><svg:desc/><text:p text:style-name="P72">檢送教育部等主管機關</text:p><draw:enhanced-geometry draw:type="non-primitive" svg:viewBox="0 0 21600 21600" draw:enhanced-path="M 0 0 L 21600 0 21600 21600 0 21600 Z N"/></draw:custom-shape></text:span><text:span text:style-name="T73"><draw:custom-shape svg:x="1.625in" svg:y="2.58333in" svg:width="1.25in" svg:height="0.875in" draw:z-index="251661824" draw:id="id31" draw:style-name="a41" draw:name="Rectangle 499" text:anchor-type="paragraph"><svg:title/><svg:desc/><text:p text:style-name="P74">上傳教育部</text:p><text:p text:style-name="P75">彙總系統</text:p><draw:enhanced-geometry draw:type="non-primitive" svg:viewBox="0 0 21600 21600" draw:enhanced-path="M 0 0 L 21600 0 21600 21600 0 21600 Z N"/></draw:custom-shape></text:span><text:span text:style-name="T76"><draw:custom-shape svg:x="0.66944in" svg:y="0.95833in" svg:width="1.625in" svg:height="0.87986in" draw:z-index="251656704" draw:id="id32" draw:style-name="a42" draw:name="AutoShape 491" text:anchor-type="paragraph"><svg:title/><svg:desc/><text:p text:style-name="P77">校長</text:p><text:p text:style-name="P78">核定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注意事項</text:p>
          </table:table-cell>
          <table:table-cell table:style-name="TableCell85">
            <text:p text:style-name="P86">1.半年結算報告應於7月20日前函送教育部等主管機關。</text:p>
            <text:p text:style-name="P87"><text:s text:c="2"/>函送資料如下：</text:p>
            <text:p text:style-name="P88"><text:span text:style-name="T89"><text:s text:c="2"/>(1)教育部：半年結算報告2份、</text:span><text:span text:style-name="T90">「</text:span><text:span text:style-name="T91">教育部所屬作業基金半年結算報告檢核及評分表」1份</text:span><text:span text:style-name="T92">及6月份會計報告1份。</text:span></text:p>
            <text:p text:style-name="P93"><text:s/>(2)審計部1份、財政部1份及行政院主計總處會計決算處2份。</text:p>
            <text:p text:style-name="P94"><text:span text:style-name="T95">2.半年結算報告載列數據應與6月份會計月報一致</text:span><text:span text:style-name="T96">，</text:span><text:span text:style-name="T97">其所列貨幣以法定預算所列為準。</text:span><text:span text:style-name="T98">。</text:span></text:p>
            <text:p text:style-name="P99"><text:span text:style-name="T100">3</text:span><text:span text:style-name="T101">.</text:span><text:span text:style-name="T102">半年結算報告</text:span><text:span text:style-name="T103">各項業務收支項目，</text:span><text:span text:style-name="T104">應</text:span><text:span text:style-name="T105">依據權責發生基礎，本重要性原則，就已發生權責之重大事項為整理記錄，俾使財務報表允當表達</text:span><text:span text:style-name="T106">（應依「學校教學研究補助收入」之預算分配數認列其他應收款）。</text:span></text:p>
            <text:p text:style-name="P107"><text:span text:style-name="T108">4</text:span><text:span text:style-name="T109">.</text:span><text:span text:style-name="T110">有關半年結算報告摘要說明，其收支差異達10%者，</text:span><text:span text:style-name="T111">應</text:span><text:span text:style-name="T112">依4級科目逐項說明原因；其中學雜費收入、學校教學研究及補助收入、教學研究及訓輔成本、管理費用及總務費用屬重要性項目，不論差異金額多寡，</text:span><text:span text:style-name="T113">均</text:span><text:span text:style-name="T114">應說明差異原因。</text:span></text:p>
            <text:p text:style-name="P115"><text:span text:style-name="T116">5</text:span><text:span text:style-name="T117">.</text:span><text:span text:style-name="T118">非營業基金平衡表下備註之</text:span><text:span text:style-name="T119">"信託代理與保證資產(負債)"科目應於NBA系統之表內輸入數字，且資產及負債皆需輸入，該科目備註文字應由系統產生。</text:span></text:p>
            <text:p text:style-name="P120"><text:span text:style-name="T121">6</text:span><text:span text:style-name="T122">.</text:span><text:span text:style-name="T123">半年結算報告書表一律採用A4直式横書，兩面印刷編</text:span><text:span text:style-name="T124">製</text:span><text:span text:style-name="T125">。</text:span></text:p>
            <text:p text:style-name="P126"><text:span text:style-name="T127">7</text:span><text:span text:style-name="T128">.</text:span><text:span text:style-name="T129">收支餘絀表分配預算數應與收支估計表相符，不得出現千元以下之尾數。</text:span></text:p>
          </table:table-cell>
        </table:table-row>
        <table:table-row table:style-name="TableRow130">
          <table:table-cell table:style-name="TableCell131">
            <text:p text:style-name="P132"><text:span text:style-name="T133">法令依據</text:span></text:p>
          </table:table-cell>
          <table:table-cell table:style-name="TableCell134">
            <text:p text:style-name="P135">1.中央政府總預算附屬單位預算半年結算報告編製要點。</text:p>
            <text:p text:style-name="P136"><text:span text:style-name="T137">2.</text:span><text:span text:style-name="T138">教育部所屬作業基金編製半年結算報告應行注意事項</text:span></text:p>
          </table:table-cell>
        </table:table-row>
      </table:table>
      <text:p text:style-name="P139"><text:bookmark-start text:name="編製報告"/><text:bookmark-start text:name="決算編製作業"/><text:bookmark-end text:name="編製報告"/><text:bookmark-end text:name="決算編製作業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 fo:font-size="12pt" style:font-size-asian="12pt"/>
    </style:style>
    <style:style style:name="WW_CharLFO4LVL1" style:family="text">
      <style:text-properties style:font-name="Times New Roman" style:font-name-asian="新細明體" fo:font-size="12pt" style:font-size-asian="12pt"/>
    </style:style>
    <style:style style:name="WW_CharLFO11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16" svg:viewBox="0 0 20 30" svg:d="m10 0-10 30h20z"/>
    <draw:marker draw:name="a22" svg:viewBox="0 0 20 30" svg:d="m10 0-10 30h20z"/>
    <draw:marker draw:name="a29" svg:viewBox="0 0 20 30" svg:d="m10 0-10 30h20z"/>
    <draw:marker draw:name="a9" svg:viewBox="0 0 20 30" svg:d="m10 0-10 30h20z"/>
    <draw:marker draw:name="a3" svg:viewBox="0 0 20 30" svg:d="m10 0-10 30h20z"/>
    <draw:marker draw:name="a24" svg:viewBox="0 0 20 30" svg:d="m10 0-10 30h20z"/>
    <draw:marker draw:name="a12" svg:viewBox="0 0 20 30" svg:d="m10 0-10 30h20z"/>
    <draw:marker draw:name="a37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3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半年報編製作業</dc:title>
    <meta:initial-creator>user</meta:initial-creator>
    <dc:creator>user</dc:creator>
    <meta:creation-date>2017-06-19T03:22:00Z</meta:creation-date>
    <dc:date>2017-06-19T03:22:00Z</dc:date>
    <meta:print-date>2014-02-26T05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8" meta:row-count="4" meta:non-whitespace-character-count="536"/>
  </office:meta>
</office:document-meta>
</file>