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 style:page-number="128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 fo:text-indent="0.222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3.2243in"/>
    </style:style>
    <style:style style:name="TableColumn9" style:family="table-column">
      <style:table-column-properties style:column-width="3.2243in"/>
    </style:style>
    <style:style style:name="Table7" style:family="table">
      <style:table-properties style:width="6.44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/>
    </style:style>
    <style:style style:name="P1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FF" fo:font-size="14pt" style:font-size-asian="14pt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FF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P2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305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055in"/>
    </style:style>
    <style:style style:name="P31" style:parent-style-name="內文" style:family="paragraph">
      <style:paragraph-properties fo:line-height="0.305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3055in"/>
      <style:text-properties style:font-name="標楷體" style:font-name-asian="標楷體" fo:color="#0000FF" fo:font-size="14pt" style:font-size-asian="14pt" style:font-size-complex="14pt"/>
    </style:style>
    <style:style style:name="P36" style:parent-style-name="內文" style:family="paragraph">
      <style:paragraph-properties fo:margin-bottom="0.25in" fo:line-height="0.3333in"/>
    </style:style>
    <style:style style:name="P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0" style:parent-style-name="內文" style:family="paragraph">
      <style:paragraph-properties fo:margin-bottom="0.25in" fo:line-height="0.3333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bottom="0.25in" fo:line-height="0.3333in"/>
    </style:style>
    <style:style style:name="P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bottom="0.25in" fo:line-height="0.3333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bottom="0.25in" fo:line-height="0.3333in"/>
    </style:style>
    <style:style style:name="P67" style:parent-style-name="內文" style:family="paragraph">
      <style:paragraph-properties fo:margin-bottom="0.25in" fo:line-height="0.3333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bottom="0.25in" fo:line-height="0.3333in"/>
    </style:style>
    <style:style style:name="P7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bottom="0.25in" fo:line-height="0.3333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bottom="0.25in" fo:line-height="0.3333in"/>
    </style:style>
    <style:style style:name="P81" style:parent-style-name="內文" style:family="paragraph">
      <style:paragraph-properties fo:margin-bottom="0.25in" fo:line-height="0.3333in"/>
    </style:style>
    <style:style style:name="P8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1944in" fo:margin-left="0.193in" fo:text-indent="-0.1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bottom="0.25in" fo:line-height="0.3333in"/>
    </style:style>
    <style:style style:name="P96" style:parent-style-name="內文" style:family="paragraph">
      <style:paragraph-properties fo:margin-bottom="0.25in" fo:line-height="0.3333in"/>
    </style:style>
    <style:style style:name="P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8" style:parent-style-name="內文" style:family="paragraph">
      <style:text-properties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olumn101" style:family="table-column">
      <style:table-column-properties style:column-width="1in"/>
    </style:style>
    <style:style style:name="TableColumn102" style:family="table-column">
      <style:table-column-properties style:column-width="5.2625in"/>
    </style:style>
    <style:style style:name="Table100" style:family="table">
      <style:table-properties style:width="6.2625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本文縮排" style:family="paragraph">
      <style:paragraph-properties fo:margin-top="0.125in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超連結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1.5104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25in" fo:line-height="0.2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肆、表報及決算編製作業</text:p>
      <text:p text:style-name="P4"><text:span text:style-name="T5">一、</text:span><text:span text:style-name="T6">月報編製作業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作業流程</text:p>
          </table:table-cell>
          <table:table-cell table:style-name="TableCell13">
            <text:p text:style-name="P14">作業說明</text:p>
          </table:table-cell>
        </table:table-row>
      </table:table>
      <text:p text:style-name="P15"><draw:custom-shape svg:x="3.43889in" svg:y="0.26389in" svg:width="2.81111in" svg:height="0.79167in" draw:z-index="251646976" draw:id="id0" draw:style-name="a1" draw:name="Rectangle 2" text:anchor-type="paragraph"><svg:title/><svg:desc/><text:p text:style-name="P16">1.確認財產帳是否與經管組財產帳核對無誤。</text:p><text:p text:style-name="P17"><text:span text:style-name="T18">2.</text:span><text:span text:style-name="T19">建教合作計畫及推廣教育計畫收入未支用部分是否已轉預收。</text:span></text:p><draw:enhanced-geometry draw:type="non-primitive" svg:viewBox="0 0 21600 21600" draw:enhanced-path="M 0 0 L 21600 0 21600 21600 0 21600 Z N"/></draw:custom-shape><draw:custom-shape svg:x="0.75in" svg:y="0.15278in" svg:width="1.69514in" svg:height="0.675in" draw:z-index="251663360" draw:id="id1" draw:style-name="a2" draw:name="AutoShape 3" text:anchor-type="paragraph"><svg:title/><svg:desc/><text:p text:style-name="P20">準備作業</text:p><text:p text:style-name="內文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278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p>
      <text:p text:style-name="P21"/>
      <text:p text:style-name="P22"/>
      <text:p text:style-name="P23"><draw:custom-shape svg:x="3.48611in" svg:y="0.18056in" svg:width="2.81111in" svg:height="0.66111in" draw:z-index="251648000" draw:id="id2" draw:style-name="a3" draw:name="Rectangle 4" text:anchor-type="paragraph"><svg:title/><svg:desc/><text:p text:style-name="P24">1.過帳前請所有同仁退出會計系統。</text:p><text:p text:style-name="P25"><text:span text:style-name="T26">2.</text:span><text:span text:style-name="T27">計畫類過帳無錯誤訊息再作基金過帳。</text:span></text:p><draw:enhanced-geometry draw:type="non-primitive" svg:viewBox="0 0 21600 21600" draw:enhanced-path="M 0 0 L 21600 0 21600 21600 0 21600 Z N"/></draw:custom-shape><draw:connector draw:type="line" svg:x1="1.55833in" svg:y1="0in" svg:x2="1.55833in" svg:y2="0.25in" draw:z-index="251641856" draw:id="id3" draw:style-name="a5" draw:name="Line 5" text:anchor-type="paragraph"><svg:title/><svg:desc/></draw:connector></text:p>
      <text:p text:style-name="P28"><draw:custom-shape svg:x="0.73889in" svg:y="0.00417in" svg:width="1.62222in" svg:height="0.4125in" draw:z-index="251642880" draw:id="id4" draw:style-name="a6" draw:name="Rectangle 6" text:anchor-type="paragraph"><svg:title/><svg:desc/><text:p text:style-name="P29">過<text:s text:c="4"/>帳</text:p><draw:enhanced-geometry draw:type="non-primitive" svg:viewBox="0 0 21600 21600" draw:enhanced-path="M 0 0 L 21600 0 21600 21600 0 21600 Z N"/></draw:custom-shape></text:p>
      <text:p text:style-name="P30"><draw:connector draw:type="line" svg:x1="1.57083in" svg:y1="0.16667in" svg:x2="1.57083in" svg:y2="0.41667in" draw:z-index="251643904" draw:id="id5" draw:style-name="a8" draw:name="Line 7" text:anchor-type="paragraph"><svg:title/><svg:desc/></draw:connector></text:p>
      <text:p text:style-name="P31"><draw:custom-shape svg:x="0.76181in" svg:y="0.13889in" svg:width="1.62222in" svg:height="0.45833in" draw:z-index="251667456" draw:id="id6" draw:style-name="a9" draw:name="Rectangle 8" text:anchor-type="paragraph"><svg:title/><svg:desc/><text:p text:style-name="P32">編製購建固定資產</text:p><text:p text:style-name="P33">執行情形明細表</text:p><draw:enhanced-geometry draw:type="non-primitive" svg:viewBox="0 0 21600 21600" draw:enhanced-path="M 0 0 L 21600 0 21600 21600 0 21600 Z N"/></draw:custom-shape><draw:custom-shape svg:x="3.46667in" svg:y="0.20833in" svg:width="2.81111in" svg:height="0.50417in" draw:z-index="251644928" draw:id="id7" draw:style-name="a10" draw:name="Rectangle 9" text:anchor-type="paragraph"><svg:title/><svg:desc/><text:p text:style-name="P34">購建固定資產執行率未達或超過80%，說明原因。</text:p><draw:enhanced-geometry draw:type="non-primitive" svg:viewBox="0 0 21600 21600" draw:enhanced-path="M 0 0 L 21600 0 21600 21600 0 21600 Z N"/></draw:custom-shape></text:p>
      <text:p text:style-name="P35"/>
      <text:p text:style-name="P36"><draw:custom-shape svg:x="2.30833in" svg:y="0.46875in" svg:width="0.33333in" svg:height="0.38889in" draw:z-index="251673600" draw:id="id8" draw:style-name="a11" draw:name="Rectangle 10" text:anchor-type="paragraph"><svg:title/><svg:desc/><text:p text:style-name="P37">N</text:p><draw:enhanced-geometry draw:type="non-primitive" svg:viewBox="0 0 21600 21600" draw:enhanced-path="M 0 0 L 21600 0 21600 21600 0 21600 Z N"/></draw:custom-shape><draw:custom-shape svg:x="0.89861in" svg:y="0.46875in" svg:width="1.375in" svg:height="0.87986in" draw:z-index="251670528" draw:id="id9" draw:style-name="a12" draw:name="AutoShape 11" text:anchor-type="paragraph"><svg:title/><svg:desc/><text:p text:style-name="P38">執行率80%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50833in" svg:y="0.15278in" svg:width="2.81111in" svg:height="0.49931in" draw:z-index="251645952" draw:id="id10" draw:style-name="a13" draw:name="Rectangle 12" text:anchor-type="paragraph"><svg:title/><svg:desc/><text:p text:style-name="P39">購建固定資產營建工程執行率未達或超過80%，請總務處營繕組說明原因。</text:p><draw:enhanced-geometry draw:type="non-primitive" svg:viewBox="0 0 21600 21600" draw:enhanced-path="M 0 0 L 21600 0 21600 21600 0 21600 Z N"/></draw:custom-shape><draw:connector draw:type="line" svg:x1="1.58333in" svg:y1="0.08333in" svg:x2="1.58333in" svg:y2="0.33333in" draw:z-index="251649024" draw:id="id11" draw:style-name="a15" draw:name="Line 13" text:anchor-type="paragraph"><svg:title/><svg:desc/></draw:connector></text:p>
      <text:p text:style-name="P40"><draw:g draw:z-index="251662336" draw:name="Group 14" draw:id="id15" draw:style-name="a20" text:anchor-type="paragraph"><svg:title/><svg:desc/><draw:connector draw:type="line" svg:x1="2.59167in" svg:y1="0.35in" svg:x2="2.975in" svg:y2="0.35in" draw:id="id12" draw:style-name="a16" draw:name="Line 15"><svg:title/><svg:desc/></draw:connector><draw:connector draw:type="line" svg:x1="2.975in" svg:y1="0.35in" svg:x2="2.975in" svg:y2="1.08958in" draw:id="id13" draw:style-name="a17" draw:name="Line 16"><svg:title/><svg:desc/></draw:connector><draw:connector draw:type="line" svg:x1="2.975in" svg:y1="1.08958in" svg:x2="2.20833in" svg:y2="1.08958in" draw:id="id14" draw:style-name="a19" draw:name="Line 17"><svg:title/><svg:desc/></draw:connector></draw:g><draw:connector draw:type="line" svg:x1="2.36042in" svg:y1="0.35in" svg:x2="2.61806in" svg:y2="0.35in" draw:z-index="251672576" draw:id="id16" draw:style-name="a22" draw:name="Line 18" text:anchor-type="paragraph"><svg:title/><svg:desc/></draw:connector><draw:custom-shape svg:x="2.61806in" svg:y="0.15208in" svg:width="0.84861in" svg:height="0.52083in" draw:z-index="251674624" draw:id="id17" draw:style-name="a23" draw:name="Rectangle 19" text:anchor-type="paragraph"><svg:title/><svg:desc/><text:p text:style-name="P41">總務處說明</text:p><draw:enhanced-geometry draw:type="non-primitive" svg:viewBox="0 0 21600 21600" draw:enhanced-path="M 0 0 L 21600 0 21600 21600 0 21600 Z N"/></draw:custom-shape></text:p>
      <text:p text:style-name="P42"><draw:custom-shape svg:x="1.73958in" svg:y="0.18194in" svg:width="0.33333in" svg:height="0.38889in" draw:z-index="251671552" draw:id="id18" draw:style-name="a24" draw:name="Rectangle 20" text:anchor-type="paragraph"><svg:title/><svg:desc/><text:p text:style-name="P43">Y</text:p><draw:enhanced-geometry draw:type="non-primitive" svg:viewBox="0 0 21600 21600" draw:enhanced-path="M 0 0 L 21600 0 21600 21600 0 21600 Z N"/></draw:custom-shape><draw:custom-shape svg:x="3.63333in" svg:y="0.25625in" svg:width="2.81111in" svg:height="1.97222in" draw:z-index="251650048" draw:id="id19" draw:style-name="a25" draw:name="Rectangle 21" text:anchor-type="paragraph"><svg:title/><svg:desc/><text:p text:style-name="P44"><text:span text:style-name="T45">1.</text:span><text:span text:style-name="T46">收支餘絀表分析累計執行率比較增減數超過</text:span><text:span text:style-name="T47">10%</text:span><text:span text:style-name="T48">之原因。</text:span></text:p><text:p text:style-name="P49"><text:span text:style-name="T50">2.</text:span><text:span text:style-name="T51">購建固定資產、</text:span><text:span text:style-name="T52">各</text:span><text:span text:style-name="T53">收支有關報表應與預算書及收支估計表相符。</text:span></text:p><text:p text:style-name="P54"><text:span text:style-name="T55">3</text:span><text:span text:style-name="T56">.</text:span><text:span text:style-name="T57">平衡表</text:span><text:span text:style-name="T58">應與平衡表各科目明細表交叉比對。</text:span></text:p><text:p text:style-name="P59">4.各表科目歸類、備註說明差異原因分析。</text:p><text:p text:style-name="P60"><text:span text:style-name="T61">5.</text:span><text:span text:style-name="T62">主計室收轉銀行對帳單，請出納組編製差額解釋表。</text:span></text:p><draw:enhanced-geometry draw:type="non-primitive" svg:viewBox="0 0 21600 21600" draw:enhanced-path="M 0 0 L 21600 0 21600 21600 0 21600 Z N"/></draw:custom-shape><draw:connector draw:type="line" svg:x1="1.58333in" svg:y1="0.34722in" svg:x2="1.58333in" svg:y2="0.59722in" draw:z-index="251668480" draw:id="id20" draw:style-name="a27" draw:name="Line 22" text:anchor-type="paragraph"><svg:title/><svg:desc/></draw:connector></text:p>
      <text:p text:style-name="P63"><draw:custom-shape svg:x="0.69444in" svg:y="0.05556in" svg:width="1.72083in" svg:height="0.87986in" draw:z-index="251640832" draw:id="id21" draw:style-name="a28" draw:name="AutoShape 23" text:anchor-type="paragraph"><svg:title/><svg:desc/><text:p text:style-name="P64">編製</text:p><text:p text:style-name="P65">月報相關表件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p>
      <text:p text:style-name="P66"><draw:connector draw:type="line" svg:x1="1.54167in" svg:y1="0.40278in" svg:x2="1.54167in" svg:y2="0.65278in" draw:z-index="251652096" draw:id="id22" draw:style-name="a30" draw:name="Line 24" text:anchor-type="paragraph"><svg:title/><svg:desc/></draw:connector></text:p>
      <text:p text:style-name="P67"><draw:custom-shape svg:x="0.83333in" svg:y="0.07847in" svg:width="1.375in" svg:height="0.87986in" draw:z-index="251653120" draw:id="id23" draw:style-name="a31" draw:name="AutoShape 25" text:anchor-type="paragraph"><svg:title/><svg:desc/><text:p text:style-name="P68">覆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<text:p text:style-name="P69"><draw:connector draw:type="line" svg:x1="1.5in" svg:y1="0.48611in" svg:x2="1.5in" svg:y2="0.73611in" draw:z-index="251654144" draw:id="id24" draw:style-name="a33" draw:name="Line 26" text:anchor-type="paragraph"><svg:title/><svg:desc/></draw:connector><draw:custom-shape svg:x="1.625in" svg:y="0.34722in" svg:width="0.33333in" svg:height="0.38889in" draw:z-index="251661312" draw:id="id25" draw:style-name="a34" draw:name="Rectangle 27" text:anchor-type="paragraph"><svg:title/><svg:desc/><text:p text:style-name="P70">可</text:p><draw:enhanced-geometry draw:type="non-primitive" svg:viewBox="0 0 21600 21600" draw:enhanced-path="M 0 0 L 21600 0 21600 21600 0 21600 Z N"/></draw:custom-shape></text:p>
      <text:p text:style-name="P71"><draw:custom-shape svg:x="3.53333in" svg:y="0.15278in" svg:width="3.00278in" svg:height="0.58333in" draw:z-index="251651072" draw:id="id26" draw:style-name="a35" draw:name="Rectangle 28" text:anchor-type="paragraph"><svg:title/><svg:desc/><text:p text:style-name="P72"><text:span text:style-name="T73">月報相關表件裝冊連同</text:span><text:span text:style-name="T74">會計月報</text:span><text:span text:style-name="T75">遞送單簽請校長</text:span><text:span text:style-name="T76">或其授權人</text:span><text:span text:style-name="T77">核定</text:span><text:span text:style-name="T78">。</text:span></text:p><draw:enhanced-geometry draw:type="non-primitive" svg:viewBox="0 0 21600 21600" draw:enhanced-path="M 0 0 L 21600 0 21600 21600 0 21600 Z N"/></draw:custom-shape><draw:custom-shape svg:x="0.63889in" svg:y="0.25in" svg:width="1.67639in" svg:height="0.47222in" draw:z-index="251655168" draw:id="id27" draw:style-name="a36" draw:name="Rectangle 29" text:anchor-type="paragraph"><svg:title/><svg:desc/><text:p text:style-name="P79">校長核定</text:p><draw:enhanced-geometry draw:type="non-primitive" svg:viewBox="0 0 21600 21600" draw:enhanced-path="M 0 0 L 21600 0 21600 21600 0 21600 Z N"/></draw:custom-shape></text:p>
      <text:p text:style-name="P80"><draw:connector draw:type="line" svg:x1="1.48611in" svg:y1="0.25in" svg:x2="1.48611in" svg:y2="0.5in" draw:z-index="251656192" draw:id="id28" draw:style-name="a38" draw:name="Line 30" text:anchor-type="paragraph"><svg:title/><svg:desc/></draw:connector></text:p>
      <text:p text:style-name="P81"><draw:custom-shape svg:x="3.50833in" svg:y="0.06944in" svg:width="3.13194in" svg:height="1.16667in" draw:z-index="251657216" draw:id="id29" draw:style-name="a39" draw:name="Rectangle 31" text:anchor-type="paragraph"><svg:title/><svg:desc/><text:p text:style-name="P82">1.紙本於每月12日前函送教育部等主管機關。</text:p><text:p text:style-name="P83">2.由會計系統上傳教育部彙總系統。</text:p><text:p text:style-name="P84"><text:span text:style-name="T85">3.</text:span><text:span text:style-name="T86">由</text:span><text:a xlink:href="http://163.29.131.241/NBA/" office:target-frame-name="_top" xlink:show="replace">http://163.29.131.241/NBA/</text:a><text:span text:style-name="T87">上傳主計總處非營業特種基金歲計會計資訊管理系統。</text:span></text:p><draw:enhanced-geometry draw:type="non-primitive" svg:viewBox="0 0 21600 21600" draw:enhanced-path="M 0 0 L 21600 0 21600 21600 0 21600 Z N"/></draw:custom-shape><draw:g draw:z-index="251658240" draw:name="Group 32" draw:id="id33" draw:style-name="a45" text:anchor-type="paragraph"><svg:title/><svg:desc/><draw:connector draw:type="line" svg:x1="0.64861in" svg:y1="0.04931in" svg:x2="2.27361in" svg:y2="0.04931in" draw:id="id30" draw:style-name="a40" draw:name="Line 33"><svg:title/><svg:desc/></draw:connector><draw:connector draw:type="line" svg:x1="0.63889in" svg:y1="0.04653in" svg:x2="0.63889in" svg:y2="0.29653in" draw:id="id31" draw:style-name="a42" draw:name="Line 34"><svg:title/><svg:desc/></draw:connector><draw:connector draw:type="line" svg:x1="2.25139in" svg:y1="0.06944in" svg:x2="2.25139in" svg:y2="0.31944in" draw:id="id32" draw:style-name="a44" draw:name="Line 35"><svg:title/><svg:desc/></draw:connector></draw:g><draw:custom-shape svg:x="0.07222in" svg:y="0.34167in" svg:width="1.25in" svg:height="0.51944in" draw:z-index="251659264" draw:id="id34" draw:style-name="a46" draw:name="Rectangle 36" text:anchor-type="paragraph"><svg:title/><svg:desc/><text:p text:style-name="P88">檢送教育部等主管機關</text:p><draw:enhanced-geometry draw:type="non-primitive" svg:viewBox="0 0 21600 21600" draw:enhanced-path="M 0 0 L 21600 0 21600 21600 0 21600 Z N"/></draw:custom-shape><draw:custom-shape svg:x="1.6in" svg:y="0.32778in" svg:width="1.37014in" svg:height="0.51944in" draw:z-index="251660288" draw:id="id35" draw:style-name="a47" draw:name="Rectangle 37" text:anchor-type="paragraph"><svg:title/><svg:desc/><text:p text:style-name="P89"><text:span text:style-name="T90">上傳主計</text:span><text:span text:style-name="T91">總</text:span><text:span text:style-name="T92">處</text:span><text:span text:style-name="T93">NBA</text:span><text:span text:style-name="T94">及教育部彙總系統</text:span></text:p><draw:enhanced-geometry draw:type="non-primitive" svg:viewBox="0 0 21600 21600" draw:enhanced-path="M 0 0 L 21600 0 21600 21600 0 21600 Z N"/></draw:custom-shape></text:p>
      <text:p text:style-name="P95"><draw:g draw:z-index="251664384" draw:name="Group 38" draw:id="id39" draw:style-name="a53" text:anchor-type="paragraph"><svg:title/><svg:desc/><draw:connector draw:type="line" svg:x1="0.625in" svg:y1="0.55278in" svg:x2="2.25in" svg:y2="0.55278in" draw:id="id36" draw:style-name="a48" draw:transform="translate(-1.4375in -0.55278in) rotate(-3.14159) translate(1.4375in 0.55278in)" draw:name="Line 39"><svg:title/><svg:desc/></draw:connector><draw:connector draw:type="line" svg:x1="2.25972in" svg:y1="0.30556in" svg:x2="2.25972in" svg:y2="0.55556in" draw:id="id37" draw:style-name="a50" draw:transform="translate(-2.25972in -0.43056in) rotate(-3.14159) translate(2.25972in 0.43056in)" draw:name="Line 40"><svg:title/><svg:desc/></draw:connector><draw:connector draw:type="line" svg:x1="0.64722in" svg:y1="0.28264in" svg:x2="0.64722in" svg:y2="0.53264in" draw:id="id38" draw:style-name="a52" draw:transform="translate(-0.64722in -0.40764in) rotate(-3.14159) translate(0.64722in 0.40764in)" draw:name="Line 41"><svg:title/><svg:desc/></draw:connector></draw:g></text:p>
      <text:p text:style-name="P96"><draw:custom-shape svg:x="3.66667in" svg:y="0.175in" svg:width="2.81111in" svg:height="0.51944in" draw:z-index="251669504" draw:id="id40" draw:style-name="a54" draw:name="Rectangle 42" text:anchor-type="paragraph"><svg:title/><svg:desc/><text:p text:style-name="P97">由會計系統網路公告轉檔作業。</text:p><text:p text:style-name="P98"/><draw:enhanced-geometry draw:type="non-primitive" svg:viewBox="0 0 21600 21600" draw:enhanced-path="M 0 0 L 21600 0 21600 21600 0 21600 Z N"/></draw:custom-shape><draw:custom-shape svg:x="0.75in" svg:y="0.31944in" svg:width="1.25in" svg:height="0.375in" draw:z-index="251665408" draw:id="id41" draw:style-name="a55" draw:name="AutoShape 43" text:anchor-type="paragraph"><svg:title/><svg:desc/><text:p text:style-name="P99">結束(公告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375in" svg:y1="0.06944in" svg:x2="1.375in" svg:y2="0.31944in" draw:z-index="251666432" draw:id="id42" draw:style-name="a57" draw:name="Line 44" text:anchor-type="paragraph"><svg:title/><svg:desc/></draw:connector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6">注意事項</text:span></text:p>
          </table:table-cell>
          <table:table-cell table:style-name="TableCell107">
            <text:p text:style-name="P108">1.每月依各該月已入帳之會計事項編列會計月報。</text:p>
            <text:p text:style-name="P109"><text:span text:style-name="T110">2.</text:span><text:span text:style-name="T111">確認財產帳是否與保管組核對正確無誤，及建教合作計畫及推廣教育計畫收入未支用部分是否已轉預收。</text:span></text:p>
            <text:p text:style-name="P112">3.列印其他準備金明細帳，核對其他準備金支用獎學金及設備是否圴已編製調整分錄傳票。</text:p>
            <text:p text:style-name="P113">4.購建固定資產計畫執行情形明細表：</text:p>
            <text:p text:style-name="P114">a.確認財產帳圴已編製傳票，並與帳簿及收支估計表之可用預算數、累計分配數核對</text:p>
            <text:p text:style-name="P115">b.請總務處營繕組、事務及採購組將執行率未達80%說明原因。</text:p>
            <text:p text:style-name="P116">5.收支餘絀表應與業務收入、成本(或費用)明細表交叉比對相符。</text:p>
            <text:p text:style-name="P117">a.各收支科目之本年度法定預算數及本期分配數應與收支估計表相符。各收支對列科目注意其合理性，會計科目應歸類正確(包括建教合作收入、推廣教育收入、利息收入、資產使用及權金收入、受贈收入）</text:p>
            <text:p text:style-name="P118"><text:s text:c="2"/>c.資本門暫收科目，支用時或科目重分類改為經常門時，是否已編製調整分錄傳票。</text:p>
            <text:p text:style-name="P119"><text:s text:c="2"/>d.各收支四級科目累計執行率比較增減數超過10%，應附註說明其原因。</text:p>
            <text:p text:style-name="P120">6.平衡表：應與資產負債平衡表各科目明細表交叉比對(除累計折舊及短絀科目外，金額不得為負數），並與經管組報送國有財產署之報表金額核對是否相符。</text:p>
            <text:p text:style-name="P121">7.產品銷售(營運)量值表：應與收支估計表及提送教育部統計年報之前一年度學生人數一致，銷售(營運)總值，應與收支餘絀表之教學研究及訓輔成本相符。</text:p>
            <text:p text:style-name="P122"><text:span text:style-name="T123">8.</text:span><text:span text:style-name="T124">次月</text:span><text:span text:style-name="T125">7</text:span><text:span text:style-name="T126">日前應將相關報表</text:span><text:span text:style-name="T127">(</text:span><text:span text:style-name="T128">收支餘表、平衡表、產品銷售</text:span><text:span text:style-name="T129">(</text:span><text:span text:style-name="T130">營運</text:span><text:span text:style-name="T131">)</text:span><text:span text:style-name="T132">量值表、購建固定資產計畫執行情形明細表</text:span><text:span text:style-name="T133">)</text:span><text:span text:style-name="T134">上傳教育部報表彙總系統</text:span><text:span text:style-name="T135">(</text:span><text:span text:style-name="T136">由會計系統傳送【教育部】</text:span><text:span text:style-name="T137">)</text:span><text:span text:style-name="T138">、行政院主計總處非營業特種基金歲計會計資訊管理系統</text:span><text:span text:style-name="T139">(</text:span><text:a xlink:href="http://163.29.131.241/NBA/" office:target-frame-name="_top" xlink:show="replace"><text:span text:style-name="T140">http://163.29.131.241/NBA/</text:span></text:a><text:span text:style-name="T141">)</text:span><text:span text:style-name="T142">。</text:span></text:p>
            <text:p text:style-name="P143"><text:span text:style-name="T144">9.</text:span><text:span text:style-name="T145">次月</text:span><text:span text:style-name="T146">12</text:span><text:span text:style-name="T147">日前將月報書面資料寄達各主管機關，須作好管控以免影響考評。</text:span></text:p>
          </table:table-cell>
        </table:table-row>
        <table:table-row table:style-name="TableRow148">
          <table:table-cell table:style-name="TableCell149">
            <text:p text:style-name="P150"><text:span text:style-name="T151">法令依據</text:span></text:p>
          </table:table-cell>
          <table:table-cell table:style-name="TableCell152">
            <text:p text:style-name="P153">1.預算法、會計法、審計法、審計法施行細則。</text:p>
            <text:p text:style-name="P154">2.國庫法、國庫法施行細則。</text:p>
            <text:p text:style-name="P155">3.中央政府總預算附屬單位預算執行要點。</text:p>
            <text:p text:style-name="P156">4.各機關單位預算財務收支處理注意事項。</text:p>
            <text:p text:style-name="P157"><text:span text:style-name="T158">5.</text:span><text:span text:style-name="T159">國立大學校院校務基金會計制度之一致規定。</text:span></text:p>
          </table:table-cell>
        </table:table-row>
      </table:table>
      <text:p text:style-name="P160"><text:bookmark-start text:name="統計年報作業"/><text:bookmark-end text:name="統計年報作業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新細明體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4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32" svg:viewBox="0 0 20 30" svg:d="m10 0-10 30h20z"/>
    <draw:marker draw:name="a26" svg:viewBox="0 0 20 30" svg:d="m10 0-10 30h20z"/>
    <draw:marker draw:name="a7" svg:viewBox="0 0 20 30" svg:d="m10 0-10 30h20z"/>
    <draw:marker draw:name="a29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51" svg:viewBox="0 0 20 30" svg:d="m10 0-10 30h20z"/>
    <draw:marker draw:name="a49" svg:viewBox="0 0 20 30" svg:d="m10 0-10 30h20z"/>
    <draw:marker draw:name="a5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2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報編製作業</dc:title>
    <meta:initial-creator>user</meta:initial-creator>
    <dc:creator>user</dc:creator>
    <meta:creation-date>2017-06-19T03:22:00Z</meta:creation-date>
    <dc:date>2017-06-19T03:22:00Z</dc:date>
    <meta:print-date>2007-09-07T09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