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2222in" style:page-number="12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1493in"/>
    </style:style>
    <style:style style:name="TableColumn6" style:family="table-column">
      <style:table-column-properties style:column-width="3.2243in"/>
    </style:style>
    <style:style style:name="Table4" style:family="table">
      <style:table-properties style:width="6.3736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text-properties fo:font-size="11pt" style:font-size-asian="11pt" style:font-size-complex="11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25in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25in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margin-bottom="0.25in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25in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5.2625in"/>
    </style:style>
    <style:style style:name="Table68" style:family="table">
      <style:table-properties style:width="6.1375in" fo:margin-left="0.2in" table:align="left" fo:break-before="pag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0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10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01" style:parent-style-name="內文" style:list-style-name="LFO10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list-style-name="LFO11" style:family="paragraph">
      <style:paragraph-properties fo:text-align="justify" fo:margin-top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list-style-name="LFO1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list-style-name="LFO11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list-style-name="LFO11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list-style-name="LFO11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11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list-style-name="LFO11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1388in"/>
    </style:style>
    <style:style style:name="P128" style:parent-style-name="內文" style:family="paragraph">
      <style:paragraph-properties fo:line-height="0.1666i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三<text:bookmark-start text:name="一般收入款項帳務"/><text:bookmark-start text:name="一般收入款項帳務處理作業"/>、一般收入款項帳務<text:bookmark-end text:name="一般收入款項帳務"/>處理作業<text:bookmark-end text:name="一般收入款項帳務處理作業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業流程</text:p>
          </table:table-cell>
          <table:table-cell table:style-name="TableCell10">
            <text:p text:style-name="P11">作業說明</text:p>
          </table:table-cell>
        </table:table-row>
      </table:table>
      <text:p text:style-name="P12"><text:span text:style-name="T13"><draw:custom-shape svg:x="3.43889in" svg:y="0.1125in" svg:width="2.81111in" svg:height="0.45278in" draw:z-index="251653632" draw:id="id0" draw:style-name="a1" draw:name="Rectangle 158" text:anchor-type="paragraph"><svg:title/><svg:desc/><text:p text:style-name="P14">學生申請成績單等證明、廠商租用學校場地之租金等服務需要。</text:p><draw:enhanced-geometry draw:type="non-primitive" svg:viewBox="0 0 21600 21600" draw:enhanced-path="M 0 0 L 21600 0 21600 21600 0 21600 Z N"/></draw:custom-shape></text:span><text:span text:style-name="T15"><draw:custom-shape svg:x="0.88264in" svg:y="0.06042in" svg:width="1.31736in" svg:height="0.5in" draw:z-index="251666944" draw:id="id1" draw:style-name="a2" draw:name="AutoShape 214" text:anchor-type="paragraph"><svg:title/><svg:desc/><text:p text:style-name="P16">開始</text:p><text:p text:style-name="P17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586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8"><text:span text:style-name="T19"><draw:connector draw:type="line" svg:x1="1.5in" svg:y1="0.27778in" svg:x2="1.5in" svg:y2="0.52778in" draw:z-index="251647488" draw:id="id2" draw:style-name="a4" draw:name="Line 152" text:anchor-type="paragraph"><svg:title/><svg:desc/></draw:connector></text:span></text:p>
      <text:p text:style-name="P20"><text:span text:style-name="T21"><draw:custom-shape svg:x="3.46875in" svg:y="0.20417in" svg:width="2.81111in" svg:height="0.71944in" draw:z-index="251654656" draw:id="id3" draw:style-name="a5" draw:name="Rectangle 159" text:anchor-type="paragraph"><svg:title/><svg:desc/><text:p text:style-name="P22">1.出納組依據學校各項收費標準收取現金或即期支票。</text:p><text:p text:style-name="P23"><text:span text:style-name="T24">2.開立</text:span><text:span text:style-name="T25">自行收納款項收據</text:span><text:span text:style-name="T26">第一聯交付繳款人。</text:span></text:p><draw:enhanced-geometry draw:type="non-primitive" svg:viewBox="0 0 21600 21600" draw:enhanced-path="M 0 0 L 21600 0 21600 21600 0 21600 Z N"/></draw:custom-shape></text:span></text:p>
      <text:p text:style-name="P27"><text:span text:style-name="T28"><draw:custom-shape svg:x="0.73611in" svg:y="0.02639in" svg:width="1.51944in" svg:height="0.56806in" draw:z-index="251648512" draw:id="id4" draw:style-name="a6" draw:name="Rectangle 153" text:anchor-type="paragraph"><svg:title/><svg:desc/><text:p text:style-name="P29">出納組收取現金或支票並開立自行收納款項收據</text:p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<draw:connector draw:type="line" svg:x1="1.4875in" svg:y1="0.05903in" svg:x2="1.4875in" svg:y2="0.30903in" draw:z-index="251651584" draw:id="id5" draw:style-name="a8" draw:name="Line 156" text:anchor-type="paragraph"><svg:title/><svg:desc/></draw:connector></text:span><text:span text:style-name="T33"><draw:custom-shape svg:x="3.45972in" svg:y="0.25903in" svg:width="2.81111in" svg:height="0.45278in" draw:z-index="251652608" draw:id="id6" draw:style-name="a9" draw:name="Rectangle 157" text:anchor-type="paragraph"><svg:title/><svg:desc/><text:p text:style-name="P34">出納組將收據第二聯及專戶繳款收款書或匯款通知送主計室審核。</text:p><draw:enhanced-geometry draw:type="non-primitive" svg:viewBox="0 0 21600 21600" draw:enhanced-path="M 0 0 L 21600 0 21600 21600 0 21600 Z N"/></draw:custom-shape></text:span><text:span text:style-name="T35"><draw:custom-shape svg:x="0.85764in" svg:y="0.26389in" svg:width="1.26736in" svg:height="0.48611in" draw:z-index="251649536" draw:id="id7" draw:style-name="a10" draw:name="Rectangle 154" text:anchor-type="paragraph"><svg:title/><svg:desc/><text:p text:style-name="P36">出納組將收據</text:p><text:p text:style-name="P37">送主計室審核</text:p><draw:enhanced-geometry draw:type="non-primitive" svg:viewBox="0 0 21600 21600" draw:enhanced-path="M 0 0 L 21600 0 21600 21600 0 21600 Z N"/></draw:custom-shape></text:span></text:p>
      <text:p text:style-name="P38"><text:span text:style-name="T39"><draw:g draw:z-index="251660800" draw:name="Group 168" draw:id="id11" draw:style-name="a15" text:anchor-type="paragraph"><svg:title/><svg:desc/><draw:connector draw:type="line" svg:x1="2.33646in" svg:y1="1.1875in" svg:x2="2.54931in" svg:y2="1.1875in" draw:id="id8" draw:style-name="a11" draw:name="Line 169"><svg:title/><svg:desc/></draw:connector><draw:connector draw:type="line" svg:x1="2.54931in" svg:y1="1.1875in" svg:x2="2.54931in" svg:y2="0.1875in" draw:id="id9" draw:style-name="a12" draw:name="Line 170"><svg:title/><svg:desc/></draw:connector><draw:connector draw:type="line" svg:x1="2.54931in" svg:y1="0.1875in" svg:x2="2.12361in" svg:y2="0.1875in" draw:id="id10" draw:style-name="a14" draw:name="Line 171"><svg:title/><svg:desc/></draw:connector></draw:g></text:span></text:p>
      <text:p text:style-name="P40"><text:span text:style-name="T41"><draw:custom-shape svg:x="3.47014in" svg:y="0.53819in" svg:width="2.81111in" svg:height="0.7125in" draw:z-index="251662848" draw:id="id12" draw:style-name="a16" draw:name="Rectangle 173" text:anchor-type="paragraph"><svg:title/><svg:desc/><text:p text:style-name="P42">1.主計室核對收據與存款繳款書金額是否相符、科目是否正確。</text:p><text:p text:style-name="P43"><text:span text:style-name="T44">2.繳款人、收費日期及收款人收費章是否遺漏、專戶存款帳戶是否正確。</text:span></text:p><draw:enhanced-geometry draw:type="non-primitive" svg:viewBox="0 0 21600 21600" draw:enhanced-path="M 0 0 L 21600 0 21600 21600 0 21600 Z N"/></draw:custom-shape></text:span><text:span text:style-name="T45"><draw:custom-shape svg:x="0.64583in" svg:y="0.48958in" svg:width="1.70486in" svg:height="0.79167in" draw:z-index="251663872" draw:id="id13" draw:style-name="a17" draw:name="AutoShape 175" text:anchor-type="paragraph"><svg:title/><svg:desc/><text:p text:style-name="P46">主計室審核是否正確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7"><draw:connector draw:type="line" svg:x1="1.5in" svg:y1="0.22569in" svg:x2="1.5in" svg:y2="0.47569in" draw:z-index="251650560" draw:id="id14" draw:style-name="a19" draw:name="Line 155" text:anchor-type="paragraph"><svg:title/><svg:desc/></draw:connector></text:span></text:p>
      <text:p text:style-name="P48"><text:span text:style-name="T49"><draw:custom-shape svg:x="2.25in" svg:y="0.375in" svg:width="0.25625in" svg:height="0.25625in" draw:z-index="251661824" draw:id="id15" draw:style-name="a20" draw:name="Rectangle 172" text:anchor-type="paragraph"><svg:title/><svg:desc/><text:p text:style-name="P50">否</text:p><draw:enhanced-geometry draw:type="non-primitive" svg:viewBox="0 0 21600 21600" draw:enhanced-path="M 0 0 L 21600 0 21600 21600 0 21600 Z N"/></draw:custom-shape></text:span></text:p>
      <text:p text:style-name="P51"><text:span text:style-name="T52"><draw:custom-shape svg:x="3.48056in" svg:y="0.30694in" svg:width="2.81111in" svg:height="0.73472in" draw:z-index="251657728" draw:id="id16" draw:style-name="a21" draw:name="Rectangle 162" text:anchor-type="paragraph"><svg:title/><svg:desc/><text:p text:style-name="P53">1.依據收據科目連同繳款書編製收入傳票。</text:p><text:p text:style-name="P54">2.同時辦理收據銷號，並隨時登錄收據記錄卡。</text:p><draw:enhanced-geometry draw:type="non-primitive" svg:viewBox="0 0 21600 21600" draw:enhanced-path="M 0 0 L 21600 0 21600 21600 0 21600 Z N"/></draw:custom-shape></text:span><text:span text:style-name="T55"><draw:custom-shape svg:x="1.56944in" svg:y="0.19861in" svg:width="0.25625in" svg:height="0.2125in" draw:z-index="251664896" draw:id="id17" draw:style-name="a22" draw:name="Rectangle 176" text:anchor-type="paragraph"><svg:title/><svg:desc/><text:p text:style-name="P56">是</text:p><draw:enhanced-geometry draw:type="non-primitive" svg:viewBox="0 0 21600 21600" draw:enhanced-path="M 0 0 L 21600 0 21600 21600 0 21600 Z N"/></draw:custom-shape></text:span><text:span text:style-name="T57"><draw:custom-shape svg:x="0.65764in" svg:y="0.50694in" svg:width="1.68125in" svg:height="0.33333in" draw:z-index="251658752" draw:id="id18" draw:style-name="a23" draw:name="Rectangle 164" text:anchor-type="paragraph"><svg:title/><svg:desc/><text:p text:style-name="P58">主計室編製收入傳票</text:p><draw:enhanced-geometry draw:type="non-primitive" svg:viewBox="0 0 21600 21600" draw:enhanced-path="M 0 0 L 21600 0 21600 21600 0 21600 Z N"/></draw:custom-shape></text:span><text:span text:style-name="T59"><draw:connector draw:type="line" svg:x1="1.5in" svg:y1="0.17708in" svg:x2="1.5in" svg:y2="0.42708in" draw:z-index="251655680" draw:id="id19" draw:style-name="a25" draw:name="Line 160" text:anchor-type="paragraph"><svg:title/><svg:desc/></draw:connector></text:span></text:p>
      <text:p text:style-name="P60"><text:span text:style-name="T61"><draw:connector draw:type="line" svg:x1="1.50278in" svg:y1="0.27361in" svg:x2="1.50278in" svg:y2="0.52361in" draw:z-index="251656704" draw:id="id20" draw:style-name="a27" draw:name="Line 161" text:anchor-type="paragraph"><svg:title/><svg:desc/></draw:connector></text:span></text:p>
      <text:p text:style-name="P62"><text:span text:style-name="T63"><draw:custom-shape svg:x="0.76944in" svg:y="0.80486in" svg:width="1.5in" svg:height="0.34236in" draw:z-index="251667968" draw:id="id21" draw:style-name="a28" draw:name="AutoShape 216" text:anchor-type="paragraph"><svg:title/><svg:desc/><text:p text:style-name="P64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"><draw:connector draw:type="line" svg:x1="1.50556in" svg:y1="0.52778in" svg:x2="1.50556in" svg:y2="0.77778in" draw:z-index="251659776" draw:id="id22" draw:style-name="a30" draw:name="Line 165" text:anchor-type="paragraph"><svg:title/><svg:desc/></draw:connector></text:span><text:span text:style-name="T66"><draw:custom-shape svg:x="0.65764in" svg:y="0.02361in" svg:width="1.74861in" svg:height="0.43194in" draw:z-index="251665920" draw:id="id23" draw:style-name="a31" draw:name="Rectangle 179" text:anchor-type="paragraph"><svg:title/><svg:desc/><text:p text:style-name="P67">經校長或授權人核定</text:p><draw:enhanced-geometry draw:type="non-primitive" svg:viewBox="0 0 21600 21600" draw:enhanced-path="M 0 0 L 21600 0 21600 21600 0 21600 Z N"/></draw:custom-shape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注意事項</text:p>
          </table:table-cell>
          <table:table-cell table:style-name="TableCell74">
            <text:list text:style-name="LFO10" text:continue-numbering="true">
              <text:list-item>
                <text:p text:style-name="P75">編製記帳憑證，應注意會計科目是否正確，其與收據資料(如繳款人、摘要、金額)是否相符。</text:p>
              </text:list-item>
              <text:list-item>
                <text:p text:style-name="P76"><text:span text:style-name="T77">自行收納款項收據應即時處理，不得延遲。</text:span></text:p>
              </text:list-item>
              <text:list-item>
                <text:p text:style-name="P78">收入科目名稱及代號與預算科目名稱及代號是否相符。</text:p>
              </text:list-item>
              <text:list-item>
                <text:p text:style-name="P79"><text:span text:style-name="T80">款項所屬年、月、日及存帳帳號及戶名</text:span><text:span text:style-name="T81">是否正確。</text:span></text:p>
              </text:list-item>
              <text:list-item>
                <text:p text:style-name="P82"><text:span text:style-name="T83">有無經收人簽章及加蓋收訖日期戳記。</text:span></text:p>
              </text:list-item>
              <text:list-item>
                <text:p text:style-name="P84"><text:span text:style-name="T85">金額欄阿拉伯數字與中文大寫數量是否相符。</text:span></text:p>
              </text:list-item>
              <text:list-item>
                <text:p text:style-name="P86"><text:span text:style-name="T87">自行收納款項收據</text:span><text:span text:style-name="T88">彙總金額與國庫專戶存款收款書金額是否相符。</text:span></text:p>
              </text:list-item>
              <text:list-item>
                <text:p text:style-name="P89"><text:span text:style-name="T90">主</text:span><text:span text:style-name="T91">計室依記帳憑證辦理收據銷號作業。</text:span></text:p>
              </text:list-item>
              <text:list-item>
                <text:p text:style-name="P92"><text:span text:style-name="T93">自行收納款項收據應由</text:span><text:span text:style-name="T94">主</text:span><text:span text:style-name="T95">計室負責印製</text:span><text:span text:style-name="T96">、</text:span><text:span text:style-name="T97">管理，並設置領用記錄卡，再由出納組向</text:span><text:span text:style-name="T98">主</text:span><text:span text:style-name="T99">計室領用。</text:span></text:p>
              </text:list-item>
              <text:list-item>
                <text:p text:style-name="P100">已使用之收納款項收據，第一聯(收執聯)交繳款人收執，第二聯(報核聯)送主計室列帳，第三聯(存根聯)由出納組順號裝訂成冊後存查。</text:p>
              </text:list-item>
              <text:list-item>
                <text:p text:style-name="P101"><text:span text:style-name="T102">自行收納款項收據</text:span><text:span text:style-name="T103">應按編號順序開立，不得跳號。</text:span>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法令依據</text:p>
          </table:table-cell>
          <table:table-cell table:style-name="TableCell108">
            <text:list text:style-name="LFO11" text:continue-numbering="true">
              <text:list-item>
                <text:p text:style-name="P109"><text:span text:style-name="T110">會計法</text:span></text:p>
              </text:list-item>
              <text:list-item>
                <text:p text:style-name="P111"><text:span text:style-name="T112">決算法</text:span></text:p>
              </text:list-item>
              <text:list-item>
                <text:p text:style-name="P113"><text:span text:style-name="T114">內部審核處理準則</text:span></text:p>
              </text:list-item>
              <text:list-item>
                <text:p text:style-name="P115"><text:span text:style-name="T116">國庫法</text:span><text:span text:style-name="T117">、</text:span><text:span text:style-name="T118">國庫法施行細則</text:span></text:p>
              </text:list-item>
              <text:list-item>
                <text:p text:style-name="P119"><text:span text:style-name="T120">出納管理手冊</text:span><text:span text:style-name="T121">。</text:span></text:p>
              </text:list-item>
              <text:list-item>
                <text:p text:style-name="P122"><text:span text:style-name="T123">國立大學校院校務基金會計制度之一致規定。</text:span></text:p>
              </text:list-item>
              <text:list-item>
                <text:p text:style-name="P124"><text:span text:style-name="T125">各機關單位預算財務收支處理注意事項。</text:span></text:p>
              </text:list-item>
            </text:list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標楷體"/>
    </style:style>
    <style:style style:name="WW_CharLFO9LVL1" style:family="text">
      <style:text-properties style:text-underline-type="none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9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般收入款項帳務理作業</dc:title>
    <meta:initial-creator>user</meta:initial-creator>
    <dc:creator>user</dc:creator>
    <meta:creation-date>2017-06-19T03:19:00Z</meta:creation-date>
    <dc:date>2017-06-19T03:19:00Z</dc:date>
    <meta:print-date>2007-08-23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