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17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bottom="0.125in" fo:line-height="0.3055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3.2243in"/>
    </style:style>
    <style:style style:name="TableColumn10" style:family="table-column">
      <style:table-column-properties style:column-width="3.2243in"/>
    </style:style>
    <style:style style:name="Table8" style:family="table">
      <style:table-properties style:width="6.44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944in" fo:margin-left="0.1236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line-height="0.1944in" fo:margin-left="0.1527in" fo:text-indent="-0.152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margin-bottom="0.25in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bottom="0.25in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1944in" fo:margin-left="0.0701in" fo:text-indent="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margin-bottom="0.25in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1666in" fo:margin-left="0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1666in" fo:text-indent="0.3819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olumn81" style:family="table-column">
      <style:table-column-properties style:column-width="1in"/>
    </style:style>
    <style:style style:name="TableColumn82" style:family="table-column">
      <style:table-column-properties style:column-width="5.1375in"/>
    </style:style>
    <style:style style:name="Table80" style:family="table">
      <style:table-properties style:width="6.1375in" fo:margin-left="0.2in" table:align="left" fo:break-before="pag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line-height="0.2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top="0.125in" fo:line-height="0.25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-asian="標楷體" style:font-weight-complex="bold" style:font-size-complex="12pt"/>
    </style:style>
    <style:style style:name="P92" style:parent-style-name="內文" style:family="paragraph">
      <style:paragraph-properties fo:line-height="0.25in" fo:margin-left="0.175in" fo:text-indent="-0.0083in">
        <style:tab-stops/>
      </style:paragraph-properties>
    </style:style>
    <style:style style:name="T93" style:parent-style-name="預設段落字型" style:family="text">
      <style:text-properties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5in" fo:margin-left="0.25in" fo:text-indent="-0.0833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 fo:line-height="0.2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bottom="0.125in" fo:line-height="0.2777in" fo:text-indent="0.2222in"/>
      <style:text-properties style:font-name="標楷體" style:font-name-asian="標楷體" fo:font-size="16pt" style:font-size-asian="16pt" style:font-size-complex="16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參</text:span><text:span text:style-name="T5">、</text:span><text:bookmark-start text:name="各類收入款項處理作業"/><text:span text:style-name="T6">各類收入款項處理作業</text:span><text:bookmark-end text:name="各類收入款項處理作業"/></text:p>
      <text:p text:style-name="P7">一、學校<text:bookmark-start text:name="教學研究補助收入"/>教學研究補助收入<text:bookmark-end text:name="教學研究補助收入"/>處理作業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作業流程</text:p>
          </table:table-cell>
          <table:table-cell table:style-name="TableCell14">
            <text:p text:style-name="P15">作業說明</text:p>
          </table:table-cell>
        </table:table-row>
      </table:table>
      <text:p text:style-name="P16"><text:span text:style-name="T17"><draw:custom-shape svg:x="0.68542in" svg:y="0.27986in" svg:width="1.69514in" svg:height="0.43681in" draw:z-index="251662848" draw:id="id0" draw:style-name="a1" draw:name="AutoShape 332" text:anchor-type="paragraph"><svg:title/><svg:desc/><text:p text:style-name="P18">開始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97019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p text:style-name="P19"><text:span text:style-name="T20"><draw:custom-shape svg:x="3.39167in" svg:y="0.02431in" svg:width="2.81111in" svg:height="0.41319in" draw:z-index="251653632" draw:id="id1" draw:style-name="a2" draw:name="Rectangle 320" text:anchor-type="paragraph"><svg:title/><svg:desc/><text:p text:style-name="P21">1.教育部匡列年度預算補助額度。</text:p><text:p text:style-name="P22"><text:span text:style-name="T23">2.年度開始前編具歲出分配預算送教育部</text:span></text:p><draw:enhanced-geometry draw:type="non-primitive" svg:viewBox="0 0 21600 21600" draw:enhanced-path="M 0 0 L 21600 0 21600 21600 0 21600 Z N"/></draw:custom-shape></text:span></text:p>
      <text:p text:style-name="P24"><text:span text:style-name="T25"><draw:connector draw:type="line" svg:x1="1.54306in" svg:y1="0.19444in" svg:x2="1.54306in" svg:y2="0.44444in" draw:z-index="251647488" draw:id="id2" draw:style-name="a4" draw:name="Line 314" text:anchor-type="paragraph"><svg:title/><svg:desc/></draw:connector></text:span></text:p>
      <text:p text:style-name="P26"><text:span text:style-name="T27"><draw:custom-shape svg:x="3.375in" svg:y="0.01389in" svg:width="2.875in" svg:height="1.73333in" draw:z-index="251654656" draw:id="id3" draw:style-name="a5" draw:name="Rectangle 321" text:anchor-type="paragraph"><svg:title/><svg:desc/><text:p text:style-name="P28">1.教學研究補助收入(經常門)請撥期程:<text:s text:c="6"/>每年1-3月按月於分配月份20日後請款，4-12月每3個月為1期，於每期第2個月20日後函文報部請款。另依「國立大學校院校務及附設醫院基金」工作計畫，基金(國庫增撥)於補助款之累計分配數執行達70%後函文報部請款。</text:p><text:p text:style-name="P29"><text:span text:style-name="T30">2.會請出納組開立預開收據隨函送出。</text:span></text:p><draw:enhanced-geometry draw:type="non-primitive" svg:viewBox="0 0 21600 21600" draw:enhanced-path="M 0 0 L 21600 0 21600 21600 0 21600 Z N"/></draw:custom-shape></text:span><text:span text:style-name="T31"><draw:custom-shape svg:x="0.78125in" svg:y="0.23264in" svg:width="1.5in" svg:height="0.43681in" draw:z-index="251648512" draw:id="id4" draw:style-name="a6" draw:name="Rectangle 315" text:anchor-type="paragraph"><svg:title/><svg:desc/><text:p text:style-name="P32">主計室行文</text:p><text:p text:style-name="P33">教育部撥款</text:p><draw:enhanced-geometry draw:type="non-primitive" svg:viewBox="0 0 21600 21600" draw:enhanced-path="M 0 0 L 21600 0 21600 21600 0 21600 Z N"/></draw:custom-shape></text:span></text:p>
      <text:p text:style-name="P34"/>
      <text:p text:style-name="P35"><text:span text:style-name="T36"><draw:connector draw:type="line" svg:x1="1.52917in" svg:y1="0.15278in" svg:x2="1.52917in" svg:y2="0.40278in" draw:z-index="251651584" draw:id="id5" draw:style-name="a8" draw:name="Line 318" text:anchor-type="paragraph"><svg:title/><svg:desc/></draw:connector></text:span></text:p>
      <text:p text:style-name="P37"><text:span text:style-name="T38"><draw:custom-shape svg:x="0.77083in" svg:y="0.17014in" svg:width="1.5in" svg:height="0.39792in" draw:z-index="251666944" draw:id="id6" draw:style-name="a9" draw:name="Rectangle 339" text:anchor-type="paragraph"><svg:title/><svg:desc/><text:p text:style-name="P39">校長核章</text:p><draw:enhanced-geometry draw:type="non-primitive" svg:viewBox="0 0 21600 21600" draw:enhanced-path="M 0 0 L 21600 0 21600 21600 0 21600 Z N"/></draw:custom-shape></text:span></text:p>
      <text:p text:style-name="P40"><text:span text:style-name="T41"><draw:connector draw:type="line" svg:x1="1.53125in" svg:y1="0.35417in" svg:x2="1.53125in" svg:y2="0.60417in" draw:z-index="251667968" draw:id="id7" draw:style-name="a11" draw:name="Line 340" text:anchor-type="paragraph"><svg:title/><svg:desc/></draw:connector></text:span></text:p>
      <text:p text:style-name="P42"><text:span text:style-name="T43"><draw:custom-shape svg:x="3.42222in" svg:y="0.02083in" svg:width="2.81111in" svg:height="0.59861in" draw:z-index="251652608" draw:id="id8" draw:style-name="a12" draw:name="Rectangle 319" text:anchor-type="paragraph"><svg:title/><svg:desc/><text:p text:style-name="P44">出納組依據校長核可後簽文，開立本校自行收納款項收據，加蓋「預開收據」字樣隨文送出。</text:p><draw:enhanced-geometry draw:type="non-primitive" svg:viewBox="0 0 21600 21600" draw:enhanced-path="M 0 0 L 21600 0 21600 21600 0 21600 Z N"/></draw:custom-shape></text:span><text:span text:style-name="T45"><draw:custom-shape svg:x="0.76528in" svg:y="0.08333in" svg:width="1.5in" svg:height="0.43681in" draw:z-index="251649536" draw:id="id9" draw:style-name="a13" draw:name="Rectangle 316" text:anchor-type="paragraph"><svg:title/><svg:desc/><text:p text:style-name="P46">會請出納組</text:p><text:p text:style-name="P47">開立本校收據</text:p><draw:enhanced-geometry draw:type="non-primitive" svg:viewBox="0 0 21600 21600" draw:enhanced-path="M 0 0 L 21600 0 21600 21600 0 21600 Z N"/></draw:custom-shape></text:span></text:p>
      <text:p text:style-name="P48"><text:span text:style-name="T49"><draw:custom-shape svg:x="3.43889in" svg:y="0.35417in" svg:width="2.81111in" svg:height="0.43681in" draw:z-index="251661824" draw:id="id10" draw:style-name="a14" draw:name="Rectangle 331" text:anchor-type="paragraph"><svg:title/><svg:desc/><text:p text:style-name="P50"><text:span text:style-name="T51">出納組接獲撥款通知，檢附銀行匯款通知及原開立之預開收據送</text:span><text:span text:style-name="T52">主</text:span><text:span text:style-name="T53">計室入帳。</text:span></text:p><draw:enhanced-geometry draw:type="non-primitive" svg:viewBox="0 0 21600 21600" draw:enhanced-path="M 0 0 L 21600 0 21600 21600 0 21600 Z N"/></draw:custom-shape></text:span><text:span text:style-name="T54"><draw:custom-shape svg:x="0.74653in" svg:y="0.375in" svg:width="1.5in" svg:height="0.44097in" draw:z-index="251660800" draw:id="id11" draw:style-name="a15" draw:name="Rectangle 329" text:anchor-type="paragraph"><svg:title/><svg:desc/><text:p text:style-name="P55">出納組</text:p><text:p text:style-name="P56">通知入帳</text:p><draw:enhanced-geometry draw:type="non-primitive" svg:viewBox="0 0 21600 21600" draw:enhanced-path="M 0 0 L 21600 0 21600 21600 0 21600 Z N"/></draw:custom-shape></text:span><text:span text:style-name="T57"><draw:connector draw:type="line" svg:x1="1.5in" svg:y1="0.04167in" svg:x2="1.5in" svg:y2="0.29167in" draw:z-index="251650560" draw:id="id12" draw:style-name="a17" draw:name="Line 317" text:anchor-type="paragraph"><svg:title/><svg:desc/></draw:connector></text:span></text:p>
      <text:p text:style-name="P58"><text:span text:style-name="T59"><draw:custom-shape svg:x="0.73958in" svg:y="2.375in" svg:width="1.5in" svg:height="0.38194in" draw:z-index="251665920" draw:id="id13" draw:style-name="a18" draw:name="AutoShape 338" text:anchor-type="paragraph"><svg:title/><svg:desc/><text:p text:style-name="P60">結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1"><draw:connector draw:type="line" svg:x1="1.47569in" svg:y1="2.04167in" svg:x2="1.47569in" svg:y2="2.29167in" draw:z-index="251664896" draw:id="id14" draw:style-name="a20" draw:name="Line 334" text:anchor-type="paragraph"><svg:title/><svg:desc/></draw:connector></text:span><text:span text:style-name="T62"><draw:custom-shape svg:x="3.46389in" svg:y="1.59375in" svg:width="2.81111in" svg:height="0.29514in" draw:z-index="251658752" draw:id="id15" draw:style-name="a21" draw:name="Rectangle 325" text:anchor-type="paragraph"><svg:title/><svg:desc/><text:p text:style-name="P63"><text:span text:style-name="T64">經校長或其授權人核定。</text:span></text:p><draw:enhanced-geometry draw:type="non-primitive" svg:viewBox="0 0 21600 21600" draw:enhanced-path="M 0 0 L 21600 0 21600 21600 0 21600 Z N"/></draw:custom-shape></text:span><text:span text:style-name="T65"><draw:custom-shape svg:x="0.75347in" svg:y="1.54167in" svg:width="1.45833in" svg:height="0.40139in" draw:z-index="251663872" draw:id="id16" draw:style-name="a22" draw:name="Rectangle 333" text:anchor-type="paragraph"><svg:title/><svg:desc/><text:p text:style-name="P66">校長或授權人核定</text:p><draw:enhanced-geometry draw:type="non-primitive" svg:viewBox="0 0 21600 21600" draw:enhanced-path="M 0 0 L 21600 0 21600 21600 0 21600 Z N"/></draw:custom-shape></text:span><text:span text:style-name="T67"><draw:connector draw:type="line" svg:x1="1.5in" svg:y1="0.32292in" svg:x2="1.5in" svg:y2="0.57292in" draw:z-index="251655680" draw:id="id17" draw:style-name="a24" draw:name="Line 322" text:anchor-type="paragraph"><svg:title/><svg:desc/></draw:connector></text:span><text:span text:style-name="T68"><draw:connector draw:type="line" svg:x1="1.49306in" svg:y1="1.22917in" svg:x2="1.49306in" svg:y2="1.47917in" draw:z-index="251656704" draw:id="id18" draw:style-name="a26" draw:name="Line 323" text:anchor-type="paragraph"><svg:title/><svg:desc/></draw:connector></text:span><text:span text:style-name="T69"><draw:custom-shape svg:x="3.44514in" svg:y="0.66667in" svg:width="2.81111in" svg:height="0.44861in" draw:z-index="251657728" draw:id="id19" draw:style-name="a27" draw:name="Rectangle 324" text:anchor-type="paragraph"><svg:title/><svg:desc/><text:p text:style-name="P70"><text:span text:style-name="T71">主</text:span><text:span text:style-name="T72">計室依據銀行匯款通知及收據製</text:span><text:span text:style-name="T73">作</text:span><text:span text:style-name="T74">收入傳票。</text:span></text:p><draw:enhanced-geometry draw:type="non-primitive" svg:viewBox="0 0 21600 21600" draw:enhanced-path="M 0 0 L 21600 0 21600 21600 0 21600 Z N"/></draw:custom-shape></text:span><text:span text:style-name="T75"><draw:custom-shape svg:x="0.73958in" svg:y="0.66667in" svg:width="1.5in" svg:height="0.46458in" draw:z-index="251659776" draw:id="id20" draw:style-name="a28" draw:name="Rectangle 326" text:anchor-type="paragraph"><svg:title/><svg:desc/><text:p text:style-name="P76">主計室</text:p><text:p text:style-name="P77"><text:span text:style-name="T78">編製收入傳票</text:span></text:p><text:p text:style-name="P79"/><draw:enhanced-geometry draw:type="non-primitive" svg:viewBox="0 0 21600 21600" draw:enhanced-path="M 0 0 L 21600 0 21600 21600 0 21600 Z N"/></draw:custom-shape>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注意事項</text:span></text:p>
          </table:table-cell>
          <table:table-cell table:style-name="TableCell87">
            <text:p text:style-name="P88"><text:span text:style-name="T89">1.</text:span><text:span text:style-name="T90">出納組開立自行收納款項收據時，收入科目經常門補助以「</text:span><text:span text:style-name="T91">學校教</text:span></text:p>
            <text:p text:style-name="P92"><text:span text:style-name="T93">學研究補助收入</text:span><text:span text:style-name="T94">」，資</text:span><text:span text:style-name="T95">本</text:span><text:span text:style-name="T96">門以</text:span><text:span text:style-name="T97">「基金-國庫增撥」</text:span><text:span text:style-name="T98">科目登錄，並於備註欄註記補助月份。</text:span></text:p>
            <text:p text:style-name="P99"><text:span text:style-name="T100">2</text:span><text:span text:style-name="T101">.出納組於接獲台銀匯款通知，應將自行收納款項收據第二聯併同匯</text:span></text:p>
            <text:p text:style-name="P102">款通知送交主計室入帳。</text:p>
            <text:p text:style-name="P103"><text:span text:style-name="T104">3</text:span><text:span text:style-name="T105">.</text:span><text:span text:style-name="T106">主</text:span><text:span text:style-name="T107">計室依據台銀匯款通知及自行收納款項收據科目編製收入傳票。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法令依據</text:p>
            <text:p text:style-name="P112"/>
          </table:table-cell>
          <table:table-cell table:style-name="TableCell113">
            <text:p text:style-name="P114"><text:span text:style-name="T115">1.<text:s/></text:span><text:span text:style-name="T116">會計法</text:span><text:span text:style-name="T117">。</text:span></text:p>
            <text:p text:style-name="P118"><text:span text:style-name="T119">2.<text:s/></text:span><text:span text:style-name="T120">決算法</text:span><text:span text:style-name="T121">。</text:span></text:p>
            <text:p text:style-name="P122"><text:span text:style-name="T123">3.<text:s/></text:span><text:span text:style-name="T124">審計法</text:span></text:p>
            <text:p text:style-name="P125"><text:span text:style-name="T126">4.<text:s/></text:span><text:span text:style-name="T127">審計法施行細則</text:span><text:span text:style-name="T128">。</text:span></text:p>
            <text:p text:style-name="P129"><text:span text:style-name="T130">5.<text:s/></text:span><text:span text:style-name="T131">國庫法。</text:span></text:p>
            <text:p text:style-name="P132"><text:span text:style-name="T133">6.<text:s/></text:span><text:span text:style-name="T134">國庫法施行細則</text:span><text:span text:style-name="T135">。</text:span></text:p>
            <text:p text:style-name="P136"><text:span text:style-name="T137">7.</text:span><text:span text:style-name="T138"><text:s/></text:span><text:span text:style-name="T139">出納管理</text:span><text:span text:style-name="T140">手冊</text:span><text:span text:style-name="T141">。</text:span></text:p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5LVL1" style:family="text">
      <style:text-properties style:font-name="標楷體"/>
    </style:style>
    <style:style style:name="WW_CharLFO9LVL1" style:family="text">
      <style:text-properties style:text-underline-type="none" style:text-underline-color="font-color"/>
    </style:style>
    <style:style style:name="WW_CharLFO18LVL1" style:family="text">
      <style:text-properties fo:font-size="11pt" style:font-size-asian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6" svg:viewBox="0 0 20 30" svg:d="m10 0-10 30h20z"/>
    <draw:marker draw:name="a10" svg:viewBox="0 0 20 30" svg:d="m10 0-10 30h20z"/>
    <draw:marker draw:name="a23" svg:viewBox="0 0 20 30" svg:d="m10 0-10 30h20z"/>
    <draw:marker draw:name="a3" svg:viewBox="0 0 20 30" svg:d="m10 0-10 30h20z"/>
    <draw:marker draw:name="a19" svg:viewBox="0 0 20 30" svg:d="m10 0-10 30h20z"/>
    <draw:marker draw:name="a25" svg:viewBox="0 0 20 30" svg:d="m10 0-10 30h20z"/>
  </office:styles>
  <office:automatic-styles>
    <text:list-style style:name="LFO1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教學研究補助收入處理作業</dc:title>
    <meta:initial-creator>user</meta:initial-creator>
    <dc:creator>user</dc:creator>
    <meta:creation-date>2017-06-19T03:19:00Z</meta:creation-date>
    <dc:date>2017-06-19T03:19:00Z</dc:date>
    <meta:print-date>2014-03-10T05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3" meta:row-count="2" meta:non-whitespace-character-count="259"/>
  </office:meta>
</office:document-meta>
</file>