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7in"/>
    </style:style>
    <style:style style:name="TableColumn3" style:family="table-column">
      <style:table-column-properties style:column-width="3.1104in"/>
    </style:style>
    <style:style style:name="Table1" style:family="table" style:master-page-name="MP0">
      <style:table-properties style:width="6.810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5in" fo:text-indent="0.2222in" style:page-number="113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 fo:text-indent="0.680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 fo:text-indent="1.4166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8.097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2083in" fo:text-indent="0.0763in"/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break-before="page"/>
    </style:style>
    <style:style style:name="TableColumn37" style:family="table-column">
      <style:table-column-properties style:column-width="0.95in"/>
    </style:style>
    <style:style style:name="TableColumn38" style:family="table-column">
      <style:table-column-properties style:column-width="5.8604in"/>
    </style:style>
    <style:style style:name="Table36" style:family="table">
      <style:table-properties style:width="6.810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line-height="0.2222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60" style:parent-style-name="內文" style:family="paragraph">
      <style:paragraph-properties fo:break-before="page"/>
    </style:style>
    <style:style style:name="TableColumn62" style:family="table-column">
      <style:table-column-properties style:column-width="3.57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921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 fo:margin-left="0.2201in" fo:text-indent="0.4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line-height="0.2777in" fo:text-indent="1.4166in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6.4111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 fo:text-indent="0.1527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2083in" fo:text-indent="0.1527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break-before="page"/>
    </style:style>
    <style:style style:name="TableColumn99" style:family="table-column">
      <style:table-column-properties style:column-width="0.95in"/>
    </style:style>
    <style:style style:name="TableColumn100" style:family="table-column">
      <style:table-column-properties style:column-width="5.8604in"/>
    </style:style>
    <style:style style:name="Table98" style:family="table">
      <style:table-properties style:width="6.810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25in" fo:line-height="0.2222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1.030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fo:margin-top="0.125in" fo:margin-bottom="0.125in" fo:line-height="0.3333in"/>
    </style:style>
    <style:style style:family="graphic" style:name="a37">
      <style:graphic-properties style:wrap="none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none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三、<text:bookmark-start text:name="預借費用之處理"/>預借及核銷轉正作業<text:bookmark-end text:name="預借費用之處理"/></text:p>
            <text:p text:style-name="P8">A.預借申請</text:p>
            <text:p text:style-name="P9"><text:span text:style-name="T10">作業流程</text:span><text:span text:style-name="T11"><text:s text:c="28"/></text:span><text:span text:style-name="T12">作業說明</text:span></text:p>
          </table:table-cell>
          <table:covered-table-cell/>
        </table:table-row>
        <table:table-row table:style-name="TableRow13">
          <table:table-cell table:style-name="TableCell14">
            <text:p text:style-name="內文"><draw:custom-shape svg:x="1.21597in" svg:y="4.21458in" svg:width="1.24375in" svg:height="0.3375in" draw:z-index="251670016" draw:id="id1" draw:style-name="a1" draw:name="AutoShape 68" text:anchor-type="paragraph"><svg:title/><svg:desc/><text:p text:style-name="P15"><text:span text:style-name="T16">結束</text:span></text:p><text:p text:style-name="P1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84097in" svg:y1="3.96458in" svg:x2="1.84097in" svg:y2="4.21458in" draw:z-index="251686400" draw:id="id2" draw:style-name="a3" draw:name="Line 153" text:anchor-type="paragraph"><svg:title/><svg:desc/></draw:connector><draw:custom-shape svg:x="1.22014in" svg:y="3.59028in" svg:width="1.34653in" svg:height="0.375in" draw:z-index="251685376" draw:id="id3" draw:style-name="a4" draw:name="Rectangle 152" text:anchor-type="paragraph"><svg:title/><svg:desc/><text:p text:style-name="P18">出納組辦理撥款</text:p><draw:enhanced-geometry draw:type="non-primitive" svg:viewBox="0 0 21600 21600" draw:enhanced-path="M 0 0 L 21600 0 21600 21600 0 21600 Z N"/></draw:custom-shape><draw:connector draw:type="line" svg:x1="1.84097in" svg:y1="3.33958in" svg:x2="1.84097in" svg:y2="3.58958in" draw:z-index="251684352" draw:id="id4" draw:style-name="a6" draw:name="Line 151" text:anchor-type="paragraph"><svg:title/><svg:desc/></draw:connector><draw:custom-shape svg:x="0.96528in" svg:y="2.96458in" svg:width="1.75764in" svg:height="0.375in" draw:z-index="251683328" draw:id="id5" draw:style-name="a7" draw:name="Rectangle 150" text:anchor-type="paragraph"><svg:title/><svg:desc/><text:p text:style-name="P19">校長或其授權人核定</text:p><draw:enhanced-geometry draw:type="non-primitive" svg:viewBox="0 0 21600 21600" draw:enhanced-path="M 0 0 L 21600 0 21600 21600 0 21600 Z N"/></draw:custom-shape><draw:connector draw:type="line" svg:x1="1.84444in" svg:y1="2.71806in" svg:x2="1.84444in" svg:y2="2.96806in" draw:z-index="251648512" draw:id="id6" draw:style-name="a9" draw:name="Line 28" text:anchor-type="paragraph"><svg:title/><svg:desc/></draw:connector><draw:custom-shape svg:x="0.96944in" svg:y="2.35556in" svg:width="1.725in" svg:height="0.36181in" draw:z-index="251646464" draw:id="id7" draw:style-name="a10" draw:name="Rectangle 26" text:anchor-type="paragraph"><svg:title/><svg:desc/><text:p text:style-name="P20">主計室編製支出傳票</text:p><draw:enhanced-geometry draw:type="non-primitive" svg:viewBox="0 0 21600 21600" draw:enhanced-path="M 0 0 L 21600 0 21600 21600 0 21600 Z N"/></draw:custom-shape><draw:connector draw:type="line" svg:x1="1.84097in" svg:y1="1.99236in" svg:x2="1.84097in" svg:y2="2.35278in" draw:z-index="251647488" draw:id="id8" draw:style-name="a12" draw:name="Line 27" text:anchor-type="paragraph"><svg:title/><svg:desc/></draw:connector><draw:connector draw:type="line" svg:x1="1.84097in" svg:y1="1.37083in" svg:x2="1.84097in" svg:y2="1.62083in" draw:z-index="251644416" draw:id="id9" draw:style-name="a14" draw:name="Line 24" text:anchor-type="paragraph"><svg:title/><svg:desc/></draw:connector><draw:custom-shape svg:x="1.04167in" svg:y="1.61736in" svg:width="1.61875in" svg:height="0.37431in" draw:z-index="251645440" draw:id="id10" draw:style-name="a15" draw:name="Rectangle 25" text:anchor-type="paragraph"><svg:title/><svg:desc/><text:p text:style-name="P21">校長或其授權人核定</text:p><draw:enhanced-geometry draw:type="non-primitive" svg:viewBox="0 0 21600 21600" draw:enhanced-path="M 0 0 L 21600 0 21600 21600 0 21600 Z N"/></draw:custom-shape><draw:custom-shape svg:x="1.26944in" svg:y="0.99444in" svg:width="1.17917in" svg:height="0.375in" draw:z-index="251643392" draw:id="id11" draw:style-name="a16" draw:name="Rectangle 23" text:anchor-type="paragraph"><svg:title/><svg:desc/><text:p text:style-name="P22"><text:span text:style-name="T23">主計室</text:span><text:span text:style-name="T24">審核</text:span></text:p><draw:enhanced-geometry draw:type="non-primitive" svg:viewBox="0 0 21600 21600" draw:enhanced-path="M 0 0 L 21600 0 21600 21600 0 21600 Z N"/></draw:custom-shape><draw:connector draw:type="line" svg:x1="1.84097in" svg:y1="0.74167in" svg:x2="1.84097in" svg:y2="0.99167in" draw:z-index="251634176" draw:id="id12" draw:style-name="a18" draw:name="Line 11" text:anchor-type="paragraph"><svg:title/><svg:desc/></draw:connector><draw:custom-shape svg:x="1.12222in" svg:y="0.18889in" svg:width="1.44653in" svg:height="0.55556in" draw:z-index="251631104" draw:id="id13" draw:style-name="a19" draw:name="Rectangle 8" text:anchor-type="paragraph"><svg:title/><svg:desc/><text:p text:style-name="P25">申購單位填具預借經費申請單</text:p><draw:enhanced-geometry draw:type="non-primitive" svg:viewBox="0 0 21600 21600" draw:enhanced-path="M 0 0 L 21600 0 21600 21600 0 21600 Z N"/></draw:custom-shape><draw:custom-shape svg:x="1.26667in" svg:y="3.38819in" svg:width="0.3125in" svg:height="0.25in" draw:z-index="251638272" draw:id="id14" draw:style-name="a20" draw:name="Rectangle 16" text:anchor-type="paragraph"><svg:title/><svg:desc/><text:p text:style-name="P26"/><draw:enhanced-geometry draw:type="non-primitive" svg:viewBox="0 0 21600 21600" draw:enhanced-path="M 0 0 L 21600 0 21600 21600 0 21600 Z N"/></draw:custom-shape><draw:custom-shape svg:x="1.70278in" svg:y="1.74514in" svg:width="0.33264in" svg:height="0.25in" draw:z-index="251635200" draw:id="id15" draw:style-name="a21" draw:name="Rectangle 12" text:anchor-type="paragraph"><svg:title/><svg:desc/><text:p text:style-name="P27"/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內文"><draw:frame draw:z-index="251678208" draw:id="id16" draw:style-name="a22" draw:name="Text Box 135" text:anchor-type="paragraph" svg:x="0.04583in" svg:y="1.43403in" svg:width="2.90556in" svg:height="2.26528in" style:rel-width="scale" style:rel-height="scale"><draw:text-box><text:list text:style-name="LFO1" text:continue-numbering="true"><text:list-item><text:p text:style-name="P29">主計室審核預借案是否符合契約及預算內容，金額核計是否正確，屬計劃案者其款項業已撥付本校。</text:p></text:list-item><text:list-item><text:p text:style-name="P30">如有不符合先洽申請單位修正，無法即時修正則簽註意見退回原申請單位。</text:p></text:list-item></text:list></draw:text-box><svg:title/><svg:desc/></draw:frame><draw:frame draw:z-index="251675136" draw:id="id17" draw:style-name="a23" draw:name="Text Box 128" text:anchor-type="paragraph" svg:x="-0.02431in" svg:y="0.24583in" svg:width="2.88681in" svg:height="1.125in" style:rel-width="scale" style:rel-height="scale"><draw:text-box><text:p text:style-name="P31"><text:span text:style-name="T32">業務單位由主計室網路請購系統</text:span><text:span text:style-name="T33">，印出預借經費申請單及動支經費申請單，送請主管核章或決行。</text:span></text:p><text:p text:style-name="內文"/></draw:text-box><svg:title/><svg:desc/></draw:frame><draw:frame draw:z-index="251674112" draw:id="id18" draw:style-name="a24" draw:name="Text Box 127" text:anchor-type="paragraph" svg:x="0.05in" svg:y="3.69306in" svg:width="2.625in" svg:height="0.5in" style:rel-width="scale" style:rel-height="scale"><draw:text-box><text:p text:style-name="P34"/></draw:text-box><svg:title/><svg:desc/></draw:frame></text:p>
          </table:table-cell>
        </table:table-row>
      </table:table>
      <text:p text:style-name="內文"/>
      <text:p text:style-name="內文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注意事項</text:span></text:p>
          </table:table-cell>
          <table:table-cell table:style-name="TableCell43">
            <text:p text:style-name="P44"><text:span text:style-name="T45">1.</text:span><text:span text:style-name="T46">各單位預借或暫付款項應力求避免，如確因事實需要支付者，應以預算內容、契約所定或專案核准者為限，承辦人員應負限時清結責任。<text:s/></text:span></text:p>
            <text:p text:style-name="P47">2.必須先行借款之事務或業務計畫，應敘明預借經費原因，並確實註明預定收回或轉正日期，檢附原簽影本及預借申請單辦理支付。</text:p>
            <text:p text:style-name="P48">3.辦妥預借款項應儘速推展該項計畫業務，以縮短辦理時程。款項借入後並應妥為保管，避免公款與私人存款混雜，如發生各種意外或遺失，承辦人員應負賠償責任。</text:p>
            <text:p text:style-name="P49">4.各項借款應隨時注意清理，計畫業務於辦理完竣後，應儘速檢附原始憑證及原簽奉核准案辦理核銷，如有賸餘或支出項目與原預借經費內容不符者，則依規定收回繳庫。如有久懸未核銷、未清理或未及時辦理保留，致經費無法轉正或無法收回者，應由各單位相關人員負賠償之責。</text:p>
            <text:p text:style-name="P50">5.主計室於會辦經費動支案件時，如發現有不妥，應先洽業務單位作必要之補充或修正，若必須提出意見者，應力求具體、明確，並掌握辦理時效，亦可建請業務單位尋求其他可行之替代方案因應，俾利政策或業務之推動。</text:p>
            <text:p text:style-name="P51">6.預借款如係用於支付外籍人士所得者，應先依規定預扣稅金，扣完稅後之餘額，始得存入預借款人所指定之帳戶。</text:p>
            <text:p text:style-name="P52">7.零星小額採購案件，請儘可能不辦理借支，逾1萬元之採購案，若廠商要求現金支付，請於簽准奉核後，再行辦理預借手續及採購程序，勿自行墊付。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相關法令</text:span></text:p>
          </table:table-cell>
          <table:table-cell table:style-name="TableCell58">
            <text:p text:style-name="P59"/>
          </table:table-cell>
        </table:table-row>
      </table:table>
      <text:p text:style-name="內文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B</text:span><text:span text:style-name="T68">. 核銷轉正</text:span></text:p>
            <text:p text:style-name="P69"><text:span text:style-name="T70">作業流程</text:span><text:span text:style-name="T71"><text:s text:c="27"/></text:span><text:span text:style-name="T72">作業說明</text:span></text:p>
          </table:table-cell>
          <table:covered-table-cell/>
        </table:table-row>
        <table:table-row table:style-name="TableRow73">
          <table:table-cell table:style-name="TableCell74">
            <text:p text:style-name="內文"><draw:connector draw:type="line" svg:x1="2.85833in" svg:y1="2.84792in" svg:x2="2.85833in" svg:y2="2.30903in" draw:z-index="251664896" draw:id="id19" draw:style-name="a25" draw:name="Line 58" text:anchor-type="paragraph"><svg:title/><svg:desc/></draw:connector><draw:connector draw:type="line" svg:x1="1.73195in" svg:y1="5.84722in" svg:x2="1.72431in" svg:y2="6.29375in" draw:z-index="251688448" draw:id="id20" draw:style-name="a27" draw:name="Line 155" text:anchor-type="paragraph"><svg:title/><svg:desc/></draw:connector><draw:custom-shape svg:x="0.87083in" svg:y="5.46736in" svg:width="1.75139in" svg:height="0.37917in" draw:z-index="251687424" draw:id="id21" draw:style-name="a28" draw:name="Rectangle 154" text:anchor-type="paragraph"><svg:title/><svg:desc/><text:p text:style-name="P75">校長或其授權人核定</text:p><draw:enhanced-geometry draw:type="non-primitive" svg:viewBox="0 0 21600 21600" draw:enhanced-path="M 0 0 L 21600 0 21600 21600 0 21600 Z N"/></draw:custom-shape><draw:connector draw:type="line" svg:x1="1.72431in" svg:y1="4.95in" svg:x2="1.72431in" svg:y2="5.42917in" draw:z-index="251666944" draw:id="id22" draw:style-name="a30" draw:name="Line 60" text:anchor-type="paragraph"><svg:title/><svg:desc/></draw:connector><draw:custom-shape svg:x="1.12639in" svg:y="4.45in" svg:width="1.21528in" svg:height="0.5in" draw:z-index="251665920" draw:id="id23" draw:style-name="a31" draw:name="Rectangle 59" text:anchor-type="paragraph"><svg:title/><svg:desc/><text:p text:style-name="P76">主計室編製傳票辦理轉正</text:p><draw:enhanced-geometry draw:type="non-primitive" svg:viewBox="0 0 21600 21600" draw:enhanced-path="M 0 0 L 21600 0 21600 21600 0 21600 Z N"/></draw:custom-shape><draw:connector draw:type="line" svg:x1="1.74236in" svg:y1="4.05069in" svg:x2="1.74236in" svg:y2="4.44861in" draw:z-index="251656704" draw:id="id24" draw:style-name="a33" draw:name="Line 46" text:anchor-type="paragraph"><svg:title/><svg:desc/></draw:connector><draw:custom-shape svg:x="0.87083in" svg:y="3.67083in" svg:width="1.75139in" svg:height="0.37917in" draw:z-index="251654656" draw:id="id25" draw:style-name="a34" draw:name="Rectangle 44" text:anchor-type="paragraph"><svg:title/><svg:desc/><text:p text:style-name="P77">校長或其授權人核定</text:p><draw:enhanced-geometry draw:type="non-primitive" svg:viewBox="0 0 21600 21600" draw:enhanced-path="M 0 0 L 21600 0 21600 21600 0 21600 Z N"/></draw:custom-shape><draw:custom-shape svg:x="1.17083in" svg:y="3.41667in" svg:width="0.3125in" svg:height="0.35278in" draw:z-index="251660800" draw:id="id26" draw:style-name="a35" draw:name="Rectangle 51" text:anchor-type="paragraph"><svg:title/><svg:desc/><text:p text:style-name="P78">是</text:p><draw:enhanced-geometry draw:type="non-primitive" svg:viewBox="0 0 21600 21600" draw:enhanced-path="M 0 0 L 21600 0 21600 21600 0 21600 Z N"/></draw:custom-shape><draw:connector draw:type="line" svg:x1="1.73333in" svg:y1="3.22292in" svg:x2="1.74236in" svg:y2="3.65556in" draw:z-index="251655680" draw:id="id27" draw:style-name="a37" draw:name="Line 45" text:anchor-type="paragraph"><svg:title/><svg:desc/></draw:connector><draw:custom-shape svg:x="2.39306in" svg:y="2.47292in" svg:width="0.42292in" svg:height="0.25in" draw:z-index="251661824" draw:id="id28" draw:style-name="a38" draw:name="Rectangle 55" text:anchor-type="paragraph"><svg:title/><svg:desc/><text:p text:style-name="P79">否</text:p><draw:enhanced-geometry draw:type="non-primitive" svg:viewBox="0 0 21600 21600" draw:enhanced-path="M 0 0 L 21600 0 21600 21600 0 21600 Z N"/></draw:custom-shape><draw:connector draw:type="line" svg:x1="2.49375in" svg:y1="2.84583in" svg:x2="2.87778in" svg:y2="2.84583in" draw:z-index="251662848" draw:id="id29" draw:style-name="a39" draw:name="Line 56" text:anchor-type="paragraph"><svg:title/><svg:desc/></draw:connector><draw:custom-shape svg:x="0.99375in" svg:y="2.47292in" svg:width="1.47917in" svg:height="0.75in" draw:z-index="251659776" draw:id="id30" draw:style-name="a40" draw:name="AutoShape 50" text:anchor-type="paragraph"><svg:title/><svg:desc/><text:p text:style-name="P80">是否符合規定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1.73333in" svg:y1="1.97222in" svg:x2="1.73333in" svg:y2="2.41597in" draw:z-index="251653632" draw:id="id31" draw:style-name="a42" draw:name="Line 42" text:anchor-type="paragraph"><svg:title/><svg:desc/></draw:connector><draw:custom-shape svg:x="1.09792in" svg:y="1.57917in" svg:width="1.29514in" svg:height="0.375in" draw:z-index="251651584" draw:id="id32" draw:style-name="a43" draw:name="Rectangle 39" text:anchor-type="paragraph"><svg:title/><svg:desc/><text:p text:style-name="P81"><text:span text:style-name="T82">主計室</text:span><text:span text:style-name="T83">審核</text:span></text:p><draw:enhanced-geometry draw:type="non-primitive" svg:viewBox="0 0 21600 21600" draw:enhanced-path="M 0 0 L 21600 0 21600 21600 0 21600 Z N"/></draw:custom-shape><draw:connector draw:type="line" svg:x1="1.74236in" svg:y1="0.85486in" svg:x2="1.74236in" svg:y2="1.5125in" draw:z-index="251652608" draw:id="id33" draw:style-name="a45" draw:name="Line 40" text:anchor-type="paragraph"><svg:title/><svg:desc/></draw:connector><draw:custom-shape svg:x="1.09792in" svg:y="6.35208in" svg:width="1.24375in" svg:height="0.3375in" draw:z-index="251673088" draw:id="id34" draw:style-name="a46" draw:name="AutoShape 71" text:anchor-type="paragraph"><svg:title/><svg:desc/><text:p text:style-name="P84"><text:span text:style-name="T85">結束</text:span></text:p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85833in" svg:y="1.95417in" svg:width="0.21667in" svg:height="0.2125in" draw:z-index="251657728" draw:id="id35" draw:style-name="a47" draw:name="Rectangle 47" text:anchor-type="paragraph"><svg:title/><svg:desc/><text:p text:style-name="P87"/><draw:enhanced-geometry draw:type="non-primitive" svg:viewBox="0 0 21600 21600" draw:enhanced-path="M 0 0 L 21600 0 21600 21600 0 21600 Z N"/></draw:custom-shape><draw:custom-shape svg:x="0.72222in" svg:y="1.20208in" svg:width="0.23542in" svg:height="0.2125in" draw:z-index="251658752" draw:id="id36" draw:style-name="a48" draw:name="Rectangle 48" text:anchor-type="paragraph"><svg:title/><svg:desc/><text:p text:style-name="P88"/><draw:enhanced-geometry draw:type="non-primitive" svg:viewBox="0 0 21600 21600" draw:enhanced-path="M 0 0 L 21600 0 21600 21600 0 21600 Z N"/></draw:custom-shape><draw:custom-shape svg:x="0.99375in" svg:y="0.14306in" svg:width="1.5in" svg:height="0.625in" draw:z-index="251672064" draw:id="id37" draw:style-name="a49" draw:name="AutoShape 70" text:anchor-type="paragraph"><svg:title/><svg:desc/><text:p text:style-name="P89">業務單位</text:p><text:p text:style-name="P90">申請轉正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60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draw:connector draw:type="line" svg:x1="2.85833in" svg:y1="1.15972in" svg:x2="2.85833in" svg:y2="0.47222in" draw:z-index="251667968" draw:id="id38" draw:style-name="a50" draw:name="Line 61" text:anchor-type="paragraph"><svg:title/><svg:desc/></draw:connector><draw:custom-shape svg:x="2.66389in" svg:y="1.18125in" svg:width="0.375in" svg:height="1.125in" draw:z-index="251663872" draw:id="id39" draw:style-name="a51" draw:name="Rectangle 57" text:anchor-type="paragraph"><svg:title/><svg:desc/><text:p text:style-name="P91">簽註意見退回</text:p><draw:enhanced-geometry draw:type="non-primitive" svg:viewBox="0 0 21600 21600" draw:enhanced-path="M 0 0 L 21600 0 21600 21600 0 21600 Z N"/></draw:custom-shape><draw:connector draw:type="line" svg:x1="2.85833in" svg:y1="0.47014in" svg:x2="2.48333in" svg:y2="0.47014in" draw:z-index="251668992" draw:id="id40" draw:style-name="a53" draw:name="Line 62" text:anchor-type="paragraph"><svg:title/><svg:desc/></draw:connector></text:p>
          </table:table-cell>
          <table:table-cell table:style-name="TableCell92">
            <text:p text:style-name="內文"><draw:frame draw:z-index="251682304" draw:id="id41" draw:style-name="a54" draw:name="Text Box 149" text:anchor-type="paragraph" svg:x="-0.03056in" svg:y="4.47292in" svg:width="3.05556in" svg:height="0.61042in" style:rel-width="scale" style:rel-height="scale"><draw:text-box><text:p text:style-name="P93">主計室編製轉帳傳票，如有經費收回加作支出收回傳票。</text:p></draw:text-box><svg:title/><svg:desc/></draw:frame><draw:frame draw:z-index="251681280" draw:id="id42" draw:style-name="a55" draw:name="Text Box 148" text:anchor-type="paragraph" svg:x="0.05in" svg:y="2.79167in" svg:width="2.62292in" svg:height="0.625in" style:rel-width="scale" style:rel-height="scale"><draw:text-box><text:p text:style-name="內文"/></draw:text-box><svg:title/><svg:desc/></draw:frame><draw:frame draw:z-index="251680256" draw:id="id43" draw:style-name="a56" draw:name="Text Box 147" text:anchor-type="paragraph" svg:x="0.05in" svg:y="1.41181in" svg:width="3in" svg:height="1.125in" style:rel-width="scale" style:rel-height="scale"><draw:text-box><text:p text:style-name="P94">1.主計室審核原始憑證及執行程序。</text:p><text:p text:style-name="P95">2.如有不符合先洽申請單位修正，無法即時修正則簽註意見退回原申請單位。</text:p></draw:text-box><svg:title/><svg:desc/></draw:frame><draw:frame draw:z-index="251679232" draw:id="id44" draw:style-name="a57" draw:name="Text Box 144" text:anchor-type="paragraph" svg:x="0.05in" svg:y="0.03681in" svg:width="3in" svg:height="1.25417in" style:rel-width="scale" style:rel-height="scale"><draw:text-box><text:p text:style-name="P96">申購單位檢附預借經費申請單影本及動支經費申請單，並至會計系統報銷，列印支出憑證黏存單將原始憑證貼上，經單位主管核章。</text:p></draw:text-box><svg:title/><svg:desc/></draw:frame></text:p>
          </table:table-cell>
        </table:table-row>
      </table:table>
      <text:p text:style-name="內文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注意事項</text:span></text:p>
          </table:table-cell>
          <table:table-cell table:style-name="TableCell105">
            <text:p text:style-name="P106"><text:span text:style-name="T107">1.</text:span><text:span text:style-name="T108">各項借款應隨時注意清理，計畫業務應於活動辦理完竣後一個月內，儘速檢附原始憑證及原核准案辦理核銷，如有賸餘或支出項目與原預借經費內容不符者，則依規定收回繳庫。如有久懸未核銷、未清理或未及時辦理保留，致經費無法轉正或無法收回者，應由各單位相關人員負賠償之責。</text:span></text:p>
            <text:p text:style-name="P109">2.業務單位辦理結報核銷時，應將原始憑證粘貼於粘貼憑證用紙上，並請於備註欄勾選「已預借轉正」，檢附原預借單影本及「動支經費申請單」送請沖轉，避免零星送出以利核銷作業；若有餘款應先將餘款繳至出納組。</text:p>
            <text:p text:style-name="P110">3.預借款項之承辦人員離職，應列入移交，未列入移交者，一律由預借單位相關主管及人員負連帶責任。</text:p>
            <text:p text:style-name="P111">4.主計室審核支出憑證及執行程序是否符合相關規定、支出項目與原預借經費內容是否相符，如有不符者，應先洽業務單位作修正，無法即時改正者，則簽註意見退回原申請單位。</text:p>
            <text:p text:style-name="P112">5.主計室於會辦經費動支案件時，如發現有不妥(金額核計錯誤、與動支科目之用途不符、預算已無餘額，其他有違預算執行相關法令規定等)，應先洽業務單位作必要之補充或修正，若必須提出意見者，應力求具體、明確，並掌握辦理時效，亦可建請業務單位尋求其他可行之替代方案因應，俾利政策或業務之推動。</text:p>
            <text:p text:style-name="內文"/>
          </table:table-cell>
        </table:table-row>
        <table:table-row table:style-name="TableRow113">
          <table:table-cell table:style-name="TableCell114">
            <text:p text:style-name="P115"><text:span text:style-name="T116">相關法令</text:span></text:p>
          </table:table-cell>
          <table:table-cell table:style-name="TableCell117">
            <text:p text:style-name="P118">1.會計法。</text:p>
            <text:p text:style-name="P119">2.內部審核處理準則。</text:p>
            <text:p text:style-name="P120">3.支出憑證處理要點。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" svg:viewBox="0 0 20 30" svg:d="m10 0-10 30h20z"/>
    <draw:marker draw:name="a17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9" svg:viewBox="0 0 20 30" svg:d="m10 0-10 30h20z"/>
    <draw:marker draw:name="a41" svg:viewBox="0 0 20 30" svg:d="m10 0-10 30h20z"/>
    <draw:marker draw:name="a36" svg:viewBox="0 0 20 30" svg:d="m10 0-10 30h20z"/>
    <draw:marker draw:name="a44" svg:viewBox="0 0 20 30" svg:d="m10 0-10 30h20z"/>
    <draw:marker draw:name="a52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借及核銷轉正作業</dc:title>
    <meta:initial-creator>user</meta:initial-creator>
    <dc:creator>USER-1503-2</dc:creator>
    <meta:creation-date>2021-09-08T02:09:00Z</meta:creation-date>
    <dc:date>2021-09-08T02:09:00Z</dc:date>
    <meta:print-date>2021-09-06T02:5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8" meta:character-count="1263" meta:row-count="8" meta:non-whitespace-character-count="1077"/>
  </office:meta>
</office:document-meta>
</file>