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055in" fo:text-indent="0.4861in" style:page-number="108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3.2243in"/>
    </style:style>
    <style:style style:name="TableColumn6" style:family="table-column">
      <style:table-column-properties style:column-width="3.2243in"/>
    </style:style>
    <style:style style:name="Table4" style:family="table">
      <style:table-properties style:width="6.44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text-properties fo:font-size="11pt" style:font-size-asian="11pt" style:font-size-complex="11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fo:line-height="0.1944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text-properties style:font-size-complex="11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right="-0.1131in"/>
      <style:text-properties style:font-name="標楷體" style:font-name-asian="標楷體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bottom="0.25in"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1944in" fo:margin-left="0in" fo:margin-right="-0.0833in" fo:text-indent="-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margin-bottom="0.25in"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bottom="0.25in"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line-height="0.1666in" fo:margin-left="0.2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083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1944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ListParagraph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margin-top="0.25in"/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size-complex="11pt"/>
    </style:style>
    <style:style style:name="TableColumn125" style:family="table-column">
      <style:table-column-properties style:column-width="1in"/>
    </style:style>
    <style:style style:name="TableColumn126" style:family="table-column">
      <style:table-column-properties style:column-width="5.1375in"/>
    </style:style>
    <style:style style:name="Table124" style:family="table">
      <style:table-properties style:width="6.1375in" fo:margin-left="0.2in" table:align="left" fo:break-before="page"/>
    </style:style>
    <style:style style:name="TableRow127" style:family="table-row">
      <style:table-row-properties style:min-row-height="3.6687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line-height="0.25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25in" fo:line-height="0.25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fo:margin-top="0.125in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top="0.125in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top="0.125in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margin-top="0.125in" fo:line-height="0.25in" fo:margin-left="0.25in" fo:text-indent="-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1181in" fo:padding-bottom="0.0118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委辦計畫收入款項"/>(五)、推廣教育計畫收<text:bookmark-end text:name="委辦計畫收入款項"/>支處理作業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作業流程</text:p>
          </table:table-cell>
          <table:table-cell table:style-name="TableCell10">
            <text:p text:style-name="P11">作業說明</text:p>
          </table:table-cell>
        </table:table-row>
      </table:table>
      <text:p text:style-name="P12"><text:span text:style-name="T13"><draw:custom-shape svg:x="3.375in" svg:y="0.23611in" svg:width="2.875in" svg:height="1in" draw:z-index="251648512" draw:id="id0" draw:style-name="a1" draw:name="Rectangle 195" text:anchor-type="paragraph"><svg:title/><svg:desc/><text:p text:style-name="內文"><text:span text:style-name="T14">規劃單位先至推廣教育系統填寫「開班課程申請書」經簽核通過後，送影本</text:span><text:span text:style-name="T15">1</text:span><text:span text:style-name="T16">份至業管單位</text:span><text:span text:style-name="T17">(</text:span><text:span text:style-name="T18">進修部推廣教育中心</text:span><text:span text:style-name="T19">)</text:span><text:span text:style-name="T20">，將欲開立班別公告上網進行招生作業。</text:span></text:p><draw:enhanced-geometry draw:type="non-primitive" svg:viewBox="0 0 21600 21600" draw:enhanced-path="M 0 0 L 21600 0 21600 21600 0 21600 Z N"/></draw:custom-shape></text:span><text:span text:style-name="T21"><draw:custom-shape svg:x="0.625in" svg:y="0.23611in" svg:width="1.69514in" svg:height="0.675in" draw:z-index="251659776" draw:id="id1" draw:style-name="a2" draw:name="AutoShape 207" text:anchor-type="paragraph"><svg:title/><svg:desc/><text:p text:style-name="P22">開班</text:p><text:p text:style-name="P23"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62783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/text:p>
      <text:p text:style-name="P24"/>
      <text:p text:style-name="P25"><text:span text:style-name="T26"><draw:connector draw:type="line" svg:x1="1.5in" svg:y1="0.22222in" svg:x2="1.5in" svg:y2="0.72222in" draw:z-index="251642368" draw:id="id2" draw:style-name="a4" draw:name="Line 189" text:anchor-type="paragraph"><svg:title/><svg:desc/></draw:connector></text:span></text:p>
      <text:p text:style-name="P27"/>
      <text:p text:style-name="P28"><text:span text:style-name="T29"><draw:custom-shape svg:x="3.375in" svg:y="0.23611in" svg:width="2.97778in" svg:height="0.5in" draw:z-index="251649536" draw:id="id3" draw:style-name="a5" draw:name="Rectangle 196" text:anchor-type="paragraph"><svg:title/><svg:desc/><text:p text:style-name="P30">學員向業管單位或規劃單位報名。</text:p><text:p text:style-name="P31"/><draw:enhanced-geometry draw:type="non-primitive" svg:viewBox="0 0 21600 21600" draw:enhanced-path="M 0 0 L 21600 0 21600 21600 0 21600 Z N"/></draw:custom-shape></text:span><text:span text:style-name="T32"><draw:custom-shape svg:x="0.74792in" svg:y="0.15278in" svg:width="1.5in" svg:height="0.55486in" draw:z-index="251643392" draw:id="id4" draw:style-name="a6" draw:name="Rectangle 190" text:anchor-type="paragraph"><svg:title/><svg:desc/><text:p text:style-name="內文"><text:span text:style-name="T33"><text:s text:c="4"/></text:span><text:span text:style-name="T34">學員報名</text:span></text:p><draw:enhanced-geometry draw:type="non-primitive" svg:viewBox="0 0 21600 21600" draw:enhanced-path="M 0 0 L 21600 0 21600 21600 0 21600 Z N"/></draw:custom-shape></text:span></text:p>
      <text:p text:style-name="P35"/>
      <text:p text:style-name="P36"><text:span text:style-name="T37"><draw:connector draw:type="line" svg:x1="1.5in" svg:y1="0.125in" svg:x2="1.5in" svg:y2="0.625in" draw:z-index="251665920" draw:id="id5" draw:style-name="a8" draw:name="Line 380" text:anchor-type="paragraph"><svg:title/><svg:desc/></draw:connector></text:span></text:p>
      <text:p text:style-name="P38"/>
      <text:p text:style-name="P39"><text:span text:style-name="T40"><draw:frame draw:z-index="251672064" draw:id="id6" draw:style-name="a9" draw:name="Text Box 417" text:anchor-type="paragraph" svg:x="2.25in" svg:y="0.01389in" svg:width="0.625in" svg:height="0.375in" style:rel-width="scale" style:rel-height="scale"><draw:text-box><text:p text:style-name="P41">匯款</text:p></draw:text-box><svg:title/><svg:desc/></draw:frame></text:span><text:span text:style-name="T42"><draw:custom-shape svg:x="3.375in" svg:y="0.13889in" svg:width="3in" svg:height="0.625in" draw:z-index="251666944" draw:id="id7" draw:style-name="a10" draw:name="Rectangle 382" text:anchor-type="paragraph"><svg:title/><svg:desc/><text:p text:style-name="P43">學員可選擇以現場報名以現金繳納(或匯票)或匯款至本校推廣教育計畫帳戶報名繳費。</text:p><text:p text:style-name="P44"/><draw:enhanced-geometry draw:type="non-primitive" svg:viewBox="0 0 21600 21600" draw:enhanced-path="M 0 0 L 21600 0 21600 21600 0 21600 Z N"/></draw:custom-shape></text:span><text:span text:style-name="T45"><draw:custom-shape svg:x="0.75in" svg:y="0.01389in" svg:width="1.5in" svg:height="1in" draw:z-index="251667968" draw:id="id8" draw:style-name="a11" draw:name="AutoShape 385" text:anchor-type="paragraph"><svg:title/><svg:desc/><text:p text:style-name="P46">學員繳交報名費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47"><text:span text:style-name="T48"><draw:connector draw:type="line" svg:x1="2.625in" svg:y1="0.20833in" svg:x2="2.625in" svg:y2="2.58333in" draw:z-index="251670016" draw:id="id9" draw:style-name="a12" draw:name="Line 406" text:anchor-type="paragraph"><svg:title/><svg:desc/></draw:connector></text:span><text:span text:style-name="T49"><draw:connector draw:type="line" svg:x1="2.25in" svg:y1="0.21389in" svg:x2="2.61111in" svg:y2="0.20833in" draw:z-index="251668992" draw:id="id10" draw:style-name="a13" draw:name="Line 395" text:anchor-type="paragraph"><svg:title/><svg:desc/></draw:connector></text:span><text:span text:style-name="T50"><text:s/></text:span></text:p>
      <text:p text:style-name="P51"><text:span text:style-name="T52"><draw:frame draw:z-index="251673088" draw:id="id11" draw:style-name="a14" draw:name="Text Box 418" text:anchor-type="paragraph" svg:x="1.625in" svg:y="0.27778in" svg:width="0.75in" svg:height="0.625in" style:rel-width="scale" style:rel-height="scale"><draw:text-box><text:p text:style-name="P53">現金或匯票</text:p></draw:text-box><svg:title/><svg:desc/></draw:frame></text:span></text:p>
      <text:p text:style-name="P54"><text:span text:style-name="T55"><draw:connector draw:type="line" svg:x1="1.5in" svg:y1="0.09722in" svg:x2="1.5in" svg:y2="0.59722in" draw:z-index="251646464" draw:id="id12" draw:style-name="a16" draw:name="Line 193" text:anchor-type="paragraph"><svg:title/><svg:desc/></draw:connector></text:span></text:p>
      <text:p text:style-name="P56"><text:span text:style-name="T57"><draw:custom-shape svg:x="3.375in" svg:y="0.04167in" svg:width="2.85833in" svg:height="1.25in" draw:z-index="251647488" draw:id="id13" draw:style-name="a17" draw:name="Rectangle 194" text:anchor-type="paragraph"><svg:title/><svg:desc/><text:p text:style-name="P58">學員現場報名以現金繳納學費，由承辦人員代收，開立臨時收據予繳費學員，統一收齊費用後，製作名冊繳至出納組，由出納組依收入款項作業，並開立自行收納統一收據</text:p><text:p text:style-name="P59"><text:span text:style-name="T60">發給學員，先前臨時收據自動作廢。</text:span></text:p><draw:enhanced-geometry draw:type="non-primitive" svg:viewBox="0 0 21600 21600" draw:enhanced-path="M 0 0 L 21600 0 21600 21600 0 21600 Z N"/></draw:custom-shape></text:span><text:span text:style-name="T61"><draw:custom-shape svg:x="0.72361in" svg:y="0.27778in" svg:width="1.5in" svg:height="0.55486in" draw:z-index="251644416" draw:id="id14" draw:style-name="a18" draw:name="Rectangle 191" text:anchor-type="paragraph"><svg:title/><svg:desc/><text:p text:style-name="P62">出納組開立自行收納統一收據</text:p><draw:enhanced-geometry draw:type="non-primitive" svg:viewBox="0 0 21600 21600" draw:enhanced-path="M 0 0 L 21600 0 21600 21600 0 21600 Z N"/></draw:custom-shape></text:span></text:p>
      <text:p text:style-name="P63"><text:span text:style-name="T64"><draw:connector draw:type="line" svg:x1="1.5in" svg:y1="0.20833in" svg:x2="1.5in" svg:y2="0.83333in" draw:z-index="251645440" draw:id="id15" draw:style-name="a20" draw:name="Line 192" text:anchor-type="paragraph"><svg:title/><svg:desc/></draw:connector></text:span></text:p>
      <text:p text:style-name="P65"><text:span text:style-name="T66"><draw:custom-shape svg:x="3.375in" svg:y="0.24653in" svg:width="2.875in" svg:height="0.87847in" draw:z-index="251658752" draw:id="id16" draw:style-name="a21" draw:name="Rectangle 206" text:anchor-type="paragraph"><svg:title/><svg:desc/><text:p text:style-name="P67"><text:span text:style-name="T68">匯款部分</text:span><text:span text:style-name="T69">出納組通知入帳，</text:span><text:span text:style-name="T70">人工對帳</text:span><text:span text:style-name="T71">後依開班計畫製作</text:span><text:span text:style-name="T72">繳費</text:span><text:span text:style-name="T73">清冊，</text:span><text:span text:style-name="T74">簽請公文會</text:span><text:span text:style-name="T75">辦</text:span><text:span text:style-name="T76">主計室及出納組，</text:span><text:span text:style-name="T77">並經校長核定。</text:span></text:p><draw:enhanced-geometry draw:type="non-primitive" svg:viewBox="0 0 21600 21600" draw:enhanced-path="M 0 0 L 21600 0 21600 21600 0 21600 Z N"/></draw:custom-shape></text:span><text:span text:style-name="T78"><draw:connector draw:type="line" svg:x1="2.625in" svg:y1="0.5in" svg:x2="2.25in" svg:y2="0.5in" draw:z-index="251671040" draw:id="id17" draw:style-name="a23" draw:name="Line 408" text:anchor-type="paragraph"><svg:title/><svg:desc/></draw:connector></text:span><text:span text:style-name="T79"><draw:custom-shape svg:x="0.71528in" svg:y="0.25694in" svg:width="1.5in" svg:height="0.55903in" draw:z-index="251656704" draw:id="id18" draw:style-name="a24" draw:name="Rectangle 204" text:anchor-type="paragraph"><svg:title/><svg:desc/><text:p text:style-name="P80">出納組通知入帳</text:p><draw:enhanced-geometry draw:type="non-primitive" svg:viewBox="0 0 21600 21600" draw:enhanced-path="M 0 0 L 21600 0 21600 21600 0 21600 Z N"/></draw:custom-shape></text:span></text:p>
      <text:p text:style-name="P81"><text:span text:style-name="T82"><draw:custom-shape svg:x="3.375in" svg:y="1.66667in" svg:width="2.9in" svg:height="1.125in" draw:z-index="251653632" draw:id="id19" draw:style-name="a25" draw:name="Rectangle 200" text:anchor-type="paragraph"><svg:title/><svg:desc/><text:list text:style-name="LFO24" text:continue-numbering="true"><text:list-item><text:p text:style-name="P83">規劃單位之經費編列原則，應依據本校推廣教育收入經費收支管理辦法辦理。</text:p></text:list-item><text:list-item><text:p text:style-name="P84"><text:span text:style-name="T85">規劃單位</text:span><text:span text:style-name="T86">至推廣教育系統填寫「收支預算表」，會</text:span><text:span text:style-name="T87">辦</text:span><text:span text:style-name="T88">推廣教育中心及主計室簽核後，</text:span><text:span text:style-name="T89">經校長或其授權人核定。</text:span></text:p></text:list-item></text:list><draw:enhanced-geometry draw:type="non-primitive" svg:viewBox="0 0 21600 21600" draw:enhanced-path="M 0 0 L 21600 0 21600 21600 0 21600 Z N"/></draw:custom-shape></text:span><text:span text:style-name="T90"><draw:custom-shape svg:x="3.5in" svg:y="3.29167in" svg:width="2.80833in" svg:height="0.5in" draw:z-index="251655680" draw:id="id20" draw:style-name="a26" draw:name="Rectangle 203" text:anchor-type="paragraph"><svg:title/><svg:desc/><text:p text:style-name="P91"><text:span text:style-name="T92">依核定</text:span><text:span text:style-name="T93">之</text:span><text:span text:style-name="T94">收支預算表執行計畫</text:span><text:span text:style-name="T95">及請購</text:span></text:p><draw:enhanced-geometry draw:type="non-primitive" svg:viewBox="0 0 21600 21600" draw:enhanced-path="M 0 0 L 21600 0 21600 21600 0 21600 Z N"/></draw:custom-shape></text:span><text:span text:style-name="T96"><draw:custom-shape svg:x="3.375in" svg:y="0.66667in" svg:width="2.88333in" svg:height="0.625in" draw:z-index="251652608" draw:id="id21" draw:style-name="a27" draw:name="Rectangle 199" text:anchor-type="paragraph"><svg:title/><svg:desc/><text:p text:style-name="P97"><text:span text:style-name="T98">主</text:span><text:span text:style-name="T99">計室依據</text:span><text:span text:style-name="T100">繳款書或</text:span><text:span text:style-name="T101">核</text:span><text:span text:style-name="T102">准</text:span><text:span text:style-name="T103">後簽案編製記帳憑證，開立推廣教育收入傳票。</text:span></text:p><draw:enhanced-geometry draw:type="non-primitive" svg:viewBox="0 0 21600 21600" draw:enhanced-path="M 0 0 L 21600 0 21600 21600 0 21600 Z N"/></draw:custom-shape></text:span><text:span text:style-name="T104"><draw:custom-shape svg:x="0.75in" svg:y="4.16667in" svg:width="1.5in" svg:height="0.5in" draw:z-index="251664896" draw:id="id22" draw:style-name="a28" draw:name="AutoShape 222" text:anchor-type="paragraph"><svg:title/><svg:desc/><text:p text:style-name="P105">結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6"><draw:custom-shape svg:x="0.75in" svg:y="3.16667in" svg:width="1.5in" svg:height="0.5in" draw:z-index="251657728" draw:id="id23" draw:style-name="a29" draw:name="Rectangle 205" text:anchor-type="paragraph"><svg:title/><svg:desc/><text:p text:style-name="P107"><text:span text:style-name="T108">計畫執行及請購</text:span></text:p><draw:enhanced-geometry draw:type="non-primitive" svg:viewBox="0 0 21600 21600" draw:enhanced-path="M 0 0 L 21600 0 21600 21600 0 21600 Z N"/></draw:custom-shape></text:span><text:span text:style-name="T109"><draw:custom-shape svg:x="0.75in" svg:y="1.79167in" svg:width="1.5in" svg:height="0.875in" draw:z-index="251660800" draw:id="id24" draw:style-name="a30" draw:name="Rectangle 208" text:anchor-type="paragraph"><svg:title/><svg:desc/><text:p text:style-name="P110">規劃單位編列「收支預算表」簽請校長核定</text:p><draw:enhanced-geometry draw:type="non-primitive" svg:viewBox="0 0 21600 21600" draw:enhanced-path="M 0 0 L 21600 0 21600 21600 0 21600 Z N"/></draw:custom-shape></text:span><text:span text:style-name="T111"><draw:connector draw:type="line" svg:x1="1.5in" svg:y1="3.66667in" svg:x2="1.5in" svg:y2="4.16667in" draw:z-index="251663872" draw:id="id25" draw:style-name="a32" draw:name="Line 221" text:anchor-type="paragraph"><svg:title/><svg:desc/></draw:connector></text:span><text:span text:style-name="T112"><draw:connector draw:type="line" svg:x1="1.5in" svg:y1="2.66667in" svg:x2="1.5in" svg:y2="3.16667in" draw:z-index="251661824" draw:id="id26" draw:style-name="a34" draw:name="Line 209" text:anchor-type="paragraph"><svg:title/><svg:desc/></draw:connector></text:span><text:span text:style-name="T113"><draw:connector draw:type="line" svg:x1="1.5in" svg:y1="1.29167in" svg:x2="1.5in" svg:y2="1.75694in" draw:z-index="251651584" draw:id="id27" draw:style-name="a36" draw:name="Line 198" text:anchor-type="paragraph"><svg:title/><svg:desc/></draw:connector></text:span><text:span text:style-name="T114"><draw:connector draw:type="line" svg:x1="1.5in" svg:y1="0.16667in" svg:x2="1.5in" svg:y2="0.65278in" draw:z-index="251650560" draw:id="id28" draw:style-name="a38" draw:name="Line 197" text:anchor-type="paragraph"><svg:title/><svg:desc/></draw:connector></text:span><text:span text:style-name="T115"><draw:custom-shape svg:x="0.75in" svg:y="0.66667in" svg:width="1.48958in" svg:height="0.625in" draw:z-index="251654656" draw:id="id29" draw:style-name="a39" draw:name="Rectangle 201" text:anchor-type="paragraph"><svg:title/><svg:desc/><text:p text:style-name="P116"><text:span text:style-name="T117">主</text:span><text:span text:style-name="T118">計室</text:span><text:span text:style-name="T119">開立</text:span><text:span text:style-name="T120">收入傳票</text:span></text:p><text:p text:style-name="P121"/><draw:enhanced-geometry draw:type="non-primitive" svg:viewBox="0 0 21600 21600" draw:enhanced-path="M 0 0 L 21600 0 21600 21600 0 21600 Z N"/></draw:custom-shape></text:span><text:span text:style-name="T122"><draw:custom-shape svg:x="3.50556in" svg:y="3.81944in" svg:width="2.81111in" svg:height="0.25625in" draw:z-index="251662848" draw:id="id30" draw:style-name="a40" draw:name="Rectangle 211" text:anchor-type="paragraph"><svg:title/><svg:desc/><text:p text:style-name="P123"/><draw:enhanced-geometry draw:type="non-primitive" svg:viewBox="0 0 21600 21600" draw:enhanced-path="M 0 0 L 21600 0 21600 21600 0 21600 Z N"/></draw:custom-shape>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注意事項</text:span></text:p>
          </table:table-cell>
          <table:table-cell table:style-name="TableCell131">
            <text:p text:style-name="P132">1.<text:s/>規劃單位至本校校園入口網站之推廣教育系統填寫「開班課程申請書」，會推廣教育中心及主計室，由主計室建立校內計畫代碼及確定預算科目，簽核通過後送影本1份至業管單位(進修部推廣教育中心)。</text:p>
            <text:p text:style-name="P133">2. 編製記帳憑證時，應注意是否開立正確會計科目，其與原始資料、收據之資料（如繳款人、摘要、金額）是否相符，並核對原始憑證上各項合計數之正確性。</text:p>
            <text:p text:style-name="P134">3.<text:s/>自行收納統一收據應即時開立，不得延遲。</text:p>
            <text:p text:style-name="P135">4.<text:s/>若招生人數不足開班人數，檢附繳費收據正本及帳號由進修部推廣教育中心編製清冊辦理退費。</text:p>
            <text:p text:style-name="P136"><text:span text:style-name="T137">5. 推</text:span><text:span text:style-name="T138">廣教育班別經費使用編列原則，應依據</text:span><text:span text:style-name="T139">本校「</text:span><text:span text:style-name="T140">推廣教育收入經費收支管理辦法</text:span><text:span text:style-name="T141">」</text:span><text:span text:style-name="T142">辦理。</text:span></text:p>
          </table:table-cell>
        </table:table-row>
        <table:table-row table:style-name="TableRow143">
          <table:table-cell table:style-name="TableCell144">
            <text:p text:style-name="P145">法令依據</text:p>
            <text:p text:style-name="P146"/>
          </table:table-cell>
          <table:table-cell table:style-name="TableCell147">
            <text:p text:style-name="P148">1.<text:s/>會計法。</text:p>
            <text:p text:style-name="P149">2.<text:s/>決算法。</text:p>
            <text:p text:style-name="P150">3. 內部審核處理準則</text:p>
            <text:p text:style-name="P151">4.<text:s/>國庫法、國庫法施行細則。</text:p>
            <text:p text:style-name="P152">5.<text:s/>事務管理手冊出納管理部分。</text:p>
            <text:p text:style-name="P153">6.<text:s/>國立大學校院校務基金會計制度一致規定。</text:p>
            <text:p text:style-name="P154"><text:span text:style-name="T155">7.</text:span><text:span text:style-name="T156"><text:s/></text:span><text:span text:style-name="T157">各機關單位預算財務收支處理注意事項</text:span><text:span text:style-name="T158">。</text:span></text:p>
            <text:p text:style-name="P159">8. 國立臺北科技大學推廣教育收入經費收支管理辦法。</text:p>
            <text:p text:style-name="P160">9. 國立臺北科技大學推廣教育實施章程。</text:p>
            <text:p text:style-name="P161">10.國立臺北科技大學推廣教育班授課鐘點費支給須知。</text:p>
            <text:p text:style-name="P162"><text:span text:style-name="T163">11.國立臺北科技大學推廣教育學分班隨班附讀</text:span><text:span text:style-name="T164">實施須知</text:span><text:span text:style-name="T165">。</text:span></text:p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line-height-at-least="0in"/>
      <style:text-properties style:font-name="標楷體" style:font-name-asian="標楷體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2字元" style:display-name="標題 2 字元" style:family="text">
      <style:text-properties style:font-name="標楷體"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1" style:family="text">
      <style:text-properties fo:font-size="14pt" style:font-size-asian="14pt"/>
    </style:style>
    <style:style style:name="WW_CharLFO5LVL1" style:family="text">
      <style:text-properties style:font-name="標楷體"/>
    </style:style>
    <style:style style:name="WW_CharLFO9LVL1" style:family="text">
      <style:text-properties style:text-underline-type="none" style:text-underline-color="font-color"/>
    </style:style>
    <style:style style:name="WW_CharLFO18LVL1" style:family="text">
      <style:text-properties style:font-name="標楷體" style:font-name-asian="標楷體" style:letter-kerning="true" fo:font-size="12pt" style:font-size-asian="12pt"/>
    </style:style>
    <style:style style:name="WW_CharLFO24LVL1" style:family="text">
      <style:text-properties fo:font-size="11pt" style:font-size-asian="11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7" svg:viewBox="0 0 20 30" svg:d="m10 0-10 30h20z"/>
    <draw:marker draw:name="a33" svg:viewBox="0 0 20 30" svg:d="m10 0-10 30h20z"/>
    <draw:marker draw:name="a22" svg:viewBox="0 0 20 30" svg:d="m10 0-10 30h20z"/>
    <draw:marker draw:name="a35" svg:viewBox="0 0 20 30" svg:d="m10 0-10 30h20z"/>
    <draw:marker draw:name="a3" svg:viewBox="0 0 20 30" svg:d="m10 0-10 30h20z"/>
    <draw:marker draw:name="a19" svg:viewBox="0 0 20 30" svg:d="m10 0-10 30h20z"/>
    <draw:marker draw:name="a37" svg:viewBox="0 0 20 30" svg:d="m10 0-10 30h20z"/>
    <draw:marker draw:name="a31" svg:viewBox="0 0 20 30" svg:d="m10 0-10 30h20z"/>
  </office:styles>
  <office:automatic-styles>
    <text:list-style style:name="LFO1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0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推廣教育計畫收支處理作業</dc:title>
    <meta:initial-creator>user</meta:initial-creator>
    <dc:creator>user</dc:creator>
    <meta:creation-date>2017-06-19T03:17:00Z</meta:creation-date>
    <dc:date>2017-06-19T03:17:00Z</dc:date>
    <meta:print-date>2014-04-15T00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80" meta:row-count="4" meta:non-whitespace-character-count="495"/>
  </office:meta>
</office:document-meta>
</file>