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4.0729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87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055in" fo:text-indent="0.2222in" style:page-number="3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5375in"/>
    </style:style>
    <style:style style:name="TableColumn4" style:family="table-column">
      <style:table-column-properties style:column-width="3.3402in"/>
    </style:style>
    <style:style style:name="Table2" style:family="table">
      <style:table-properties style:width="6.8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line-height="0.3333in" fo:text-indent="1.263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1944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666in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666in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805in" fo:margin-left="0.1666in" fo:text-indent="-0.1666in">
        <style:tab-stops/>
      </style:paragraph-properties>
      <style:text-properties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bottom="0.1666in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805in" fo:margin-left="0.1666in" fo:text-indent="-0.1666in">
        <style:tab-stops/>
      </style:paragraph-properties>
      <style:text-properties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olumn105" style:family="table-column">
      <style:table-column-properties style:column-width="0.95in"/>
    </style:style>
    <style:style style:name="TableColumn106" style:family="table-column">
      <style:table-column-properties style:column-width="5.6194in"/>
    </style:style>
    <style:style style:name="Table104" style:family="table">
      <style:table-properties style:width="6.5694in" fo:margin-left="0in" table:align="left" fo:break-before="pag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weight-complex="bold" fo:color="#000000" style:font-size-complex="12pt" fo:language="de" fo:country="DE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weight-complex="bold" fo:color="#000000" style:font-size-complex="12pt" fo:language="de" fo:country="DE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weight-complex="bold" fo:color="#000000" style:font-size-complex="12pt" fo:language="de" fo:country="DE"/>
    </style:style>
    <style:style style:name="T118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P11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T128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T129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 fo:language="de" fo:country="DE"/>
    </style:style>
    <style:style style:name="P13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222in" fo:margin-left="0.9201in" fo:text-indent="-0.920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222in" fo:margin-left="0.293in" fo:text-indent="-0.1597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3" style:parent-style-name="預設段落字型" style:family="text">
      <style:text-properties style:font-name-asian="標楷體" style:font-weight-complex="bold" fo:color="#000000" style:font-size-complex="12pt"/>
    </style:style>
    <style:style style:name="T144" style:parent-style-name="預設段落字型" style:family="text">
      <style:text-properties style:font-name-asian="標楷體" style:font-weight-complex="bold" fo:color="#000000" style:font-size-complex="12pt"/>
    </style:style>
    <style:style style:name="T145" style:parent-style-name="預設段落字型" style:family="text">
      <style:text-properties style:font-name-asian="標楷體" style:font-weight-complex="bold" fo:color="#000000" style:font-size-complex="12pt"/>
    </style:style>
    <style:style style:name="T146" style:parent-style-name="預設段落字型" style:family="text">
      <style:text-properties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1" style:parent-style-name="內文" style:family="paragraph">
      <style:paragraph-properties fo:line-height="0.2222in" fo:margin-left="0.293in" fo:text-indent="-0.1597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4" style:parent-style-name="內文" style:family="paragraph">
      <style:paragraph-properties fo:text-align="justify" fo:line-height="0.2222in" fo:margin-left="0.293in" fo:text-indent="-0.1597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222in" fo:margin-left="0.2736in" fo:text-indent="-0.125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6" style:parent-style-name="內文" style:family="paragraph">
      <style:paragraph-properties fo:line-height="0.2222in" fo:margin-left="0.2736in" fo:text-indent="-0.141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-asian="標楷體" style:font-weight-complex="bold" fo:color="#000000" style:font-size-complex="12pt"/>
    </style:style>
    <style:style style:name="P179" style:parent-style-name="內文" style:family="paragraph">
      <style:paragraph-properties fo:line-height="0.2222in" fo:margin-left="0.1666in" fo:text-indent="-0.0333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weight-complex="bold" fo:color="#000000" style:font-size-complex="12pt"/>
    </style:style>
    <style:style style:name="P183" style:parent-style-name="內文" style:family="paragraph">
      <style:paragraph-properties fo:line-height="0.2222in" fo:margin-left="0.275in" fo:text-indent="-0.1416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weight-complex="bold" fo:color="#000000" style:font-size-complex="12pt" fo:language="de" fo:country="DE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983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bottom="0.1666in"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超連結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T204" style:parent-style-name="超連結" style:family="text">
      <style:text-properties style:font-name="標楷體" style:font-name-asian="標楷體" style:font-size-complex="12pt"/>
    </style:style>
    <style:style style:name="T205" style:parent-style-name="超連結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四、本校各單位年度預算分配作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作業流程</text:p>
          </table:table-cell>
          <table:table-cell table:style-name="TableCell8">
            <text:p text:style-name="P9">作業說明</text:p>
          </table:table-cell>
        </table:table-row>
      </table:table>
      <text:p text:style-name="P10"><text:span text:style-name="T11"><draw:custom-shape svg:x="3.59931in" svg:y="0.28611in" svg:width="3.04722in" svg:height="0.61111in" draw:z-index="251650560" draw:id="id0" draw:style-name="a0" draw:name="Rectangle 2982" text:anchor-type="paragraph"><svg:title/><svg:desc/><text:p text:style-name="P12"><text:span text:style-name="T13">每年1</text:span><text:span text:style-name="T14">2</text:span><text:span text:style-name="T15">月</text:span><text:span text:style-name="T16">依本校「年度預算經費運用分配原則」</text:span><text:span text:style-name="T17">擬定</text:span><text:span text:style-name="T18">下年度預算分配計畫，提總務處及研發處辦理預算分配事宜。</text:span></text:p><draw:enhanced-geometry draw:type="non-primitive" svg:viewBox="0 0 21600 21600" draw:enhanced-path="M 0 0 L 21600 0 21600 21600 0 21600 Z N"/></draw:custom-shape></text:span><text:span text:style-name="T19"><draw:custom-shape svg:x="0.75in" svg:y="0.22222in" svg:width="1.69514in" svg:height="0.675in" draw:z-index="251664896" draw:id="id1" draw:style-name="a1" draw:name="AutoShape 3001" text:anchor-type="paragraph"><svg:title/><svg:desc/><text:p text:style-name="P20">準備作業</text:p><text:p text:style-name="P21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278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22"/>
      <text:p text:style-name="P23"/>
      <text:p text:style-name="P24"><text:span text:style-name="T25"><draw:connector draw:type="line" svg:x1="1.58264in" svg:y1="0.09653in" svg:x2="1.58264in" svg:y2="0.34653in" draw:z-index="251644416" draw:id="id2" draw:style-name="a3" draw:name="Line 2976" text:anchor-type="paragraph"><svg:title/><svg:desc/></draw:connector></text:span><text:span text:style-name="T26"><draw:custom-shape svg:x="3.625in" svg:y="0.19028in" svg:width="3.04722in" svg:height="1.27639in" draw:z-index="251651584" draw:id="id3" draw:style-name="a4" draw:name="Rectangle 2983" text:anchor-type="paragraph"><svg:title/><svg:desc/><text:p text:style-name="P27">1.經常門預算扣除收支併列項目、學生公費及獎勵金、用人費用、校內專案計畫等後，由總務處及研發處進行分配。</text:p><text:p text:style-name="P28"><text:span text:style-name="T29">2.</text:span><text:span text:style-name="T30">資本門固定資產預算扣除不列入分配項目及須優先分配之專項經費，並加回各系所分擔圖書館經費後，為可供競爭性經費分配數</text:span><text:span text:style-name="T31">。</text:span></text:p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0.83056in" svg:y="0.21667in" svg:width="1.5in" svg:height="0.59444in" draw:z-index="251645440" draw:id="id4" draw:style-name="a5" draw:name="Rectangle 2977" text:anchor-type="paragraph"><svg:title/><svg:desc/><text:p text:style-name="P34">主計室估算</text:p><text:p text:style-name="P35">可分配預算額度</text:p><draw:enhanced-geometry draw:type="non-primitive" svg:viewBox="0 0 21600 21600" draw:enhanced-path="M 0 0 L 21600 0 21600 21600 0 21600 Z N"/></draw:custom-shape></text:span></text:p>
      <text:p text:style-name="P36"/>
      <text:p text:style-name="P37"/>
      <text:p text:style-name="P38"><text:span text:style-name="T39"><draw:custom-shape svg:x="3.59931in" svg:y="0.31389in" svg:width="3.04722in" svg:height="0.9375in" draw:z-index="251649536" draw:id="id5" draw:style-name="a6" draw:name="Rectangle 2981" text:anchor-type="paragraph"><svg:title/><svg:desc/><text:p text:style-name="P40">主計室依據總務處、計網中心及圖書館等單位提出需求召開資本門預算分配會議，並針對可供競爭性經費進行分配，會議記錄簽奉校長核可後辦理。</text:p><draw:enhanced-geometry draw:type="non-primitive" svg:viewBox="0 0 21600 21600" draw:enhanced-path="M 0 0 L 21600 0 21600 21600 0 21600 Z N"/></draw:custom-shape></text:span><text:span text:style-name="T41"><draw:connector draw:type="line" svg:x1="1.58264in" svg:y1="0.06389in" svg:x2="1.58264in" svg:y2="0.31389in" draw:z-index="251648512" draw:id="id6" draw:style-name="a8" draw:name="Line 2980" text:anchor-type="paragraph"><svg:title/><svg:desc/></draw:connector></text:span><text:span text:style-name="T42"><draw:custom-shape svg:x="0.83056in" svg:y="0.41458in" svg:width="1.5in" svg:height="0.59444in" draw:z-index="251646464" draw:id="id7" draw:style-name="a9" draw:name="Rectangle 2978" text:anchor-type="paragraph"><svg:title/><svg:desc/><text:p text:style-name="P43">主計室召開資本門預算分配會議</text:p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ustom-shape svg:x="3.59931in" svg:y="0.425in" svg:width="3.04722in" svg:height="0.74375in" draw:z-index="251663872" draw:id="id8" draw:style-name="a10" draw:name="Rectangle 3000" text:anchor-type="paragraph"><svg:title/><svg:desc/><text:p text:style-name="P47"><text:span text:style-name="T48">總務處及研發處</text:span><text:span text:style-name="T49">將經</text:span><text:span text:style-name="T50">簽准之主計室估算分配數</text:span><text:span text:style-name="T51">(含經常門及資本門分配各</text:span><text:span text:style-name="T52">教學單位設備費</text:span><text:span text:style-name="T53">、無形資產</text:span><text:span text:style-name="T54">)</text:span><text:span text:style-name="T55">，</text:span><text:span text:style-name="T56">依據校內</text:span><text:span text:style-name="T57">相關辦法</text:span><text:span text:style-name="T58">辦理年度預算分配事宜。</text:span></text:p><text:p text:style-name="P59"/><draw:enhanced-geometry draw:type="non-primitive" svg:viewBox="0 0 21600 21600" draw:enhanced-path="M 0 0 L 21600 0 21600 21600 0 21600 Z N"/></draw:custom-shape></text:span><text:span text:style-name="T60"><draw:connector draw:type="line" svg:x1="1.58264in" svg:y1="0.08194in" svg:x2="1.58264in" svg:y2="0.33194in" draw:z-index="251647488" draw:id="id9" draw:style-name="a12" draw:name="Line 2979" text:anchor-type="paragraph"><svg:title/><svg:desc/></draw:connector></text:span><text:span text:style-name="T61"><draw:custom-shape svg:x="0.84236in" svg:y="0.425in" svg:width="1.5in" svg:height="0.59444in" draw:z-index="251659776" draw:id="id10" draw:style-name="a13" draw:name="Rectangle 2992" text:anchor-type="paragraph"><svg:title/><svg:desc/><text:p text:style-name="P62">總務處及研發處進行預算分配</text:p><text:p text:style-name="P63"/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3.625in" svg:y="3.01181in" svg:width="3.04722in" svg:height="0.47639in" draw:z-index="251658752" draw:id="id11" draw:style-name="a14" draw:name="Rectangle 2991" text:anchor-type="paragraph"><svg:title/><svg:desc/><text:p text:style-name="P66">發送會議記錄，通知各單位請依各該單位分配預算數執行預算。</text:p><text:p text:style-name="P67"/><draw:enhanced-geometry draw:type="non-primitive" svg:viewBox="0 0 21600 21600" draw:enhanced-path="M 0 0 L 21600 0 21600 21600 0 21600 Z N"/></draw:custom-shape></text:span><text:span text:style-name="T68"><draw:custom-shape svg:x="3.625in" svg:y="1.93611in" svg:width="3.04722in" svg:height="0.29514in" draw:z-index="251655680" draw:id="id12" draw:style-name="a15" draw:name="Rectangle 2988" text:anchor-type="paragraph"><svg:title/><svg:desc/><text:p text:style-name="P69"><text:span text:style-name="T70">會議紀錄</text:span><text:span text:style-name="T71">經</text:span><text:span text:style-name="T72">簽奉</text:span><text:span text:style-name="T73">校長核定。</text:span></text:p><draw:enhanced-geometry draw:type="non-primitive" svg:viewBox="0 0 21600 21600" draw:enhanced-path="M 0 0 L 21600 0 21600 21600 0 21600 Z N"/></draw:custom-shape></text:span><text:span text:style-name="T74"><draw:custom-shape svg:x="0.86597in" svg:y="0.89653in" svg:width="1.47639in" svg:height="0.47639in" draw:z-index="251656704" draw:id="id13" draw:style-name="a16" draw:name="Rectangle 2989" text:anchor-type="paragraph"><svg:title/><svg:desc/><text:p text:style-name="P75">提送行政會議審議</text:p><draw:enhanced-geometry draw:type="non-primitive" svg:viewBox="0 0 21600 21600" draw:enhanced-path="M 0 0 L 21600 0 21600 21600 0 21600 Z N"/></draw:custom-shape></text:span><text:span text:style-name="T76"><draw:custom-shape svg:x="0.86597in" svg:y="3.88403in" svg:width="1.5in" svg:height="0.71875in" draw:z-index="251668992" draw:id="id14" draw:style-name="a17" draw:name="Rectangle 3087" text:anchor-type="paragraph"><svg:title/><svg:desc/><text:p text:style-name="P77">主計室依會議決議分配預算至各單位</text:p><draw:enhanced-geometry draw:type="non-primitive" svg:viewBox="0 0 21600 21600" draw:enhanced-path="M 0 0 L 21600 0 21600 21600 0 21600 Z N"/></draw:custom-shape></text:span><text:span text:style-name="T78"><draw:connector draw:type="line" svg:x1="1.625in" svg:y1="4.69236in" svg:x2="1.625in" svg:y2="4.94236in" draw:z-index="251670016" draw:id="id15" draw:style-name="a19" draw:name="Line 3088" text:anchor-type="paragraph"><svg:title/><svg:desc/></draw:connector></text:span><text:span text:style-name="T79"><draw:custom-shape svg:x="0.86597in" svg:y="4.95278in" svg:width="1.5in" svg:height="0.44167in" draw:z-index="251666944" draw:id="id16" draw:style-name="a20" draw:name="AutoShape 3005" text:anchor-type="paragraph"><svg:title/><svg:desc/><text:p text:style-name="P80">結束</text:p><text:p text:style-name="P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<draw:g draw:z-index="251671040" draw:name="Group 3089" draw:id="id20" draw:style-name="a25" text:anchor-type="paragraph"><svg:title/><svg:desc/><draw:connector draw:type="line" svg:x1="2.36597in" svg:y1="2.15486in" svg:x2="2.63194in" svg:y2="2.15486in" draw:id="id17" draw:style-name="a21" draw:name="Line 2995"><svg:title/><svg:desc/></draw:connector><draw:connector draw:type="line" svg:x1="2.6375in" svg:y1="2.15486in" svg:x2="2.6375in" svg:y2="0.21736in" draw:id="id18" draw:style-name="a22" draw:name="Line 2996"><svg:title/><svg:desc/></draw:connector><draw:connector draw:type="line" svg:x1="2.63194in" svg:y1="0.21736in" svg:x2="2.325in" svg:y2="0.21736in" draw:id="id19" draw:style-name="a24" draw:name="Line 2997"><svg:title/><svg:desc/></draw:connector></draw:g></text:span><text:span text:style-name="T83"><draw:custom-shape svg:x="3.625in" svg:y="0.89653in" svg:width="3.04722in" svg:height="0.41736in" draw:z-index="251654656" draw:id="id21" draw:style-name="a26" draw:name="Rectangle 2987" text:anchor-type="paragraph"><svg:title/><svg:desc/><text:p text:style-name="P84"><text:span text:style-name="T85">總務處及研發處</text:span><text:span text:style-name="T86">將</text:span><text:span text:style-name="T87">各單位</text:span><text:span text:style-name="T88">預算分配</text:span><text:span text:style-name="T89">數額提行政會議審議</text:span><text:span text:style-name="T90">。</text:span></text:p><draw:enhanced-geometry draw:type="non-primitive" svg:viewBox="0 0 21600 21600" draw:enhanced-path="M 0 0 L 21600 0 21600 21600 0 21600 Z N"/></draw:custom-shape></text:span><text:span text:style-name="T91"><draw:connector draw:type="line" svg:x1="1.59444in" svg:y1="0.58611in" svg:x2="1.59444in" svg:y2="0.83611in" draw:z-index="251652608" draw:id="id22" draw:style-name="a28" draw:name="Line 2984" text:anchor-type="paragraph"><svg:title/><svg:desc/></draw:connector></text:span><text:span text:style-name="T92"><draw:connector draw:type="line" svg:x1="1.58264in" svg:y1="1.43056in" svg:x2="1.58264in" svg:y2="1.68056in" draw:z-index="251665920" draw:id="id23" draw:style-name="a30" draw:name="Line 3003" text:anchor-type="paragraph"><svg:title/><svg:desc/></draw:connector></text:span><text:span text:style-name="T93"><draw:connector draw:type="line" svg:x1="1.59444in" svg:y1="3.63403in" svg:x2="1.59444in" svg:y2="3.88403in" draw:z-index="251667968" draw:id="id24" draw:style-name="a32" draw:name="Line 3006" text:anchor-type="paragraph"><svg:title/><svg:desc/></draw:connector></text:span><text:span text:style-name="T94"><draw:custom-shape svg:x="0.86319in" svg:y="3.01181in" svg:width="1.5in" svg:height="0.47639in" draw:z-index="251660800" draw:id="id25" draw:style-name="a33" draw:name="Rectangle 2993" text:anchor-type="paragraph"><svg:title/><svg:desc/><text:p text:style-name="P95">公告</text:p><draw:enhanced-geometry draw:type="non-primitive" svg:viewBox="0 0 21600 21600" draw:enhanced-path="M 0 0 L 21600 0 21600 21600 0 21600 Z N"/></draw:custom-shape></text:span><text:span text:style-name="T96"><draw:custom-shape svg:x="1.78542in" svg:y="2.65139in" svg:width="0.25625in" svg:height="0.27153in" draw:z-index="251661824" draw:id="id26" draw:style-name="a34" draw:name="Rectangle 2998" text:anchor-type="paragraph"><svg:title/><svg:desc/><text:p text:style-name="P97">是</text:p><text:p text:style-name="P98"/><draw:enhanced-geometry draw:type="non-primitive" svg:viewBox="0 0 21600 21600" draw:enhanced-path="M 0 0 L 21600 0 21600 21600 0 21600 Z N"/></draw:custom-shape></text:span><text:span text:style-name="T99"><draw:connector draw:type="line" svg:x1="1.58264in" svg:y1="2.67292in" svg:x2="1.58264in" svg:y2="2.92292in" draw:z-index="251657728" draw:id="id27" draw:style-name="a36" draw:name="Line 2990" text:anchor-type="paragraph"><svg:title/><svg:desc/></draw:connector></text:span><text:span text:style-name="T100"><draw:custom-shape svg:x="0.83056in" svg:y="1.71597in" svg:width="1.51875in" svg:height="0.875in" draw:z-index="251653632" draw:id="id28" draw:style-name="a37" draw:name="AutoShape 2985" text:anchor-type="paragraph"><svg:title/><svg:desc/><text:p text:style-name="P101">核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2"><draw:custom-shape svg:x="2.54167in" svg:y="1.68056in" svg:width="0.33333in" svg:height="0.38889in" draw:z-index="251662848" draw:id="id29" draw:style-name="a38" draw:name="Rectangle 2999" text:anchor-type="paragraph"><svg:title/><svg:desc/><text:p text:style-name="P103">否</text:p><draw:enhanced-geometry draw:type="non-primitive" svg:viewBox="0 0 21600 21600" draw:enhanced-path="M 0 0 L 21600 0 21600 21600 0 21600 Z N"/></draw:custom-shap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注意事項</text:p>
          </table:table-cell>
          <table:table-cell table:style-name="TableCell110">
            <text:p text:style-name="P111"><text:span text:style-name="T112">1.</text:span><text:span text:style-name="T113">本校為增進校務發展及建設所需，</text:span><text:span text:style-name="T114">結合校內原編經費及各項補助款，合理分配</text:span><text:span text:style-name="T115">年度預算，</text:span><text:span text:style-name="T116">以期有效運用及</text:span><text:span text:style-name="T117">提高經費使用效益</text:span><text:span text:style-name="T118">。</text:span></text:p>
            <text:p text:style-name="P119"><text:span text:style-name="T120">2.</text:span><text:span text:style-name="T121">經費</text:span><text:span text:style-name="T122">支用項目，應確實依政府採購法、本校科技研發採購作業要點、支出憑證處理要點、國內外出差旅費報支要點、本校</text:span><text:span text:style-name="T123">5</text:span><text:span text:style-name="T124">項自籌收支管理辦法及相關支應原則等相關規定辦理。</text:span></text:p>
            <text:p text:style-name="P125"><text:span text:style-name="T126">3.</text:span><text:span text:style-name="T127">主計室於每年</text:span><text:span text:style-name="T128">12</text:span><text:span text:style-name="T129">月份依</text:span><text:span text:style-name="T130">本校「</text:span><text:span text:style-name="T131">年度預算經費運用分配原則</text:span><text:span text:style-name="T132">」</text:span><text:span text:style-name="T133">擬定下年度預算分配計畫，提總務處及研發處辦理預算分配事宜。</text:span></text:p>
            <text:p text:style-name="P134">4.年度預算分配：</text:p>
            <text:p text:style-name="P135">(1)經常門：</text:p>
            <text:p text:style-name="P136"><text:span text:style-name="T137"></text:span><text:span text:style-name="T138">預算數</text:span><text:span text:style-name="T139">扣除</text:span><text:span text:style-name="T140">收支對列項目、學生公費及獎勵金、教輔及管總用人費用、計時計件人員酬金、旅運費、折舊費用及攤銷、政府機關補助計畫、</text:span><text:span text:style-name="T141">捐贈計畫、各項專班經費、進修學院經費（不含校內水電費）及校內專案計畫</text:span><text:span text:style-name="T142">，</text:span><text:span text:style-name="T143">經</text:span><text:span text:style-name="T144">扣除</text:span><text:span text:style-name="T145">後</text:span><text:span text:style-name="T146">所得之</text:span><text:span text:style-name="T147">可分配數</text:span><text:span text:style-name="T148">，</text:span><text:span text:style-name="T149">交總務處及研發處依相關辦法進行分配</text:span><text:span text:style-name="T150">。</text:span></text:p>
            <text:p text:style-name="P151"><text:span text:style-name="T152"></text:span><text:span text:style-name="T153">總務處依各行政單位固定數額、業務需求及教學單位學生人數等計算基準，核算各單位可分配之經常經費、維護費、各專案計畫保留款、口試費及演講費等經費。</text:span></text:p>
            <text:p text:style-name="P154"><text:span text:style-name="T155"></text:span><text:span text:style-name="T156">研發處依據</text:span><text:span text:style-name="T157">「國立臺北科技大學教學單位教學儀器設備、無形資產與實習材料分配辦法」分配各教學單位材料費。</text:span></text:p>
            <text:p text:style-name="P158">(2)資本門：</text:p>
            <text:p text:style-name="P159"><text:span text:style-name="T160"></text:span><text:span text:style-name="T161">固定資產預算數先</text:span><text:span text:style-name="T162">扣除</text:span><text:span text:style-name="T163">不列入分配項目包含專項工程經費、各項專班經費、招生經費、</text:span><text:span text:style-name="T164">政府機關補助計畫</text:span><text:span text:style-name="T165">、建教合作、研發處分配教學單位之機械、交通、雜項設備及計畫配合款</text:span><text:span text:style-name="T166">。扣除上開項目</text:span><text:span text:style-name="T167">後</text:span><text:span text:style-name="T168">之剩餘可分配數優先分配</text:span><text:span text:style-name="T169">發展學校重點特色領域專款、研發總中心整合專款、行政單位設備費、統籌支用款</text:span><text:span text:style-name="T170">，</text:span><text:span text:style-name="T171">並加回各系分攤圖書經費及遞延資產</text:span><text:span text:style-name="T172">(</text:span><text:span text:style-name="T173">校舍整建</text:span><text:span text:style-name="T174">)</text:span><text:span text:style-name="T175">預算數，即為當年度可供競爭性經費分配數。</text:span></text:p>
            <text:p text:style-name="P176"><text:span text:style-name="T177"></text:span><text:span text:style-name="T178">依據所調查總務處、計網中心、圖書館等單位提出之資本支出需求，進行預算分配會議。就各單位所提出之資料進行檢討並排列優先順序，於年度可供競爭性經費分配數內支應。</text:span></text:p>
            <text:p text:style-name="P179"><text:span text:style-name="T180"></text:span><text:span text:style-name="T181">無形資產</text:span><text:span text:style-name="T182">依據計網中心及研發處所提需求依比例逕行分配。</text:span></text:p>
            <text:p text:style-name="P183"><text:span text:style-name="T184"></text:span><text:span text:style-name="T185">各教學單位資本門經費係由研發處依據「國立臺北科技大學教學單位教學儀器設備、無形資產與實習材料分配辦法」辦理分配。</text:span></text:p>
            <text:p text:style-name="P186"><text:span text:style-name="T187">3.</text:span><text:span text:style-name="T188">年度預算案如尚未經立法院審議通過，屆時如有刪減，將由各單位依比例配合調減。</text:span><text:span text:style-name="T189"><text:s/>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法令依據</text:span></text:p>
          </table:table-cell>
          <table:table-cell table:style-name="TableCell195">
            <text:p text:style-name="P196"><text:span text:style-name="T197">1.</text:span><text:a xlink:href="http://ao.ntut.edu.tw/files/11-1013-125.php" office:target-frame-name="_top" xlink:show="replace"><text:span text:style-name="T198">國立臺北科技大學年度預算經費運用分配原則</text:span></text:a><text:span text:style-name="T199">。</text:span><text:span text:style-name="T200"><text:s/></text:span></text:p>
            <text:p text:style-name="P201"><text:span text:style-name="T202">2.</text:span><text:a xlink:href="http://www.rnd.ntut.edu.tw/ezfiles/5/1005/img/955/20110725-2.pdf" office:target-frame-name="_top" xlink:show="replace"><text:span text:style-name="T203">國立臺北科技大學教學單位</text:span><text:bookmark-start text:name="_Hlt381289515"/><text:bookmark-start text:name="_Hlt381289516"/><text:span text:style-name="T204">教</text:span><text:bookmark-end text:name="_Hlt381289515"/><text:bookmark-end text:name="_Hlt381289516"/><text:span text:style-name="T205">學儀器設備、無形資產與實習材料分配辦法</text:span></text:a><text:span text:style-name="T206">。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32LVL1" style:family="text">
      <style:text-properties style:font-name="Times New Roman" style:font-name-asian="新細明體" fo:font-size="12pt" style:font-size-asian="12pt"/>
    </style:style>
    <style:style style:name="WW_CharLFO33LVL1" style:family="text">
      <style:text-properties style:font-name="Times New Roman" style:font-name-asian="新細明體" fo:font-size="12pt" style:font-size-asian="12pt"/>
    </style:style>
    <style:style style:name="WW_CharLFO37LVL1" style:family="text">
      <style:text-properties fo:font-size="14pt" style:font-size-asian="14pt"/>
    </style:style>
    <style:style style:name="WW_CharLFO4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29" svg:viewBox="0 0 20 30" svg:d="m10 0-10 30h20z"/>
    <draw:marker draw:name="a2" svg:viewBox="0 0 20 30" svg:d="m10 0-10 30h20z"/>
    <draw:marker draw:name="a35" svg:viewBox="0 0 20 30" svg:d="m10 0-10 30h20z"/>
    <draw:marker draw:name="a23" svg:viewBox="0 0 20 30" svg:d="m10 0-10 30h20z"/>
    <draw:marker draw:name="a18" svg:viewBox="0 0 20 30" svg:d="m10 0-10 30h20z"/>
    <draw:marker draw:name="a11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4.0729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87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各單位年度預算分配作業</dc:title>
    <dc:creator>user</dc:creator>
    <meta:creation-date>2017-06-19T03:11:00Z</meta:creation-date>
    <dc:date>2017-06-19T03:11:00Z</dc:date>
    <meta:print-date>2014-03-13T08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