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2222in" style:page-number="92"/>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055in" fo:text-indent="0.3888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5.918in"/>
    </style:style>
    <style:style style:name="Table9" style:family="table">
      <style:table-properties style:width="5.918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 style:parent-style-name="內文" style:family="paragraph">
      <style:paragraph-properties fo:line-height="0.1666in"/>
      <style:text-properties style:font-name="標楷體" style:font-name-asian="標楷體" fo:font-size="11pt" style:font-size-asian="11pt" style:font-size-complex="11pt"/>
    </style:style>
    <style:style style:name="P18" style:parent-style-name="內文" style:family="paragraph">
      <style:paragraph-properties fo:line-height="0.1666in"/>
      <style:text-properties style:font-name="標楷體" style:font-name-asian="標楷體" fo:font-size="11pt" style:font-size-asian="11pt" style:font-size-complex="11pt"/>
    </style:style>
    <style:style style:name="P19" style:parent-style-name="內文" style:family="paragraph">
      <style:paragraph-properties fo:line-height="0.1666in"/>
      <style:text-properties style:font-name="標楷體" style:font-name-asian="標楷體" fo:font-size="11pt" style:font-size-asian="11pt" style:font-size-complex="11pt"/>
    </style:style>
    <style:style style:name="P20" style:parent-style-name="內文" style:family="paragraph">
      <style:paragraph-properties fo:margin-top="0.0694in" fo:line-height="0.1388in"/>
      <style:text-properties style:font-name="標楷體" style:font-name-asian="標楷體" fo:font-size="11pt" style:font-size-asian="11pt" style:font-size-complex="11pt"/>
    </style:style>
    <style:style style:name="P21" style:parent-style-name="內文" style:family="paragraph">
      <style:paragraph-properties fo:margin-top="0.0694in" fo:line-height="0.1388in"/>
      <style:text-properties style:font-name="標楷體" style:font-name-asian="標楷體" fo:font-size="11pt" style:font-size-asian="11pt" style:font-size-complex="11pt"/>
    </style:style>
    <style:style style:name="P22" style:parent-style-name="內文" style:family="paragraph">
      <style:paragraph-properties fo:text-align="center" fo:margin-top="0.075in" fo:line-height="0.1666in"/>
      <style:text-properties style:font-name="標楷體" style:font-name-asian="標楷體" fo:font-size="11pt" style:font-size-asian="11pt" style:font-size-complex="11pt"/>
    </style:style>
    <style:style style:name="P23" style:parent-style-name="內文" style:family="paragraph">
      <style:paragraph-properties fo:text-align="center" fo:margin-top="0.125in" fo:line-height="0.1666in"/>
    </style:style>
    <style:style style:name="T24" style:parent-style-name="預設段落字型" style:family="text">
      <style:text-properties style:font-name="標楷體" style:font-name-asian="標楷體" fo:font-size="11pt" style:font-size-asian="11pt" style:font-size-complex="11pt"/>
    </style:style>
    <style:style style:name="P25" style:parent-style-name="內文" style:family="paragraph">
      <style:paragraph-properties fo:text-align="center" fo:margin-top="0.025in" fo:line-height="0.1666in"/>
      <style:text-properties style:font-name="標楷體" style:font-name-asian="標楷體" fo:font-size="11pt" style:font-size-asian="11pt" style:font-size-complex="11pt"/>
    </style:style>
    <style:style style:name="P26" style:parent-style-name="內文" style:family="paragraph">
      <style:paragraph-properties fo:text-align="center" fo:margin-top="0.125in" fo:line-height="0.1388in"/>
    </style:style>
    <style:style style:name="T27" style:parent-style-name="預設段落字型" style:family="text">
      <style:text-properties style:font-name="標楷體" style:font-name-asian="標楷體" fo:font-size="11pt" style:font-size-asian="11pt" style:font-size-complex="11pt"/>
    </style:style>
    <style:style style:name="P28" style:parent-style-name="內文" style:family="paragraph">
      <style:paragraph-properties fo:text-align="center" fo:margin-top="0.0625in" fo:line-height="0.1666in"/>
      <style:text-properties style:font-name="標楷體" style:font-name-asian="標楷體" fo:font-size="11pt" style:font-size-asian="11pt" style:font-size-complex="11pt"/>
    </style:style>
    <style:style style:name="P29" style:parent-style-name="內文" style:family="paragraph">
      <style:paragraph-properties fo:margin-top="0.0625in" fo:line-height="0.1666in"/>
      <style:text-properties fo:font-size="11pt" style:font-size-asian="11pt" style:font-size-complex="11pt"/>
    </style:style>
    <style:style style:name="P30" style:parent-style-name="內文" style:family="paragraph">
      <style:paragraph-properties fo:text-align="center" fo:margin-top="0.125in" fo:line-height="0.1666in"/>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P35" style:parent-style-name="內文" style:family="paragraph">
      <style:paragraph-properties fo:text-align="center" fo:margin-top="0.125in" fo:line-height="0.1666in"/>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內文" style:family="paragraph">
      <style:paragraph-properties fo:margin-top="0.125in" fo:line-height="0.1666in"/>
      <style:text-properties fo:font-size="11pt" style:font-size-asian="11pt" style:font-size-complex="11pt"/>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標楷體" fo:font-size="11pt" style:font-size-asian="11pt" style:font-size-complex="11pt"/>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line-height="0.2777in" fo:text-indent="0.1666in"/>
    </style:style>
    <style:style style:name="P43" style:parent-style-name="內文" style:family="paragraph">
      <style:paragraph-properties fo:line-height="0.1666in"/>
    </style:style>
    <style:style style:name="T44" style:parent-style-name="預設段落字型" style:family="text">
      <style:text-properties style:font-name="標楷體" style:font-name-asian="標楷體" fo:font-size="11pt" style:font-size-asian="11pt" style:font-size-complex="11pt"/>
    </style:style>
    <style:style style:name="P45" style:parent-style-name="內文" style:family="paragraph">
      <style:paragraph-properties fo:line-height="0.2777in" fo:text-indent="0.1666in"/>
    </style:style>
    <style:style style:name="P46" style:parent-style-name="內文" style:family="paragraph">
      <style:paragraph-properties fo:line-height="0.2777in" fo:text-indent="0.1666in"/>
    </style:style>
    <style:style style:name="P47" style:parent-style-name="內文" style:family="paragraph">
      <style:paragraph-properties fo:line-height="0.2777in" fo:text-indent="0.1666in"/>
    </style:style>
    <style:style style:name="P48" style:parent-style-name="內文" style:family="paragraph">
      <style:paragraph-properties fo:line-height="0.1666in"/>
      <style:text-properties style:font-name="標楷體" style:font-name-asian="標楷體" fo:font-size="11pt" style:font-size-asian="11pt" style:font-size-complex="11pt"/>
    </style:style>
    <style:style style:name="P49" style:parent-style-name="內文" style:family="paragraph">
      <style:paragraph-properties fo:line-height="0.2777in" fo:text-indent="0.1666in"/>
    </style:style>
    <style:style style:name="P50" style:parent-style-name="內文" style:family="paragraph">
      <style:paragraph-properties fo:line-height="0.2777in" fo:text-indent="0.1666in"/>
    </style:style>
    <style:style style:name="P51" style:parent-style-name="內文" style:family="paragraph">
      <style:paragraph-properties fo:line-height="0.2777in" fo:text-indent="0.1666in"/>
    </style:style>
    <style:style style:name="P52" style:parent-style-name="內文" style:family="paragraph">
      <style:paragraph-properties fo:line-height="0.1666in"/>
      <style:text-properties style:font-name="標楷體" style:font-name-asian="標楷體" fo:font-size="11pt" style:font-size-asian="11pt" style:font-size-complex="11pt"/>
    </style:style>
    <style:style style:name="P53" style:parent-style-name="內文" style:family="paragraph">
      <style:paragraph-properties fo:line-height="0.2777in" fo:text-indent="0.1666in"/>
    </style:style>
    <style:style style:name="P54" style:parent-style-name="內文" style:family="paragraph">
      <style:paragraph-properties fo:line-height="0.2777in" fo:text-indent="0.1666in"/>
    </style:style>
    <style:style style:name="P55" style:parent-style-name="內文" style:family="paragraph">
      <style:paragraph-properties fo:line-height="0.2777in" fo:text-indent="0.1666in"/>
    </style:style>
    <style:style style:name="P56" style:parent-style-name="內文" style:family="paragraph">
      <style:paragraph-properties fo:line-height="0.2777in" fo:text-indent="0.1666in"/>
    </style:style>
    <style:style style:name="P57" style:parent-style-name="內文" style:family="paragraph">
      <style:paragraph-properties fo:line-height="0.2777in" fo:text-indent="0.1666in"/>
    </style:style>
    <style:style style:name="P58" style:parent-style-name="清單段落1" style:family="paragraph">
      <style:paragraph-properties style:snap-to-layout-grid="false" fo:text-align="justify" fo:line-height="0.1666in" fo:margin-left="0.1972in" fo:text-indent="-0.1972in">
        <style:tab-stops/>
      </style:paragraph-properties>
      <style:text-properties style:font-name="標楷體" style:font-name-asian="標楷體" fo:font-size="11pt" style:font-size-asian="11pt" style:font-size-complex="11pt"/>
    </style:style>
    <style:style style:name="P59" style:parent-style-name="內文" style:family="paragraph">
      <style:paragraph-properties style:snap-to-layout-grid="false" fo:text-align="justify" fo:line-height="0.1666in" fo:margin-left="0.1972in" fo:text-indent="-0.1972in">
        <style:tab-stops/>
      </style:paragraph-properties>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paragraph-properties style:snap-to-layout-grid="false" fo:line-height="0.1666in" fo:margin-left="0.3388in" fo:text-indent="-0.3388in">
        <style:tab-stops/>
      </style:paragraph-properties>
    </style:style>
    <style:style style:name="T71" style:parent-style-name="預設段落字型" style:family="text">
      <style:text-properties style:font-name-asian="標楷體" fo:font-size="11pt" style:font-size-asian="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font-size-complex="11pt"/>
    </style:style>
    <style:style style:name="P79" style:parent-style-name="內文" style:family="paragraph">
      <style:paragraph-properties style:snap-to-layout-grid="false" fo:text-align="justify" fo:line-height="0.1666in" fo:margin-left="0.3388in" fo:text-indent="-0.3388in">
        <style:tab-stops/>
      </style:paragraph-properties>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P89" style:parent-style-name="內文" style:family="paragraph">
      <style:paragraph-properties style:snap-to-layout-grid="false" fo:text-align="justify" fo:line-height="0.1666in" fo:margin-left="0.3388in" fo:text-indent="-0.3388in">
        <style:tab-stops/>
      </style:paragraph-properties>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font-size-complex="11pt"/>
    </style:style>
    <style:style style:name="P9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3" style:parent-style-name="內文" style:family="paragraph">
      <style:paragraph-properties fo:line-height="0.2777in" fo:text-indent="0.1666in"/>
    </style:style>
    <style:style style:name="P94" style:parent-style-name="內文" style:family="paragraph">
      <style:paragraph-properties fo:line-height="0.2777in" fo:text-indent="0.1666in"/>
    </style:style>
    <style:style style:name="P95" style:parent-style-name="內文" style:family="paragraph">
      <style:paragraph-properties fo:line-height="0.2777in" fo:text-indent="0.1666in"/>
    </style:style>
    <style:style style:name="P96" style:parent-style-name="內文" style:family="paragraph">
      <style:paragraph-properties fo:line-height="0.2777in" fo:text-indent="0.1666in"/>
    </style:style>
    <style:style style:name="P97" style:parent-style-name="內文" style:family="paragraph">
      <style:paragraph-properties fo:line-height="0.2777in" fo:text-indent="0.1666in"/>
    </style:style>
    <style:style style:name="P98" style:parent-style-name="內文" style:family="paragraph">
      <style:paragraph-properties fo:line-height="0.2777in" fo:text-indent="0.1666in"/>
    </style:style>
    <style:style style:name="P99" style:parent-style-name="內文" style:family="paragraph">
      <style:paragraph-properties fo:line-height="0.2777in" fo:text-indent="0.1666in"/>
    </style:style>
    <style:style style:name="P100" style:parent-style-name="內文" style:family="paragraph">
      <style:paragraph-properties fo:line-height="0.2777in" fo:text-indent="0.1666in"/>
    </style:style>
    <style:style style:name="P101" style:parent-style-name="內文" style:family="paragraph">
      <style:paragraph-properties fo:line-height="0.2777in" fo:text-indent="0.1666in"/>
    </style:style>
    <style:style style:name="P102" style:parent-style-name="內文" style:family="paragraph">
      <style:paragraph-properties fo:line-height="0.2777in" fo:text-indent="0.1666in"/>
    </style:style>
    <style:style style:name="P103"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1666in" fo:margin-left="0.1527in" fo:text-indent="-0.1527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0.1527in" fo:text-indent="-0.1527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P123" style:parent-style-name="內文" style:family="paragraph">
      <style:paragraph-properties fo:line-height="0.2777in" fo:text-indent="0.1666in"/>
    </style:style>
    <style:style style:name="P124" style:parent-style-name="內文" style:family="paragraph">
      <style:paragraph-properties fo:line-height="0.2777in" fo:text-indent="0.1666in"/>
    </style:style>
    <style:style style:name="P125" style:parent-style-name="內文" style:family="paragraph">
      <style:paragraph-properties fo:line-height="0.2777in" fo:text-indent="0.1666in"/>
    </style:style>
    <style:style style:name="P126" style:parent-style-name="內文" style:family="paragraph">
      <style:paragraph-properties fo:line-height="0.2777in" fo:text-indent="0.1666in"/>
    </style:style>
    <style:style style:name="P127" style:parent-style-name="內文" style:family="paragraph">
      <style:paragraph-properties fo:line-height="0.2777in" fo:text-indent="0.1666in"/>
    </style:style>
    <style:style style:name="P128" style:parent-style-name="內文" style:family="paragraph">
      <style:paragraph-properties fo:line-height="0.2777in" fo:text-indent="0.1666in"/>
    </style:style>
    <style:style style:name="P129" style:parent-style-name="內文" style:family="paragraph">
      <style:paragraph-properties fo:line-height="0.2777in" fo:text-indent="0.1666in"/>
    </style:style>
    <style:style style:name="P130" style:parent-style-name="內文" style:family="paragraph">
      <style:paragraph-properties fo:line-height="0.2777in" fo:text-indent="0.1666in"/>
    </style:style>
    <style:style style:name="P131" style:parent-style-name="內文" style:family="paragraph">
      <style:paragraph-properties fo:line-height="0.2777in" fo:text-indent="0.1666in"/>
    </style:style>
    <style:style style:name="TableColumn133" style:family="table-column">
      <style:table-column-properties style:column-width="0.8534in"/>
    </style:style>
    <style:style style:name="TableColumn134" style:family="table-column">
      <style:table-column-properties style:column-width="5.0645in"/>
    </style:style>
    <style:style style:name="Table132" style:family="table">
      <style:table-properties style:width="5.918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margin-top="0.125in" fo:line-height="0.25in"/>
    </style:style>
    <style:style style:name="T138" style:parent-style-name="預設段落字型" style:family="text">
      <style:text-properties style:font-name="標楷體" style:font-name-asian="標楷體"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本文縮排" style:family="paragraph">
      <style:paragraph-properties fo:text-align="justify" fo:margin-top="0.125in" fo:line-height="0.2222in" fo:margin-left="0.1666in" fo:text-indent="-0.1666in">
        <style:tab-stops/>
      </style:paragraph-properties>
      <style:text-properties style:font-name="標楷體" style:font-name-asian="標楷體" style:font-size-complex="12pt"/>
    </style:style>
    <style:style style:name="P141" style:parent-style-name="本文縮排" style:family="paragraph">
      <style:paragraph-properties fo:text-align="justify" fo:line-height="0.2222in" fo:margin-left="0.1763in" fo:text-indent="-0.176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本文縮排"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222in" fo:margin-left="0.1666in" fo:text-indent="-0.1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line-height="0.2222in" fo:margin-left="0.1666in" fo:text-indent="-0.166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2222in" fo:margin-left="0.1666in" fo:text-indent="-0.16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P170" style:parent-style-name="內文" style:family="paragraph">
      <style:paragraph-properties fo:text-align="justify" fo:line-height="0.2222in"/>
      <style:text-properties style:font-name="標楷體" style:font-name-asian="標楷體" style:font-weight-complex="bold"/>
    </style:style>
    <style:style style:name="P171" style:parent-style-name="內文" style:family="paragraph">
      <style:paragraph-properties fo:text-align="justify" fo:line-height="0.2222in" fo:margin-left="0.25in" fo:text-indent="-0.2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P176" style:parent-style-name="內文" style:family="paragraph">
      <style:paragraph-properties fo:text-align="justify" fo:line-height="0.2222in" fo:margin-left="0.25in" fo:text-indent="-0.2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P188"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margin-top="0.125in"/>
    </style:style>
    <style:style style:name="T192" style:parent-style-name="預設段落字型" style:family="text">
      <style:text-properties style:font-name="標楷體" style:font-name-asian="標楷體"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內文" style:list-style-name="LFO1" style:family="paragraph">
      <style:paragraph-properties fo:text-align="justify" fo:margin-top="0.125in" fo:line-height="0.2222in" fo:margin-left="0.2479in" fo:text-indent="-0.2479in">
        <style:tab-stops>
          <style:tab-stop style:type="left" style:position="0.002in"/>
        </style:tab-stops>
      </style:paragraph-properties>
    </style:style>
    <style:style style:name="T195" style:parent-style-name="超連結"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超連結"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超連結"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202" style:parent-style-name="超連結"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205" style:parent-style-name="超連結"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208"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209" style:parent-style-name="本文縮排" style:list-style-name="LFO1" style:family="paragraph">
      <style:paragraph-properties fo:text-align="justify" fo:line-height="0.2222in"/>
      <style:text-properties style:font-name="標楷體" style:font-name-asian="標楷體" style:font-size-complex="12pt"/>
    </style:style>
    <style:style style:name="P210" style:parent-style-name="本文縮排" style:family="paragraph">
      <style:paragraph-properties fo:text-align="justify" fo:line-height="0.2222in" fo:margin-left="0.25in">
        <style:tab-stops/>
      </style:paragraph-properties>
      <style:text-properties style:font-name="標楷體" style:font-name-asian="標楷體" style:font-size-complex="12pt"/>
    </style:style>
    <style:style style:name="P211" style:parent-style-name="內文" style:family="paragraph">
      <style:paragraph-properties fo:text-align="justify"/>
    </style:style>
    <style:style style:family="graphic" style:name="a37">
      <style:graphic-properties fo:wrap-option="wrap" fo:padding-top="0.05in" fo:padding-bottom="0.05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
      <style:graphic-properties fo:wrap-option="wrap" fo:padding-top="0.05in" fo:padding-bottom="0.05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4">
      <style:graphic-properties style:wrap="parallel" style:wrap-contour="true" style:wrap-contour-mode="outside"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二、計畫類經費處理作業</text:p>
      <text:p text:style-name="P3"><text:span text:style-name="T4">(</text:span><text:span text:style-name="T5">一</text:span><text:span text:style-name="T6">)</text:span><text:span text:style-name="T7">建教合作計畫經費</text:span><text:span text:style-name="T8">處理作業</text:span></text:p>
      <table:table table:style-name="Table9">
        <table:table-columns>
          <table:table-column table:style-name="TableColumn10"/>
        </table:table-columns>
        <table:table-row table:style-name="TableRow11">
          <table:table-cell table:style-name="TableCell12">
            <text:p text:style-name="P13"><text:span text:style-name="T14">作業流程</text:span><text:span text:style-name="T15"><text:s text:c="28"/></text:span><text:span text:style-name="T16">作業說明</text:span></text:p>
          </table:table-cell>
        </table:table-row>
      </table:table>
      <text:p text:style-name="內文"><draw:custom-shape svg:x="3.57431in" svg:y="2.77361in" svg:width="2.81111in" svg:height="0.5in" draw:z-index="251658752" draw:id="id0" draw:style-name="a1" draw:name="Rectangle 2" text:anchor-type="paragraph"><svg:title/><svg:desc/><text:p text:style-name="P17">計畫主持人請出納組開立本校自行收納款項收據，函文請撥委辦計畫經費。</text:p><draw:enhanced-geometry draw:type="non-primitive" svg:viewBox="0 0 21600 21600" draw:enhanced-path="M 0 0 L 21600 0 21600 21600 0 21600 Z N"/></draw:custom-shape><draw:g draw:z-index="251654656" draw:name="畫布 3" draw:id="id24" draw:style-name="a34" text:anchor-type="paragraph"><svg:title/><svg:desc/><draw:frame draw:id="id1" draw:style-name="a2" draw:name="Text Box 5" svg:x="0.56319in" svg:y="3.50625in" svg:width="0.35833in" svg:height="0.27361in" style:rel-width="scale" style:rel-height="scale"><draw:text-box><text:p text:style-name="P18">是</text:p></draw:text-box><svg:title/><svg:desc/></draw:frame><draw:frame draw:id="id2" draw:style-name="a3" draw:name="Text Box 6" svg:x="1.62569in" svg:y="4.31667in" svg:width="0.35833in" svg:height="0.27361in" style:rel-width="scale" style:rel-height="scale"><draw:text-box><text:p text:style-name="P19">否</text:p></draw:text-box><svg:title/><svg:desc/></draw:frame><draw:frame draw:id="id3" draw:style-name="a4" draw:name="Text Box 7" svg:x="1.88264in" svg:y="2.73958in" svg:width="0.35833in" svg:height="0.27361in" style:rel-width="scale" style:rel-height="scale"><draw:text-box><text:p text:style-name="P20">否</text:p></draw:text-box><svg:title/><svg:desc/></draw:frame><draw:frame draw:id="id4" draw:style-name="a5" draw:name="Text Box 8" svg:x="0.62222in" svg:y="2.76042in" svg:width="0.35833in" svg:height="0.27361in" style:rel-width="scale" style:rel-height="scale"><draw:text-box><text:p text:style-name="P21">是</text:p></draw:text-box><svg:title/><svg:desc/></draw:frame><draw:custom-shape svg:x="1.08681in" svg:y="0.55208in" svg:width="0.75in" svg:height="0.375in" draw:id="id5" draw:style-name="a6" draw:name="AutoShape 9"><svg:title/><svg:desc/><text:p text:style-name="P22">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70972in" svg:y="1.16042in" svg:width="1.50764in" svg:height="0.4875in" draw:id="id6" draw:style-name="a7" draw:name="AutoShape 10"><svg:title/><svg:desc/><text:p text:style-name="P23"><text:span text:style-name="T24">計畫主持人訂定合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83889in" svg:y="3.7125in" svg:width="1.25972in" svg:height="0.54583in" draw:id="id7" draw:style-name="a8" draw:name="AutoShape 11"><svg:title/><svg:desc/><text:p text:style-name="P25">是否撥款</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81458in" svg:y="6.39444in" svg:width="1.50764in" svg:height="0.48819in" draw:id="id8" draw:style-name="a9" draw:name="AutoShape 12"><svg:title/><svg:desc/><text:p text:style-name="P26"><text:span text:style-name="T27">經費動支申請</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62569in" svg:y1="1.98333in" svg:x2="1.625in" svg:y2="2.16806in" draw:id="id9" draw:style-name="a11" draw:name="AutoShape 13"><svg:title/><svg:desc/></draw:connector><draw:custom-shape svg:x="0.92153in" svg:y="5.15in" svg:width="1.17708in" svg:height="0.48819in" draw:id="id10" draw:style-name="a12" draw:name="AutoShape 14"><svg:title/><svg:desc/><text:p text:style-name="P28">主持人<text:line-break/>預借經費申請</text:p><text:p text:style-name="P2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1458in" svg:y="1.97708in" svg:width="1.50764in" svg:height="0.43819in" draw:id="id11" draw:style-name="a13" draw:name="AutoShape 15"><svg:title/><svg:desc/><text:p text:style-name="P30"><text:span text:style-name="T31">會計</text:span><text:span text:style-name="T32">系統</text:span><text:span text:style-name="T33">計畫建</text:span><text:span text:style-name="T34">檔</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2014in" svg:y="2.78542in" svg:width="1.50764in" svg:height="0.48819in" draw:id="id12" draw:style-name="a14" draw:name="AutoShape 16"><svg:title/><svg:desc/><text:p text:style-name="P35"><text:span text:style-name="T36">計畫主持人</text:span><text:span text:style-name="T37">辦理請款</text:span></text:p><text:p text:style-name="P3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46181in" svg:y1="0.92708in" svg:x2="1.46389in" svg:y2="1.16042in" draw:id="id13" draw:style-name="a16" draw:name="AutoShape 17"><svg:title/><svg:desc/></draw:connector><draw:connector draw:type="line" svg:x1="1.46389in" svg:y1="1.64792in" svg:x2="1.46875in" svg:y2="1.97708in" draw:id="id14" draw:style-name="a18" draw:name="AutoShape 18"><svg:title/><svg:desc/></draw:connector><draw:connector draw:type="line" svg:x1="1.46875in" svg:y1="2.46528in" svg:x2="1.47431in" svg:y2="2.78542in" draw:id="id15" draw:style-name="a20" draw:name="AutoShape 19"><svg:title/><svg:desc/></draw:connector><draw:connector draw:type="line" svg:x1="1.47431in" svg:y1="3.27361in" svg:x2="1.46875in" svg:y2="3.7125in" draw:id="id16" draw:style-name="a22" draw:name="AutoShape 20"><svg:title/><svg:desc/></draw:connector><draw:connector draw:type="line" svg:x1="1.55069in" svg:y1="5.75486in" svg:x2="1.55139in" svg:y2="6.27222in" draw:id="id17" draw:style-name="a24" draw:name="Line 21"><svg:title/><svg:desc/></draw:connector><draw:custom-shape svg:x="0.81458in" svg:y="8.07222in" svg:width="1.58125in" svg:height="0.45972in" draw:id="id18" draw:style-name="a25" draw:name="AutoShape 22"><svg:title/><svg:desc/><text:p text:style-name="P39"><text:span text:style-name="T40">結束</text:span></text:p><text:p text:style-name="P4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1528in" svg:y1="7.18333in" svg:x2="1.61597in" svg:y2="7.89444in" draw:id="id19" draw:style-name="a27" draw:name="AutoShape 23"><svg:title/><svg:desc/></draw:connector><draw:connector draw:type="line" svg:x1="-0.03056in" svg:y1="3.98542in" svg:x2="0.83889in" svg:y2="3.98611in" draw:id="id20" draw:style-name="a28" draw:name="AutoShape 24"><svg:title/><svg:desc/></draw:connector><draw:connector draw:type="line" svg:x1="-0.02986in" svg:y1="3.98542in" svg:x2="-0.02917in" svg:y2="6.62778in" draw:id="id21" draw:style-name="a29" draw:name="AutoShape 25"><svg:title/><svg:desc/></draw:connector><draw:connector draw:type="line" svg:x1="-0.03056in" svg:y1="6.62778in" svg:x2="0.81458in" svg:y2="6.62847in" draw:id="id22" draw:style-name="a31" draw:name="AutoShape 26"><svg:title/><svg:desc/></draw:connector><draw:connector draw:type="line" svg:x1="1.46667in" svg:y1="4.29444in" svg:x2="1.46736in" svg:y2="5.16944in" draw:id="id23" draw:style-name="a33" draw:name="Line 33"><svg:title/><svg:desc/></draw:connector></draw:g></text:p>
      <text:p text:style-name="P42"><draw:frame draw:z-index="251655680" draw:id="id25" draw:style-name="a35" draw:name="Text Box 28" text:anchor-type="paragraph" svg:x="3.50139in" svg:y="0.09931in" svg:width="2.88403in" svg:height="0.51181in" style:rel-width="scale" style:rel-height="scale"><draw:text-box><text:p text:style-name="P43"><text:span text:style-name="T44">計畫主持人於承接計畫，以學校名義向委託單位洽商簽約事宜。</text:span></text:p></draw:text-box><svg:title/><svg:desc/></draw:frame></text:p>
      <text:p text:style-name="P45"/>
      <text:p text:style-name="P46"/>
      <text:p text:style-name="P47"><draw:custom-shape svg:x="3.57431in" svg:y="0.06458in" svg:width="2.81111in" svg:height="0.62222in" draw:z-index="251656704" draw:id="id26" draw:style-name="a36" draw:name="Rectangle 29" text:anchor-type="paragraph"><svg:title/><svg:desc/><text:p text:style-name="P48">計畫主持人接獲委辦單位核定通知，應至研發處「產學合作資訊系統」填報，分會研發處、主計室。</text:p><draw:enhanced-geometry draw:type="non-primitive" svg:viewBox="0 0 21600 21600" draw:enhanced-path="M 0 0 L 21600 0 21600 21600 0 21600 Z N"/></draw:custom-shape></text:p>
      <text:p text:style-name="P49"/>
      <text:p text:style-name="P50"/>
      <text:p text:style-name="P51"><draw:custom-shape svg:x="3.57431in" svg:y="0.04861in" svg:width="2.81111in" svg:height="0.5in" draw:z-index="251657728" draw:id="id27" draw:style-name="a37" draw:name="Rectangle 30" text:anchor-type="paragraph"><svg:title/><svg:desc/><text:p text:style-name="P52">主計室新增校內計畫編號並將核定資料建入會計系統。</text:p><draw:enhanced-geometry draw:type="non-primitive" svg:viewBox="0 0 21600 21600" draw:enhanced-path="M 0 0 L 21600 0 21600 21600 0 21600 Z N"/></draw:custom-shape></text:p>
      <text:p text:style-name="P53"/>
      <text:p text:style-name="P54"/>
      <text:p text:style-name="P55"/>
      <text:p text:style-name="P56"/>
      <text:p text:style-name="P57"><draw:custom-shape svg:x="3.50139in" svg:y="0.03333in" svg:width="2.81111in" svg:height="2.47847in" draw:z-index="251659776" draw:id="id28" draw:style-name="a38" draw:name="Rectangle 31" text:anchor-type="paragraph"><svg:title/><svg:desc/><text:p text:style-name="P58">1.已撥款主持人依合約內之經費明細表執行計畫經費請購核銷。</text:p><text:p text:style-name="P59"><text:span text:style-name="T60">2.</text:span><text:span text:style-name="T61">未撥款</text:span><text:span text:style-name="T62">主持人</text:span><text:span text:style-name="T63">依下列規定</text:span><text:span text:style-name="T64">填送</text:span><text:span text:style-name="T65">「計畫費預支申請單」</text:span><text:span text:style-name="T66">核定後</text:span><text:span text:style-name="T67">申請</text:span><text:span text:style-name="T68">單由校務基金墊付</text:span><text:span text:style-name="T69">執行。</text:span></text:p><text:p text:style-name="P70"><text:span text:style-name="T71"><text:s text:c="3"/>a.</text:span><text:span text:style-name="T72">政府機關、公營單位委託</text:span><text:span text:style-name="T73">(</text:span><text:span text:style-name="T74">補助</text:span><text:span text:style-name="T75">)</text:span><text:span text:style-name="T76">計畫核</text:span><text:span text:style-name="T77"><text:s/></text:span><text:span text:style-name="T78">定後方能申請，並附核定函文或經費核定清單。</text:span></text:p><text:p text:style-name="P79"><text:span text:style-name="T80"><text:s text:c="3"/>b.</text:span><text:span text:style-name="T81">申請單預支項目，以需支付</text:span><text:span text:style-name="T82">(1)</text:span><text:span text:style-name="T83">助理及臨時工薪資</text:span><text:span text:style-name="T84">(2)</text:span><text:span text:style-name="T85">廠商款項</text:span><text:span text:style-name="T86">(3)</text:span><text:span text:style-name="T87">個人差旅費為原則。</text:span><text:span text:style-name="T88"><text:s/></text:span></text:p><text:p text:style-name="P89"><text:span text:style-name="T90"><text:s text:c="3"/>c.</text:span><text:span text:style-name="T91">委託單位無法撥款時，應由計畫主持人負責籌措財源歸墊。</text:span></text:p><text:p text:style-name="P92"/><draw:enhanced-geometry draw:type="non-primitive" svg:viewBox="0 0 21600 21600" draw:enhanced-path="M 0 0 L 21600 0 21600 21600 0 21600 Z N"/></draw:custom-shape></text:p>
      <text:p text:style-name="P93"/>
      <text:p text:style-name="P94"/>
      <text:p text:style-name="P95"/>
      <text:p text:style-name="P96"/>
      <text:p text:style-name="P97"/>
      <text:p text:style-name="P98"/>
      <text:p text:style-name="P99"/>
      <text:p text:style-name="P100"/>
      <text:p text:style-name="P101"/>
      <text:p text:style-name="P102"><draw:custom-shape svg:x="1.69028in" svg:y="0.18889in" svg:width="2.86111in" svg:height="1.62222in" draw:z-index="251660800" draw:id="id29" draw:style-name="a39" draw:name="Rectangle 32" text:anchor-type="paragraph"><svg:title/><svg:desc/><text:p text:style-name="P103">1.首次申請動支人事費應檢附約用助理人員名冊、助理人員及臨時工申請書、學經歷說明書及學歷證件影本。</text:p><text:p text:style-name="P104"><text:span text:style-name="T105">2.</text:span><text:span text:style-name="T106">臨時工資核銷時</text:span><text:span text:style-name="T107">，</text:span><text:span text:style-name="T108">應檢附</text:span><text:span text:style-name="T109">臨時</text:span><text:span text:style-name="T110">人員</text:span><text:span text:style-name="T111">工</text:span><text:span text:style-name="T112">作日誌</text:span><text:span text:style-name="T113">。</text:span></text:p><text:p text:style-name="P114"><text:span text:style-name="T115">3.</text:span><text:span text:style-name="T116">核定項目如與</text:span><text:span text:style-name="T117">委辦單位</text:span><text:span text:style-name="T118">核定不同，應依規定辦理變更，</text:span><text:span text:style-name="T119">並至</text:span><text:span text:style-name="T120">「產學合作資訊系統」</text:span><text:span text:style-name="T121">填報列印變更申請書依流程送核</text:span><text:span text:style-name="T122">。</text:span></text:p><draw:enhanced-geometry draw:type="non-primitive" svg:viewBox="0 0 21600 21600" draw:enhanced-path="M 0 0 L 21600 0 21600 21600 0 21600 Z N"/></draw:custom-shape></text:p>
      <text:p text:style-name="P123"/>
      <text:p text:style-name="P124"/>
      <text:p text:style-name="P125"/>
      <text:p text:style-name="P126"/>
      <text:p text:style-name="P127"/>
      <text:p text:style-name="P128"/>
      <text:p text:style-name="P129"/>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注意事項</text:span></text:p>
          </table:table-cell>
          <table:table-cell table:style-name="TableCell139">
            <text:p text:style-name="P140">1.本校建教合作案承接方式：本校教師自行向委託單位接洽或依投標規定得標後得申請承接。</text:p>
            <text:p text:style-name="P141"><text:span text:style-name="T142">2.</text:span><text:span text:style-name="T143">計畫主持人依前條方式提出承接</text:span><text:span text:style-name="T144">計畫</text:span><text:span text:style-name="T145">時，</text:span><text:span text:style-name="T146">應至研發處</text:span><text:span text:style-name="T147">「產學合作資訊系統」</text:span><text:span text:style-name="T148">填報簽約用印申請書</text:span><text:span text:style-name="T149">，檢附研究計畫書，檢同經費支用預算表，提經所屬單位主管、學院，並會辦</text:span><text:span text:style-name="T150">主</text:span><text:span text:style-name="T151">計室、研發處審核，在陳請校長核定後以學校名義向委託單位簽約，並由計畫主持人副署。</text:span></text:p>
            <text:p text:style-name="P152">3.本校各相關單位委辦研究計畫應依建教合作辦法規定比例編列行政管理費，並以建教合作方式處理，且依委託單位規定之計畫經費明細表。</text:p>
            <text:p text:style-name="P153"><text:span text:style-name="T154">4.</text:span><text:span text:style-name="T155">委辦研究計畫及補助案件之收支審核作業，除依委辦機關特殊規定者外，適用內部審核作業規範之相關規定</text:span></text:p>
            <text:p text:style-name="P156"><text:span text:style-name="T157">5.</text:span><text:span text:style-name="T158">計畫經費之預算經委託單位核定後，應在核定之項目範圍內支用，若須於科目間流用，應依照委託單位相關規定辦理。</text:span></text:p>
            <text:p text:style-name="P159"><text:span text:style-name="T160">6.</text:span><text:span text:style-name="T161">計畫所需之採購，應依照政府採購法及其相關子法之規定辦理。</text:span></text:p>
            <text:p text:style-name="P162"><text:span text:style-name="T163">7.</text:span><text:span text:style-name="T164">計畫核准後，檢附助理人員申請表、學經歷說明書、學歷證件影本循行政程序簽報核准後約用之</text:span><text:span text:style-name="T165">。</text:span></text:p>
            <text:p text:style-name="P166"><text:span text:style-name="T167">8</text:span><text:span text:style-name="T168">.</text:span><text:span text:style-name="T169">非計畫用途，請勿在計畫預算內開支。</text:span></text:p>
            <text:p text:style-name="P170">9.非計畫助理人員或研究助理人員不得於計畫內報支任何經費。</text:p>
            <text:p text:style-name="P171"><text:span text:style-name="T172">10.</text:span><text:span text:style-name="T173">所有相關單據日期均需界於計畫執行期間內，</text:span><text:span text:style-name="T174">期限以外之單據依合約規定辦理</text:span><text:span text:style-name="T175">。</text:span></text:p>
            <text:p text:style-name="P176"><text:span text:style-name="T177">1</text:span><text:span text:style-name="T178">1</text:span><text:span text:style-name="T179">.</text:span><text:span text:style-name="T180">計畫結餘款額度逾壹萬元（含）以上者，</text:span><text:span text:style-name="T181">除依合約規定繳回外，餘依本校結餘款分配及使用辦法</text:span><text:span text:style-name="T182">，繼續使用之分配比例為學校</text:span><text:span text:style-name="T183">20%</text:span><text:span text:style-name="T184">，計畫主持人</text:span><text:span text:style-name="T185">80%</text:span><text:span text:style-name="T186">。</text:span></text:p>
            <text:p text:style-name="P187">12.為使計畫順利執行，在合約生效後，經費撥入本校專戶前，按本校建教合作計畫學校墊付款使用原則辦理。</text:p>
            <text:p text:style-name="P188"/>
          </table:table-cell>
        </table:table-row>
        <table:table-row table:style-name="TableRow189">
          <table:table-cell table:style-name="TableCell190">
            <text:p text:style-name="P191"><text:span text:style-name="T192">相關法令</text:span></text:p>
          </table:table-cell>
          <table:table-cell table:style-name="TableCell193">
            <text:list text:style-name="LFO1" text:continue-numbering="true">
              <text:list-item>
                <text:p text:style-name="P194"><text:a xlink:href="http://law.dgbas.gov.tw/system_1.php?LawID=B0202001" office:target-frame-name="_top" xlink:show="replace"><text:span text:style-name="T195">會計法</text:span></text:a><text:span text:style-name="T196">、</text:span><text:a xlink:href="http://law.moj.gov.tw/LawClass/LawContent.aspx?PCODE=U0010001" office:target-frame-name="_top" xlink:show="replace"><text:span text:style-name="T197">審計法</text:span></text:a><text:span text:style-name="T198">、</text:span><text:a xlink:href="http://law.moj.gov.tw/LawClass/LawContent.aspx?PCODE=U0010002" office:target-frame-name="_top" xlink:show="replace"><text:span text:style-name="T199">審計法施行細則</text:span></text:a><text:span text:style-name="T200">。</text:span></text:p>
              </text:list-item>
              <text:list-item>
                <text:p text:style-name="P201"><text:a xlink:href="http://account.nuu.edu.tw/Downloads/2.regulation/regulation3/支出標準與審核作業手冊(修訂版96.08).doc" office:target-frame-name="_top" xlink:show="replace"><text:span text:style-name="T202">支出標準及審核作業手冊</text:span></text:a><text:span text:style-name="T203">。</text:span></text:p>
              </text:list-item>
              <text:list-item>
                <text:p text:style-name="P204"><text:a xlink:href="http://law.dgbas.gov.tw/system_1.php?LawID=N0202008" office:target-frame-name="_top" xlink:show="replace"><text:span text:style-name="T205">支出憑證處理要點</text:span></text:a><text:span text:style-name="T206">。</text:span></text:p>
              </text:list-item>
              <text:list-item>
                <text:p text:style-name="P207">國立臺北科技大學建教合作收支管理辦法。</text:p>
              </text:list-item>
              <text:list-item>
                <text:p text:style-name="P208">國立臺北科技大學建教合作實施辦法。</text:p>
              </text:list-item>
              <text:list-item>
                <text:p text:style-name="P209">國立臺北科技大學建教合作計畫結餘款分配及使用辦法。</text:p>
              </text:list-item>
            </text:list>
            <text:p text:style-name="P210"/>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in">
        <style:tab-stops/>
      </style:paragraph-properties>
      <style:text-properties style:font-size-complex="10pt" fo:hyphenate="false"/>
    </style:style>
    <style:style style:name="本文縮排字元" style:display-name="本文縮排 字元" style:family="text">
      <style:text-properties style:font-name="Times New Roman" style:font-name-asian="新細明體" fo:font-size="10pt" style:font-size-asian="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2" svg:viewBox="0 0 20 30" svg:d="m10 0-10 30h20z"/>
    <draw:marker draw:name="a21" svg:viewBox="0 0 20 30" svg:d="m10 0-10 30h20z"/>
    <draw:marker draw:name="a10" svg:viewBox="0 0 20 30" svg:d="m10 0-10 30h20z"/>
    <draw:marker draw:name="a17" svg:viewBox="0 0 20 30" svg:d="m10 0-10 30h20z"/>
    <draw:marker draw:name="a23" svg:viewBox="0 0 20 30" svg:d="m10 0-10 30h20z"/>
    <draw:marker draw:name="a19" svg:viewBox="0 0 20 30" svg:d="m10 0-10 30h20z"/>
    <draw:marker draw:name="a30" svg:viewBox="0 0 20 30" svg:d="m10 0-10 30h20z"/>
    <draw:marker draw:name="a26" svg:viewBox="0 0 20 30" svg:d="m10 0-10 30h20z"/>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教合作計畫經費處理作業</dc:title>
    <meta:initial-creator>user</meta:initial-creator>
    <dc:creator>user</dc:creator>
    <meta:creation-date>2017-06-19T03:17:00Z</meta:creation-date>
    <dc:date>2017-06-19T03:17:00Z</dc:date>
    <meta:template xlink:href="Normal" xlink:type="simple"/>
    <meta:editing-cycles>2</meta:editing-cycles>
    <meta:editing-duration>PT0S</meta:editing-duration>
    <meta:document-statistic meta:page-count="2" meta:paragraph-count="2" meta:word-count="185" meta:character-count="1243" meta:row-count="8" meta:non-whitespace-character-count="1060"/>
  </office:meta>
</office:document-meta>
</file>