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25in" text:min-label-width="0.1979in" text:list-level-position-and-space-mode="label-alignment">
          <style:list-level-label-alignment text:label-followed-by="listtab" fo:margin-left="0.3229in" fo:text-indent="-0.1979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TableColumn2" style:family="table-column">
      <style:table-column-properties style:column-width="3.5722in"/>
    </style:style>
    <style:style style:name="TableColumn3" style:family="table-column">
      <style:table-column-properties style:column-width="3.1597in"/>
    </style:style>
    <style:style style:name="Table1" style:family="table" style:master-page-name="MP0">
      <style:table-properties style:width="6.7319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line-height="0.2777in" fo:text-indent="0.5833in" style:page-number="89"/>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line-height="0.2777in" fo:text-indent="1.2638in"/>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9" style:family="table-row">
      <style:table-row-properties style:min-row-height="9.427in"/>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text-align="center" fo:line-height="0.1944in"/>
      <style:text-properties style:font-name-asian="標楷體" fo:font-size="11pt" style:font-size-asian="11pt" style:font-size-complex="11pt"/>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name-complex="標楷體" fo:font-size="11pt" style:font-size-asian="11pt" style:font-size-complex="11pt"/>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fo:line-height="0.1527in"/>
      <style:text-properties style:font-name-asian="標楷體"/>
    </style:style>
    <style:style style:name="P26" style:parent-style-name="本文3" style:family="paragraph">
      <style:text-properties fo:font-size="11pt" style:font-size-asian="11pt" style:font-size-complex="11pt"/>
    </style:style>
    <style:style style:name="P27" style:parent-style-name="內文" style:family="paragraph">
      <style:paragraph-properties fo:text-align="center" fo:line-height="0.1944in"/>
      <style:text-properties style:font-name-asian="標楷體" fo:font-size="11pt" style:font-size-asian="11pt" style:font-size-complex="11pt"/>
    </style:style>
    <style:style style:name="P28" style:parent-style-name="頁首" style:family="paragraph">
      <style:paragraph-properties style:snap-to-layout-grid="true" fo:line-height="0.1944in">
        <style:tab-stops/>
      </style:paragraph-properties>
      <style:text-properties style:font-name-asian="標楷體" fo:font-size="11pt" style:font-size-asian="11pt" style:font-size-complex="11pt"/>
    </style:style>
    <style:style style:name="P29" style:parent-style-name="頁首" style:family="paragraph">
      <style:paragraph-properties style:snap-to-layout-grid="true">
        <style:tab-stops/>
      </style:paragraph-properties>
      <style:text-properties style:font-name-asian="標楷體" style:font-size-complex="14pt"/>
    </style:style>
    <style:style style:name="P30" style:parent-style-name="本文2" style:family="paragraph">
      <style:paragraph-properties fo:text-align="center" fo:line-height="0.1666in"/>
      <style:text-properties style:font-size-complex="11pt"/>
    </style:style>
    <style:style style:name="P31" style:parent-style-name="內文" style:family="paragraph">
      <style:paragraph-properties fo:text-align="center" fo:line-height="0.1944in"/>
      <style:text-properties style:font-name-asian="標楷體" fo:font-size="11pt" style:font-size-asian="11pt" style:font-size-complex="11pt"/>
    </style:style>
    <style:style style:name="P32" style:parent-style-name="本文3" style:family="paragraph">
      <style:paragraph-properties fo:line-height="0.1666in"/>
      <style:text-properties fo:font-size="11pt" style:font-size-asian="11pt" style:font-size-complex="11pt"/>
    </style:style>
    <style:style style:name="P33" style:parent-style-name="內文" style:family="paragraph">
      <style:paragraph-properties fo:text-align="center" fo:line-height="0.1944in"/>
      <style:text-properties style:font-name="標楷體" style:font-name-asian="標楷體" fo:font-size="11pt" style:font-size-asian="11pt" style:font-size-complex="11pt"/>
    </style:style>
    <style:style style:name="P34" style:parent-style-name="本文3" style:family="paragraph">
      <style:text-properties fo:font-size="11pt" style:font-size-asian="11pt" style:font-size-complex="11pt"/>
    </style:style>
    <style:style style:name="P35" style:parent-style-name="本文2" style:family="paragraph">
      <style:paragraph-properties fo:text-align="center" fo:line-height="0.1666in"/>
      <style:text-properties style:font-size-complex="11pt"/>
    </style:style>
    <style:style style:name="P36" style:parent-style-name="本文2" style:family="paragraph">
      <style:paragraph-properties fo:text-align="center" fo:line-height="0.1666in"/>
      <style:text-properties style:font-size-complex="11pt"/>
    </style:style>
    <style:style style:name="P37" style:parent-style-name="本文3" style:family="paragraph">
      <style:text-properties fo:font-size="11pt" style:font-size-asian="11pt" style:font-size-complex="11pt"/>
    </style:style>
    <style:style style:name="P38" style:parent-style-name="頁首" style:family="paragraph">
      <style:paragraph-properties style:snap-to-layout-grid="true" fo:line-height="0.1944in">
        <style:tab-stops/>
      </style:paragraph-properties>
      <style:text-properties style:font-name-asian="標楷體" fo:font-size="11pt" style:font-size-asian="11pt" style:font-size-complex="11pt"/>
    </style:style>
    <style:style style:name="P39" style:parent-style-name="頁首" style:family="paragraph">
      <style:paragraph-properties style:snap-to-layout-grid="true">
        <style:tab-stops/>
      </style:paragraph-properties>
      <style:text-properties style:font-name-asian="標楷體" fo:font-size="11pt" style:font-size-asian="11pt" style:font-size-complex="11pt"/>
    </style:style>
    <style:style style:name="P40" style:parent-style-name="內文" style:family="paragraph">
      <style:paragraph-properties fo:text-align="center" fo:line-height="0.2083in"/>
      <style:text-properties style:font-name-asian="標楷體" fo:font-size="11pt" style:font-size-asian="11pt" style:font-size-complex="11pt"/>
    </style:style>
    <style:style style:name="P41" style:parent-style-name="內文" style:family="paragraph">
      <style:paragraph-properties fo:text-align="center" fo:line-height="0.1666in"/>
      <style:text-properties style:font-name="標楷體" style:font-name-asian="標楷體" fo:font-size="11pt" style:font-size-asian="11pt" style:font-size-complex="11pt"/>
    </style:style>
    <style:style style:name="P42" style:parent-style-name="內文" style:family="paragraph">
      <style:paragraph-properties fo:text-align="center" fo:line-height="0.1666in"/>
      <style:text-properties style:font-name="標楷體" style:font-name-asian="標楷體" fo:font-size="11pt" style:font-size-asian="11pt" style:font-size-complex="11pt"/>
    </style:style>
    <style:style style:name="P43" style:parent-style-name="內文" style:family="paragraph">
      <style:paragraph-properties fo:text-align="center" fo:line-height="0.2777in"/>
      <style:text-properties style:font-name="標楷體" style:font-name-asian="標楷體" fo:font-size="11pt" style:font-size-asian="11pt" style:font-size-complex="11pt"/>
    </style:style>
    <style:style style:name="P44" style:parent-style-name="內文" style:family="paragraph">
      <style:paragraph-properties fo:line-height="0.1944in"/>
      <style:text-properties style:font-name-asian="標楷體" fo:font-size="11pt" style:font-size-asian="11pt" style:font-size-complex="11pt"/>
    </style:style>
    <style:style style:name="P45" style:parent-style-name="內文" style:family="paragraph">
      <style:paragraph-properties fo:text-align="center" fo:line-height="0.1944in"/>
      <style:text-properties style:font-name="標楷體" style:font-name-asian="標楷體" fo:font-size="11pt" style:font-size-asian="11pt" style:font-size-complex="11pt"/>
    </style:style>
    <style:style style:name="P4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style:snap-to-layout-grid="false" fo:line-height="0.1944in" fo:margin-left="0.1527in" fo:text-indent="-0.1527in">
        <style:tab-stops/>
      </style:paragraph-properties>
      <style:text-properties style:font-name="標楷體" style:font-name-asian="標楷體" fo:font-size="11pt" style:font-size-asian="11pt" style:font-size-complex="11pt"/>
    </style:style>
    <style:style style:name="P49" style:parent-style-name="內文" style:family="paragraph">
      <style:paragraph-properties style:snap-to-layout-grid="false"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P50"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51" style:parent-style-name="內文" style:family="paragraph">
      <style:paragraph-properties fo:line-height="0.1666in"/>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P58" style:parent-style-name="內文" style:family="paragraph">
      <style:paragraph-properties style:snap-to-layout-grid="false" fo:line-height="0.1944in" fo:margin-left="0.1527in" fo:text-indent="-0.1527in">
        <style:tab-stops/>
      </style:paragraph-properties>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71" style:parent-style-name="內文" style:family="paragraph">
      <style:paragraph-properties style:snap-to-layout-grid="false" fo:line-height="0.1944in" fo:margin-left="0.1527in" fo:text-indent="-0.1527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style:snap-to-layout-grid="false" fo:line-height="0.1944in" fo:margin-left="0.1527in" fo:text-indent="-0.1527in">
        <style:tab-stops/>
      </style:paragraph-properties>
      <style:text-properties style:font-name="標楷體" style:font-name-asian="標楷體" fo:font-size="11pt" style:font-size-asian="11pt" style:font-size-complex="11pt"/>
    </style:style>
    <style:style style:name="P73" style:parent-style-name="內文" style:family="paragraph">
      <style:paragraph-properties fo:line-height="0.1944in"/>
      <style:text-properties fo:font-size="11pt" style:font-size-asian="11pt" style:font-size-complex="11pt"/>
    </style:style>
    <style:style style:name="P74" style:parent-style-name="內文" style:family="paragraph">
      <style:text-properties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P78"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79"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80" style:parent-style-name="內文" style:family="paragraph">
      <style:text-properties text:display="none"/>
    </style:style>
    <style:style style:name="TableColumn82" style:family="table-column">
      <style:table-column-properties style:column-width="1.2055in"/>
    </style:style>
    <style:style style:name="TableColumn83" style:family="table-column">
      <style:table-column-properties style:column-width="5.5576in"/>
    </style:style>
    <style:style style:name="Table81" style:family="table">
      <style:table-properties style:width="6.7631in" fo:margin-left="0in" table:align="left"/>
    </style:style>
    <style:style style:name="TableRow84" style:family="table-row">
      <style:table-row-properties style:min-row-height="10.091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top="0.125in" fo:line-height="0.2222in" fo:margin-left="0.1666in" fo:text-indent="-0.1666in">
        <style:tab-stops/>
      </style:paragraph-properties>
      <style:text-properties style:font-name="標楷體" style:font-name-asian="標楷體"/>
    </style:style>
    <style:style style:name="P89" style:parent-style-name="內文" style:family="paragraph">
      <style:paragraph-properties fo:line-height="0.2222in" fo:margin-left="0.25in" fo:text-indent="-0.1666in">
        <style:tab-stops/>
      </style:paragraph-properties>
      <style:text-properties style:font-name="標楷體" style:font-name-asian="標楷體"/>
    </style:style>
    <style:style style:name="P90" style:parent-style-name="內文" style:family="paragraph">
      <style:paragraph-properties fo:line-height="0.2222in" fo:margin-left="0.25in" fo:text-indent="-0.1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2222in" fo:margin-left="0.1666in" fo:text-indent="-0.1666in">
        <style:tab-stops/>
      </style:paragraph-properties>
      <style:text-properties style:font-name="標楷體" style:font-name-asian="標楷體"/>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line-height="0.2222in" fo:margin-left="0.0833in" fo:text-indent="-0.08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line-height="0.2222in" fo:margin-left="0.25in" fo:text-indent="-0.1666in">
        <style:tab-stops/>
      </style:paragraph-properties>
      <style:text-properties style:font-name="標楷體" style:font-name-asian="標楷體"/>
    </style:style>
    <style:style style:name="P107" style:parent-style-name="內文" style:family="paragraph">
      <style:paragraph-properties fo:text-align="justify" fo:line-height="0.2222in" fo:margin-left="0.25in" fo:text-indent="-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line-height="0.2222in" fo:margin-left="0.268in" fo:text-indent="-0.1847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超連結" style:family="text">
      <style:text-properties style:font-name="標楷體" style:font-name-asian="標楷體" style:use-window-font-color="true" style:text-underline-type="none"/>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222in" fo:margin-left="0.25in" fo:text-indent="-0.166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text-align="justify" fo:line-height="0.2222in" fo:margin-left="0.1666in" fo:text-indent="-0.16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5" style:parent-style-name="內文" style:family="paragraph">
      <style:paragraph-properties fo:text-align="justify" fo:line-height="0.2222in" fo:margin-left="0.1666in" fo:text-indent="-0.166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6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64" style:parent-style-name="內文" style:family="paragraph">
      <style:paragraph-properties fo:text-align="justify" fo:line-height="0.2222in" fo:margin-left="0.1666in" fo:text-indent="-0.166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81" style:parent-style-name="內文" style:family="paragraph">
      <style:paragraph-properties fo:text-align="justify" fo:line-height="0.2222in" fo:margin-left="0.1666in" fo:text-indent="-0.16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style>
    <style:style style:name="TableRow193" style:family="table-row">
      <style:table-row-properties style:min-row-height="0.9777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margin-top="0.125in" fo:line-height="0.25in"/>
      <style:text-properties style:font-name="標楷體" style:font-name-asian="標楷體" fo:font-weight="bold" style:font-weight-asian="bold" fo:font-size="14pt" style:font-size-asian="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222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2222in"/>
      <style:text-properties style:font-name="標楷體" style:font-name-asian="標楷體"/>
    </style:style>
    <style:style style:name="P202" style:parent-style-name="內文" style:family="paragraph">
      <style:paragraph-properties fo:line-height="0.2222in" fo:margin-left="0.1666in" fo:text-indent="-0.1666in">
        <style:tab-stops/>
      </style:paragraph-properties>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2222in" fo:margin-left="0.1666in" fo:text-indent="-0.166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60">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62">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style:wrap="non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3">
      <style:graphic-properties fo:wrap-option="wrap" fo:padding-top="0in" fo:padding-bottom="0in" fo:padding-left="0in" fo:padding-right="0in" draw:textarea-vertical-align="top" draw:textarea-horizontal-align="left" style:wrap="non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style:wrap="non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55">
      <style:graphic-properties fo:wrap-option="wrap" fo:padding-top="0in" fo:padding-bottom="0in" fo:padding-left="0in" fo:padding-right="0in" draw:textarea-vertical-align="top" draw:textarea-horizontal-align="left" style:wrap="non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style:wrap="non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parallel" style:wrap-contour="false"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fo:wrap-option="wrap" fo:padding-top="0in" fo:padding-bottom="0in" fo:padding-left="0in" fo:padding-right="0in" draw:textarea-vertical-align="top" draw:textarea-horizontal-align="left" style:wrap="non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8">1</text:span><text:span text:style-name="T9">8</text:span><text:span text:style-name="T10">、</text:span><text:bookmark-start text:name="國外出差旅費"/><text:span text:style-name="T11">國外出差旅費</text:span><text:bookmark-end text:name="國外出差旅費"/><text:span text:style-name="T12">、大陸地區旅費</text:span></text:p>
          </table:table-cell>
          <table:covered-table-cell/>
        </table:table-row>
        <table:table-row table:style-name="TableRow13">
          <table:table-cell table:style-name="TableCell14" table:number-columns-spanned="2">
            <text:p text:style-name="P15"><text:span text:style-name="T16">作業流程</text:span><text:span text:style-name="T17"><text:s text:c="26"/></text:span><text:span text:style-name="T18">作業說明</text:span></text:p>
          </table:table-cell>
          <table:covered-table-cell/>
        </table:table-row>
        <table:table-row table:style-name="TableRow19">
          <table:table-cell table:style-name="TableCell20">
            <text:p text:style-name="內文"><draw:custom-shape svg:x="1.02431in" svg:y="8.29375in" svg:width="1.43681in" svg:height="0.26806in" draw:z-index="251654144" draw:id="id0" draw:style-name="a0" draw:name="Rectangle 3560" text:anchor-type="paragraph"><svg:title/><svg:desc/><text:p text:style-name="P21">出納組辦理付款</text:p><draw:enhanced-geometry draw:type="non-primitive" svg:viewBox="0 0 21600 21600" draw:enhanced-path="M 0 0 L 21600 0 21600 21600 0 21600 Z N"/></draw:custom-shape><draw:connector draw:type="line" svg:x1="3.05in" svg:y1="5.55208in" svg:x2="3.05in" svg:y2="5.93958in" draw:z-index="251659264" draw:id="id1" draw:style-name="a1" draw:name="Line 3565" text:anchor-type="paragraph"><svg:title/><svg:desc/></draw:connector><draw:connector draw:type="line" svg:x1="2.58819in" svg:y1="5.94444in" svg:x2="3.05139in" svg:y2="5.93889in" draw:z-index="251665408" draw:id="id2" draw:style-name="a2" draw:name="Line 3571" text:anchor-type="paragraph"><svg:title/><svg:desc/></draw:connector><draw:connector draw:type="line" svg:x1="3.05347in" svg:y1="3.84444in" svg:x2="2.45972in" svg:y2="3.84444in" draw:z-index="251667456" draw:id="id3" draw:style-name="a4" draw:name="Line 3573" text:anchor-type="paragraph"><svg:title/><svg:desc/></draw:connector><draw:custom-shape svg:x="1.01597in" svg:y="8.94167in" svg:width="1.47153in" svg:height="0.3375in" draw:z-index="251681792" draw:id="id4" draw:style-name="a5" draw:name="AutoShape 3588" text:anchor-type="paragraph"><svg:title/><svg:desc/><text:p text:style-name="P22"><text:span text:style-name="T23">結束</text:span></text:p><text:p text:style-name="P2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5in" svg:y1="3.85833in" svg:x2="3.05in" svg:y2="4.58889in" draw:z-index="251677696" draw:id="id5" draw:style-name="a6" draw:name="Line 3584" text:anchor-type="paragraph"><svg:title/><svg:desc/></draw:connector><draw:custom-shape svg:x="2.925in" svg:y="4.62569in" svg:width="0.23958in" svg:height="0.925in" draw:z-index="251650048" draw:id="id6" draw:style-name="a7" draw:name="Rectangle 3556" text:anchor-type="paragraph"><svg:title/><svg:desc/><text:p text:style-name="P25">簽註意見退回</text:p><draw:enhanced-geometry draw:type="non-primitive" svg:viewBox="0 0 21600 21600" draw:enhanced-path="M 0 0 L 21600 0 21600 21600 0 21600 Z N"/></draw:custom-shape><draw:custom-shape svg:x="1.8in" svg:y="2.85833in" svg:width="0.2125in" svg:height="0.18889in" draw:z-index="251641856" draw:id="id7" draw:style-name="a8" draw:name="Rectangle 3548" text:anchor-type="paragraph"><svg:title/><svg:desc/><text:p text:style-name="P26">是</text:p><draw:enhanced-geometry draw:type="non-primitive" svg:viewBox="0 0 21600 21600" draw:enhanced-path="M 0 0 L 21600 0 21600 21600 0 21600 Z N"/></draw:custom-shape><draw:custom-shape svg:x="1.01875in" svg:y="7.09931in" svg:width="1.43681in" svg:height="0.25in" draw:z-index="251653120" draw:id="id8" draw:style-name="a9" draw:name="Rectangle 3559" text:anchor-type="paragraph"><svg:title/><svg:desc/><text:p text:style-name="P27">主計室編製傳票</text:p><draw:enhanced-geometry draw:type="non-primitive" svg:viewBox="0 0 21600 21600" draw:enhanced-path="M 0 0 L 21600 0 21600 21600 0 21600 Z N"/></draw:custom-shape><draw:custom-shape svg:x="1.01944in" svg:y="7.67222in" svg:width="1.43681in" svg:height="0.25in" draw:z-index="251662336" draw:id="id9" draw:style-name="a10" draw:name="Rectangle 3568" text:anchor-type="paragraph"><svg:title/><svg:desc/><text:p text:style-name="P28">校長或其授權人核定</text:p><text:p text:style-name="P29"/><draw:enhanced-geometry draw:type="non-primitive" svg:viewBox="0 0 21600 21600" draw:enhanced-path="M 0 0 L 21600 0 21600 21600 0 21600 Z N"/></draw:custom-shape><draw:connector draw:type="line" svg:x1="1.75069in" svg:y1="7.98472in" svg:x2="1.75069in" svg:y2="8.23472in" draw:z-index="251655168" draw:id="id10" draw:style-name="a12" draw:name="Line 3561" text:anchor-type="paragraph"><svg:title/><svg:desc/></draw:connector><draw:connector draw:type="line" svg:x1="1.72708in" svg:y1="4.04722in" svg:x2="1.72708in" svg:y2="4.29722in" draw:z-index="251675648" draw:id="id11" draw:style-name="a14" draw:name="Line 3582" text:anchor-type="paragraph"><svg:title/><svg:desc/></draw:connector><draw:connector draw:type="line" svg:x1="1.72708in" svg:y1="4.72569in" svg:x2="1.72708in" svg:y2="4.97569in" draw:z-index="251676672" draw:id="id12" draw:style-name="a16" draw:name="Line 3583" text:anchor-type="paragraph"><svg:title/><svg:desc/></draw:connector><draw:connector draw:type="line" svg:x1="1.72222in" svg:y1="3.39097in" svg:x2="1.72222in" svg:y2="3.64097in" draw:z-index="251644928" draw:id="id13" draw:style-name="a18" draw:name="Line 3551" text:anchor-type="paragraph"><svg:title/><svg:desc/></draw:connector><draw:custom-shape svg:x="0.98681in" svg:y="2.38958in" svg:width="1.41736in" svg:height="0.44097in" draw:z-index="251671552" draw:id="id14" draw:style-name="a19" draw:name="AutoShape 3578" text:anchor-type="paragraph"><svg:title/><svg:desc/><text:p text:style-name="P30">有無預算</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70625in" svg:y1="2.12917in" svg:x2="1.70625in" svg:y2="2.37917in" draw:z-index="251673600" draw:id="id15" draw:style-name="a21" draw:name="Line 3580" text:anchor-type="paragraph"><svg:title/><svg:desc/></draw:connector><draw:connector draw:type="line" svg:x1="1.71181in" svg:y1="1.51319in" svg:x2="1.71181in" svg:y2="1.76319in" draw:z-index="251643904" draw:id="id16" draw:style-name="a23" draw:name="Line 3550" text:anchor-type="paragraph"><svg:title/><svg:desc/></draw:connector><draw:connector draw:type="line" svg:x1="1.72639in" svg:y1="2.84931in" svg:x2="1.72639in" svg:y2="3.09931in" draw:z-index="251664384" draw:id="id17" draw:style-name="a25" draw:name="Line 3570" text:anchor-type="paragraph"><svg:title/><svg:desc/></draw:connector><draw:custom-shape svg:x="0.99792in" svg:y="3.10833in" svg:width="1.43681in" svg:height="0.28125in" draw:z-index="251663360" draw:id="id18" draw:style-name="a26" draw:name="Rectangle 3569" text:anchor-type="paragraph"><svg:title/><svg:desc/><text:p text:style-name="P31">校長或其授權人核定</text:p><draw:enhanced-geometry draw:type="non-primitive" svg:viewBox="0 0 21600 21600" draw:enhanced-path="M 0 0 L 21600 0 21600 21600 0 21600 Z N"/></draw:custom-shape><draw:custom-shape svg:x="0.675in" svg:y="2.26458in" svg:width="0.25208in" svg:height="0.23958in" draw:z-index="251640832" draw:id="id19" draw:style-name="a27" draw:name="Rectangle 3547" text:anchor-type="paragraph"><svg:title/><svg:desc/><text:p text:style-name="P32">否</text:p><draw:enhanced-geometry draw:type="non-primitive" svg:viewBox="0 0 21600 21600" draw:enhanced-path="M 0 0 L 21600 0 21600 21600 0 21600 Z N"/></draw:custom-shape><draw:connector draw:type="line" svg:x1="0.57708in" svg:y1="0.73472in" svg:x2="0.95208in" svg:y2="0.73472in" draw:z-index="251656192" draw:id="id20" draw:style-name="a29" draw:name="Line 3562" text:anchor-type="paragraph"><svg:title/><svg:desc/></draw:connector><draw:connector draw:type="line" svg:x1="0.59444in" svg:y1="2.59931in" svg:x2="1.02917in" svg:y2="2.59931in" draw:z-index="251658240" draw:id="id21" draw:style-name="a30" draw:name="Line 3564" text:anchor-type="paragraph"><svg:title/><svg:desc/></draw:connector><draw:connector draw:type="line" svg:x1="0.57083in" svg:y1="0.72569in" svg:x2="0.57083in" svg:y2="2.60278in" draw:z-index="251672576" draw:id="id22" draw:style-name="a31" draw:name="Line 3579" text:anchor-type="paragraph"><svg:title/><svg:desc/></draw:connector><draw:custom-shape svg:x="1.02431in" svg:y="5.03819in" svg:width="1.43681in" svg:height="0.28125in" draw:z-index="251639808" draw:id="id23" draw:style-name="a32" draw:name="Rectangle 3546" text:anchor-type="paragraph"><svg:title/><svg:desc/><text:p text:style-name="P33">主計室審核</text:p><draw:enhanced-geometry draw:type="non-primitive" svg:viewBox="0 0 21600 21600" draw:enhanced-path="M 0 0 L 21600 0 21600 21600 0 21600 Z N"/></draw:custom-shape><draw:connector draw:type="line" svg:x1="1.72222in" svg:y1="5.36111in" svg:x2="1.72222in" svg:y2="5.61111in" draw:z-index="251652096" draw:id="id24" draw:style-name="a34" draw:name="Line 3558" text:anchor-type="paragraph"><svg:title/><svg:desc/></draw:connector><draw:custom-shape svg:x="2.68819in" svg:y="5.60625in" svg:width="0.25208in" svg:height="0.22222in" draw:z-index="251666432" draw:id="id25" draw:style-name="a35" draw:name="Rectangle 3572" text:anchor-type="paragraph"><svg:title/><svg:desc/><text:p text:style-name="P34">否</text:p><draw:enhanced-geometry draw:type="non-primitive" svg:viewBox="0 0 21600 21600" draw:enhanced-path="M 0 0 L 21600 0 21600 21600 0 21600 Z N"/></draw:custom-shape><draw:custom-shape svg:x="0.83889in" svg:y="5.61458in" svg:width="1.77292in" svg:height="0.67708in" draw:z-index="251651072" draw:id="id26" draw:style-name="a36" draw:name="AutoShape 3557" text:anchor-type="paragraph"><svg:title/><svg:desc/><text:p text:style-name="P35">預算控制、</text:p><text:p text:style-name="P36">審核金額</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83056in" svg:y="6.25694in" svg:width="0.25208in" svg:height="0.25in" draw:z-index="251657216" draw:id="id27" draw:style-name="a37" draw:name="Rectangle 3563" text:anchor-type="paragraph"><svg:title/><svg:desc/><text:p text:style-name="P37">是</text:p><draw:enhanced-geometry draw:type="non-primitive" svg:viewBox="0 0 21600 21600" draw:enhanced-path="M 0 0 L 21600 0 21600 21600 0 21600 Z N"/></draw:custom-shape><draw:connector draw:type="line" svg:x1="1.72222in" svg:y1="6.29861in" svg:x2="1.72222in" svg:y2="6.54861in" draw:z-index="251645952" draw:id="id28" draw:style-name="a39" draw:name="Line 3552" text:anchor-type="paragraph"><svg:title/><svg:desc/></draw:connector><draw:custom-shape svg:x="1.02431in" svg:y="6.55903in" svg:width="1.43681in" svg:height="0.25in" draw:z-index="251637760" draw:id="id29" draw:style-name="a40" draw:name="Rectangle 3544" text:anchor-type="paragraph"><svg:title/><svg:desc/><text:p text:style-name="P38">校長或其授權人核定核定</text:p><text:p text:style-name="P39"/><draw:enhanced-geometry draw:type="non-primitive" svg:viewBox="0 0 21600 21600" draw:enhanced-path="M 0 0 L 21600 0 21600 21600 0 21600 Z N"/></draw:custom-shape><draw:connector draw:type="line" svg:x1="1.73264in" svg:y1="6.82986in" svg:x2="1.73264in" svg:y2="7.07986in" draw:z-index="251646976" draw:id="id30" draw:style-name="a42" draw:name="Line 3553" text:anchor-type="paragraph"><svg:title/><svg:desc/></draw:connector><draw:connector draw:type="line" svg:x1="1.74306in" svg:y1="7.38194in" svg:x2="1.74306in" svg:y2="7.63194in" draw:z-index="251648000" draw:id="id31" draw:style-name="a44" draw:name="Line 3554" text:anchor-type="paragraph"><svg:title/><svg:desc/></draw:connector><draw:connector draw:type="line" svg:x1="1.75764in" svg:y1="8.59653in" svg:x2="1.76458in" svg:y2="8.90278in" draw:z-index="251660288" draw:id="id32" draw:style-name="a46" draw:name="Line 3566" text:anchor-type="paragraph"><svg:title/><svg:desc/></draw:connector><draw:connector draw:type="line" svg:x1="1.72222in" svg:y1="0.31597in" svg:x2="1.72222in" svg:y2="0.56597in" draw:z-index="251649024" draw:id="id33" draw:style-name="a48" draw:name="Line 3555" text:anchor-type="paragraph"><svg:title/><svg:desc/></draw:connector><draw:connector draw:type="line" svg:x1="1.72222in" svg:y1="0.95208in" svg:x2="1.72222in" svg:y2="1.20208in" draw:z-index="251642880" draw:id="id34" draw:style-name="a50" draw:name="Line 3549" text:anchor-type="paragraph"><svg:title/><svg:desc/></draw:connector><draw:custom-shape svg:x="1.27431in" svg:y="0.07083in" svg:width="0.875in" svg:height="0.25in" draw:z-index="251638784" draw:id="id35" draw:style-name="a51" draw:name="AutoShape 3545" text:anchor-type="paragraph"><svg:title/><svg:desc/><text:p text:style-name="P40">開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0.99792in" svg:y="3.65486in" svg:width="1.43681in" svg:height="0.36806in" draw:z-index="251670528" draw:id="id36" draw:style-name="a52" draw:name="Rectangle 3577" text:anchor-type="paragraph"><svg:title/><svg:desc/><text:p text:style-name="P41">出差人員填具</text:p><text:p text:style-name="P42">國外<text:bookmark-start text:name="_Hlt176237996"/>出<text:bookmark-end text:name="_Hlt176237996"/>差旅費報告表</text:p><draw:enhanced-geometry draw:type="non-primitive" svg:viewBox="0 0 21600 21600" draw:enhanced-path="M 0 0 L 21600 0 21600 21600 0 21600 Z N"/></draw:custom-shape><draw:custom-shape svg:x="0.99792in" svg:y="4.31736in" svg:width="1.43681in" svg:height="0.36806in" draw:z-index="251674624" draw:id="id37" draw:style-name="a53" draw:name="Rectangle 3581" text:anchor-type="paragraph"><svg:title/><svg:desc/><text:p text:style-name="P43">簽會相關單位</text:p><draw:enhanced-geometry draw:type="non-primitive" svg:viewBox="0 0 21600 21600" draw:enhanced-path="M 0 0 L 21600 0 21600 21600 0 21600 Z N"/></draw:custom-shape><draw:custom-shape svg:x="0.9875in" svg:y="1.81528in" svg:width="1.43681in" svg:height="0.27153in" draw:z-index="251636736" draw:id="id38" draw:style-name="a54" draw:name="Rectangle 3543" text:anchor-type="paragraph"><svg:title/><svg:desc/><text:p text:style-name="P44">主計室審核有無預算</text:p><draw:enhanced-geometry draw:type="non-primitive" svg:viewBox="0 0 21600 21600" draw:enhanced-path="M 0 0 L 21600 0 21600 21600 0 21600 Z N"/></draw:custom-shape><draw:custom-shape svg:x="1.00347in" svg:y="1.23194in" svg:width="1.43681in" svg:height="0.2875in" draw:z-index="251661312" draw:id="id39" draw:style-name="a55" draw:name="Rectangle 3567" text:anchor-type="paragraph"><svg:title/><svg:desc/><text:p text:style-name="P45">簽會相關單位</text:p><draw:enhanced-geometry draw:type="non-primitive" svg:viewBox="0 0 21600 21600" draw:enhanced-path="M 0 0 L 21600 0 21600 21600 0 21600 Z N"/></draw:custom-shape><draw:custom-shape svg:x="1.00347in" svg:y="0.55972in" svg:width="1.43681in" svg:height="0.36806in" draw:z-index="251635712" draw:id="id40" draw:style-name="a56" draw:name="Rectangle 3542" text:anchor-type="paragraph"><svg:title/><svg:desc/><text:p text:style-name="P46">出差人員提出簽陳並填具請假申請單</text:p><draw:enhanced-geometry draw:type="non-primitive" svg:viewBox="0 0 21600 21600" draw:enhanced-path="M 0 0 L 21600 0 21600 21600 0 21600 Z N"/></draw:custom-shape></text:p>
          </table:table-cell>
          <table:table-cell table:style-name="TableCell47">
            <text:p text:style-name="內文"><draw:custom-shape svg:x="0.08819in" svg:y="5.05069in" svg:width="2.75903in" svg:height="1.12292in" draw:z-index="251678720" draw:id="id41" draw:style-name="a57" draw:name="Rectangle 3585" text:anchor-type="paragraph"><svg:title/><svg:desc/><text:p text:style-name="P48">1.預算是否容納、是否經權責單位核章。</text:p><text:p text:style-name="P49">2.旅費項目及金額是否符合國外出差旅費報支要點規定(含應具之支出憑證及證明文件是否備齊)。</text:p><text:p text:style-name="P50">3.金額乘算及加總之正確性。</text:p><draw:enhanced-geometry draw:type="non-primitive" svg:viewBox="0 0 21600 21600" draw:enhanced-path="M 0 0 L 21600 0 21600 21600 0 21600 Z N"/></draw:custom-shape><draw:custom-shape svg:x="0.08819in" svg:y="8.21667in" svg:width="2.81111in" svg:height="0.37431in" draw:z-index="251680768" draw:id="id42" draw:style-name="a58" draw:name="Rectangle 3587" text:anchor-type="paragraph"><svg:title/><svg:desc/><text:p text:style-name="P51"><text:span text:style-name="T52">出納組依據</text:span><text:span text:style-name="T53">主</text:span><text:span text:style-name="T54">計室編製之支出傳票</text:span><text:span text:style-name="T55">辦理付款</text:span><text:span text:style-name="T56">，匯入受款人帳戶</text:span><text:span text:style-name="T57">。</text:span></text:p><draw:enhanced-geometry draw:type="non-primitive" svg:viewBox="0 0 21600 21600" draw:enhanced-path="M 0 0 L 21600 0 21600 21600 0 21600 Z N"/></draw:custom-shape><draw:custom-shape svg:x="0.11042in" svg:y="3.61736in" svg:width="2.87361in" svg:height="0.76806in" draw:z-index="251632640" draw:id="id43" draw:style-name="a59" draw:name="Rectangle 3539" text:anchor-type="paragraph"><svg:title/><svg:desc/><text:p text:style-name="P58"><text:span text:style-name="T59">1.</text:span><text:span text:style-name="T60">出差人</text:span><text:span text:style-name="T61">員於</text:span><text:span text:style-name="T62">銷差之日起</text:span><text:span text:style-name="T63">算</text:span><text:span text:style-name="T64">十五日內</text:span><text:span text:style-name="T65">，</text:span><text:span text:style-name="T66">填具國外出差</text:span><text:bookmark-start text:name="_Hlt172467324"/><text:bookmark-start text:name="_Hlt172467325"/><text:span text:style-name="T67">旅</text:span><text:bookmark-end text:name="_Hlt172467324"/><text:bookmark-end text:name="_Hlt172467325"/><text:span text:style-name="T68">費報告表送經</text:span><text:span text:style-name="T69">主管核章。</text:span></text:p><text:p text:style-name="P70">2.檢附原核准簽案等相關文件。</text:p><draw:enhanced-geometry draw:type="non-primitive" svg:viewBox="0 0 21600 21600" draw:enhanced-path="M 0 0 L 21600 0 21600 21600 0 21600 Z N"/></draw:custom-shape><draw:custom-shape svg:x="0.11042in" svg:y="4.38542in" svg:width="2.87361in" svg:height="0.59028in" draw:z-index="251669504" draw:id="id44" draw:style-name="a60" draw:name="Rectangle 3575" text:anchor-type="paragraph"><svg:title/><svg:desc/><text:p text:style-name="P71">1.權責單位審核是否事先經權責單位核准。</text:p><text:p text:style-name="P72">2.旅費報支採用職務等級是否正確。</text:p><draw:enhanced-geometry draw:type="non-primitive" svg:viewBox="0 0 21600 21600" draw:enhanced-path="M 0 0 L 21600 0 21600 21600 0 21600 Z N"/></draw:custom-shape><draw:frame draw:z-index="251682816" draw:id="id45" draw:style-name="a61" draw:name="文字方塊 2" text:anchor-type="paragraph" svg:x="-0.00556in" svg:y="7.54028in" svg:width="2.90556in" svg:height="0.44444in" style:rel-width="scale" style:rel-height="scale"><draw:text-box><text:p text:style-name="內文"/></draw:text-box><svg:title/><svg:desc/></draw:frame><draw:custom-shape svg:x="0.08819in" svg:y="7.00903in" svg:width="2.81111in" svg:height="0.40764in" draw:z-index="251679744" draw:id="id46" draw:style-name="a62" draw:name="Rectangle 3586" text:anchor-type="paragraph"><svg:title/><svg:desc/><text:p text:style-name="P73"/><draw:enhanced-geometry draw:type="non-primitive" svg:viewBox="0 0 21600 21600" draw:enhanced-path="M 0 0 L 21600 0 21600 21600 0 21600 Z N"/></draw:custom-shape><draw:custom-shape svg:x="0.09167in" svg:y="6.54722in" svg:width="2.81111in" svg:height="0.27153in" draw:z-index="251634688" draw:id="id47" draw:style-name="a63" draw:name="Rectangle 3541" text:anchor-type="paragraph"><svg:title/><svg:desc/><text:p text:style-name="P74"/><draw:enhanced-geometry draw:type="non-primitive" svg:viewBox="0 0 21600 21600" draw:enhanced-path="M 0 0 L 21600 0 21600 21600 0 21600 Z N"/></draw:custom-shape><draw:custom-shape svg:x="0.09167in" svg:y="1.24236in" svg:width="2.81111in" svg:height="0.29931in" draw:z-index="251633664" draw:id="id48" draw:style-name="a64" draw:name="Rectangle 3540" text:anchor-type="paragraph"><svg:title/><svg:desc/><text:p text:style-name="內文"><text:span text:style-name="T75">人事</text:span><text:span text:style-name="T76">室</text:span><text:span text:style-name="T77">審核並出差登記。</text:span></text:p><draw:enhanced-geometry draw:type="non-primitive" svg:viewBox="0 0 21600 21600" draw:enhanced-path="M 0 0 L 21600 0 21600 21600 0 21600 Z N"/></draw:custom-shape><draw:custom-shape svg:x="0.10069in" svg:y="0.50347in" svg:width="2.81111in" svg:height="0.44097in" draw:z-index="251668480" draw:id="id49" draw:style-name="a65" draw:name="Rectangle 3574" text:anchor-type="paragraph"><svg:title/><svg:desc/><text:p text:style-name="P78">出差人員簽報經費來源申請核准出差，並填具請假申請單送經主管核章。</text:p><text:p text:style-name="P79"/><draw:enhanced-geometry draw:type="non-primitive" svg:viewBox="0 0 21600 21600" draw:enhanced-path="M 0 0 L 21600 0 21600 21600 0 21600 Z N"/></draw:custom-shape><text:s text:c="2"/></text:p>
          </table:table-cell>
        </table:table-row>
      </table:table>
      <text:p text:style-name="P80"/>
      <table:table table:style-name="Table81">
        <table:table-columns>
          <table:table-column table:style-name="TableColumn82"/>
          <table:table-column table:style-name="TableColumn83"/>
        </table:table-columns>
        <table:table-row table:style-name="TableRow84">
          <table:table-cell table:style-name="TableCell85">
            <text:soft-page-break/>
            <text:p text:style-name="P86">注意事項</text:p>
          </table:table-cell>
          <table:table-cell table:style-name="TableCell87">
            <text:p text:style-name="P88">1.出差人員以儘量縮短行程為原則，於出差前應敍明及檢附下列事項簽報校長核准：</text:p>
            <text:p text:style-name="P89">A.敍明奉派出國事由、行程、日數、概估經費、預算來源，且非經事先核准，不得延期返國。</text:p>
            <text:p text:style-name="P90"><text:span text:style-name="T91">B</text:span><text:span text:style-name="T92">.</text:span><text:span text:style-name="T93">國際研討會之開會</text:span><text:span text:style-name="T94">通知</text:span><text:span text:style-name="T95">及議程等資料。</text:span></text:p>
            <text:p text:style-name="P96">2.公務出國其以機關名義辦理者，機票及膳宿等項目之委託代辦，均應適用政府採購法之規定；以個人名義委託旅行社代為採購國際機票，並依國外出差旅費報支要點個別報支者，不適用政府採購法。惟如以機關名義合併採購較具採購效益者，不以由機關人員個別辦理為限。</text:p>
            <text:p text:style-name="P97">3<text:span text:style-name="T98">.</text:span><text:span text:style-name="T99">機票報支</text:span><text:span text:style-name="T100">應檢附：</text:span></text:p>
            <text:p text:style-name="P101"><text:span text:style-name="T102"><text:s/>A.機票票根或</text:span><text:span text:style-name="T103">電子機票</text:span><text:span text:style-name="T104">或其他足資證明行程之文件</text:span><text:span text:style-name="T105">。</text:span></text:p>
            <text:p text:style-name="P106">B.國際線航空機票購票證明單或旅行業代收轉付收據或其他足資證明支付票款之文件。</text:p>
            <text:p text:style-name="P107"><text:span text:style-name="T108">C.</text:span><text:span text:style-name="T109">登機證存根</text:span><text:span text:style-name="T110">或足資證明出國事實之護照影本或航空公司所開立之搭機證明。</text:span></text:p>
            <text:p text:style-name="P111"><text:span text:style-name="T112">D</text:span><text:span text:style-name="T113">.</text:span><text:span text:style-name="T114">出國以搭乘本國籍航空公司班機為原則，特殊原因無法搭乘，應附事先簽准之</text:span><text:a xlink:href="file:///C:/Users/USER-1503-2/Desktop/110.9月更新/主任資料夾/葉主任/新進人員/表格/因公出國人員搭乘外國籍航空公司班機申請書.doc" office:target-frame-name="_top" xlink:show="replace"><text:span text:style-name="T115">搭乘外國籍航空公司班機申請書</text:span></text:a><text:span text:style-name="T116">。</text:span></text:p>
            <text:p text:style-name="P117"><text:span text:style-name="T118">E</text:span><text:span text:style-name="T119">.</text:span><text:span text:style-name="T120">機票</text:span><text:span text:style-name="T121">以外</text:span><text:span text:style-name="T122">交通費</text:span><text:span text:style-name="T123">之報支</text:span><text:span text:style-name="T124">，</text:span><text:span text:style-name="T125">除本國境內依國內出差旅費報支要點規定辦理外，</text:span><text:span text:style-name="T126">應檢附原始單據或旅行業代收轉付收據。</text:span></text:p>
            <text:p text:style-name="P127"><text:span text:style-name="T128">4.</text:span><text:span text:style-name="T129">各機關派赴國外各地區出差人員生活費日支數額表，由行政院</text:span><text:span text:style-name="T130">定之。前</text:span><text:span text:style-name="T131">開</text:span><text:span text:style-name="T132">生活費日支數額之劃分，概以</text:span><text:span text:style-name="T133">70%</text:span><text:span text:style-name="T134">為住宿費，</text:span><text:span text:style-name="T135">20%</text:span><text:span text:style-name="T136">為膳食費，</text:span><text:span text:style-name="T137">10%</text:span><text:span text:style-name="T138">為零用費。</text:span><text:span text:style-name="T139">住宿免費宿舍、過境旅館或在</text:span><text:span text:style-name="T140">搭乘</text:span><text:span text:style-name="T141">交通工具歇夜及返國當日以該地生活費日支數額</text:span><text:span text:style-name="T142">3</text:span><text:span text:style-name="T143">0%報支。</text:span><text:span text:style-name="T144">供膳未達三餐者，</text:span><text:span text:style-name="T145">早、中、晚餐膳食費分別以</text:span><text:span text:style-name="T146">生活費日支數額</text:span><text:span text:style-name="T147">4%</text:span><text:span text:style-name="T148">、</text:span><text:span text:style-name="T149">8%</text:span><text:span text:style-name="T150">、</text:span><text:span text:style-name="T151">8%</text:span><text:span text:style-name="T152">計算</text:span><text:span text:style-name="T153">，得補足未供餐之膳食費。</text:span></text:p>
            <text:p text:style-name="P154">5.手續費包括護照費、簽證費、黃皮書費、預防針費、結匯手續費及機場服務費，均應檢附原始單據或旅行業代收付收據，覈實報支。</text:p>
            <text:p text:style-name="P155"><text:span text:style-name="T156">6.</text:span><text:span text:style-name="T157">出差人員應辦妥保險費，並檢附保險費</text:span><text:span text:style-name="T158">原始單據覈實報支；</text:span><text:span text:style-name="T159">其保險之項目及保額</text:span><text:span text:style-name="T160">由行政院另定之</text:span><text:span text:style-name="T161">。</text:span></text:p>
            <text:p text:style-name="P162">7.行政費包括在國外執行公務所必須之資料、報名、郵電、註冊、翻譯及運費等。出差人員應於出國前，將預計支用之行政費，簽報校長核准後，據以檢附原始單據或旅行業代收付收據報支。但在國外期間因應業務臨時需要，致超出原核定項目或費用者，經敘明理由，簽報校長核准後，得併同報支。</text:p>
            <text:p text:style-name="P163">8.每人每日得按出差日數報支雜費(包括計程車費、租車費、禮品費及交際費等)新臺幣600元總額度內，檢附原始單據報支。</text:p>
            <text:p text:style-name="P164"><text:span text:style-name="T165">9.</text:span><text:span text:style-name="T166">核銷時請檢附出國前辦理結匯之外幣兌換水單或</text:span><text:span text:style-name="T167">以</text:span><text:span text:style-name="T168">出國前</text:span><text:span text:style-name="T169">一日臺</text:span><text:span text:style-name="T170">灣銀行賣出即期美元參考匯價</text:span><text:span text:style-name="T171">為依據辦理報支</text:span><text:span text:style-name="T172">(</text:span><text:span text:style-name="T173">如逢</text:span><text:span text:style-name="T174">假日往前順推)。</text:span><text:span text:style-name="T175">須於出國前繳交報名等費用者，得以實際支付日匯價辦理報支，該費用以信用卡支付者，得以信用卡結算匯率辦理報支。出差之國家倘非使用美元貨幣，檢附原始單據報支部分，得以當地使用之貨幣，依前項報支方式辦理；無臺灣銀行</text:span><text:span text:style-name="T176">賣出</text:span><text:span text:style-name="T177">該貨幣</text:span><text:span text:style-name="T178">即期</text:span><text:span text:style-name="T179">，以現金匯價為依據。</text:span></text:p>
            <text:p text:style-name="P180">10.出差人員報支差旅費日期、時間之計算，應以本國日期、時間計算。</text:p>
            <text:p text:style-name="P181"><text:span text:style-name="T182">1</text:span><text:span text:style-name="T183">1</text:span><text:span text:style-name="T184">.</text:span><text:span text:style-name="T185">出差人</text:span><text:span text:style-name="T186">員於</text:span><text:span text:style-name="T187">銷差之日起</text:span><text:span text:style-name="T188">算</text:span><text:span text:style-name="T189">十五日內依本要點所定各費，詳細分項逐日登載國外出差旅費報告表，連同有關單據</text:span><text:span text:style-name="T190">匯價者</text:span><text:span text:style-name="T191">，報各該機關審核。</text:span><text:span text:style-name="T192"><text:s/></text:span></text:p>
          </table:table-cell>
        </table:table-row>
        <text:soft-page-break/>
        <table:table-row table:style-name="TableRow193">
          <table:table-cell table:style-name="TableCell194">
            <text:p text:style-name="P195">相關法令</text:p>
          </table:table-cell>
          <table:table-cell table:style-name="TableCell196">
            <text:p text:style-name="P197"><text:span text:style-name="T198">1.</text:span><text:span text:style-name="T199">教育部及所屬機關學校因公派員出國案件處理要點</text:span><text:span text:style-name="T200">。</text:span></text:p>
            <text:p text:style-name="P201">2.國外出差旅費報支要點。</text:p>
            <text:p text:style-name="P202"><text:span text:style-name="T203">3.中央政府各機關派赴國外各區出差人員生活費日支數額表。</text:span><text:s/></text:p>
            <text:p text:style-name="P204">4.<text:span text:style-name="T205">中央政府各機關派赴</text:span><text:span text:style-name="T206">大陸地區</text:span><text:span text:style-name="T207">、香港及澳門</text:span><text:span text:style-name="T208">出差人員生活費日支數額表</text:span><text:span text:style-name="T209">。</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line-height="0.1944in"/>
      <style:text-properties style:font-name-asian="標楷體" fo:font-size="11pt" style:font-size-asian="11pt" style:font-size-complex="10pt" fo:hyphenate="false"/>
    </style:style>
    <style:style style:name="本文3" style:display-name="本文 3" style:family="paragraph" style:parent-style-name="內文">
      <style:paragraph-properties fo:text-align="center" fo:line-height="0.1944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style:text-properties style:font-name="細明體" style:font-name-asian="細明體" style:letter-kerning="false" style:font-size-complex="10pt" fo:hyphenate="false"/>
    </style:style>
    <style:style style:name="本文縮排" style:display-name="本文縮排" style:family="paragraph" style:parent-style-name="內文">
      <style:paragraph-properties fo:margin-left="0.5in">
        <style:tab-stops/>
      </style:paragraph-properties>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本文2字元" style:display-name="本文 2 字元" style:family="text">
      <style:text-properties style:font-name-asian="標楷體" style:letter-kerning="true" fo:font-size="11pt" style:font-size-asian="11pt"/>
    </style:style>
    <style:style style:name="本文3字元" style:display-name="本文 3 字元" style:family="text">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20" svg:viewBox="0 0 20 30" svg:d="m10 0-10 30h20z"/>
    <draw:marker draw:name="a15" svg:viewBox="0 0 20 30" svg:d="m10 0-10 30h20z"/>
    <draw:marker draw:name="a22" svg:viewBox="0 0 20 30" svg:d="m10 0-10 30h20z"/>
    <draw:marker draw:name="a3" svg:viewBox="0 0 20 30" svg:d="m10 0-10 30h20z"/>
    <draw:marker draw:name="a17" svg:viewBox="0 0 20 30" svg:d="m10 0-10 30h20z"/>
    <draw:marker draw:name="a24" svg:viewBox="0 0 20 30" svg:d="m10 0-10 30h20z"/>
    <draw:marker draw:name="a33" svg:viewBox="0 0 20 30" svg:d="m10 0-10 30h20z"/>
    <draw:marker draw:name="a28" svg:viewBox="0 0 20 30" svg:d="m10 0-10 30h20z"/>
    <draw:marker draw:name="a41" svg:viewBox="0 0 20 30" svg:d="m10 0-10 30h20z"/>
    <draw:marker draw:name="a43" svg:viewBox="0 0 20 30" svg:d="m10 0-10 30h20z"/>
    <draw:marker draw:name="a38" svg:viewBox="0 0 20 30" svg:d="m10 0-10 30h20z"/>
    <draw:marker draw:name="a45" svg:viewBox="0 0 20 30" svg:d="m10 0-10 30h20z"/>
    <draw:marker draw:name="a47" svg:viewBox="0 0 20 30" svg:d="m10 0-10 30h20z"/>
    <draw:marker draw:name="a49" svg:viewBox="0 0 20 30" svg:d="m10 0-10 30h20z"/>
    <draw:marker draw:name="a11"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25in" text:min-label-width="0.1979in" text:list-level-position-and-space-mode="label-alignment">
          <style:list-level-label-alignment text:label-followed-by="listtab" fo:margin-left="0.3229in" fo:text-indent="-0.1979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page-layout style:name="PL0">
      <style:page-layout-properties fo:page-width="8.268in" fo:page-height="11.693in" style:print-orientation="portrait" fo:margin-top="0.5909in" fo:margin-left="0.7875in" fo:margin-bottom="0.6694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span text:style-name="頁碼"><text:page-number text:fixed="false">8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外出差旅費、大陸地區旅費</dc:title>
    <dc:description/>
    <dc:subject/>
    <meta:initial-creator>user</meta:initial-creator>
    <dc:creator>USER-1503-2</dc:creator>
    <meta:creation-date>2021-09-08T02:08:00Z</meta:creation-date>
    <dc:date>2021-09-08T02:08:00Z</dc:date>
    <meta:print-date>2007-08-30T02:25:00Z</meta:print-date>
    <meta:template xlink:href="Normal" xlink:type="simple"/>
    <meta:editing-cycles>2</meta:editing-cycles>
    <meta:editing-duration>PT60S</meta:editing-duration>
    <meta:document-statistic meta:page-count="3" meta:paragraph-count="3" meta:word-count="227" meta:character-count="1518" meta:row-count="10" meta:non-whitespace-character-count="1294"/>
  </office:meta>
</office:document-meta>
</file>