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line-height="0.3333in" fo:text-indent="0.6805in" style:page-number="87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4458in"/>
    </style:style>
    <style:style style:name="TableColumn7" style:family="table-column">
      <style:table-column-properties style:column-width="3.0513in"/>
    </style:style>
    <style:style style:name="Table5" style:family="table">
      <style:table-properties style:width="6.4972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 fo:text-indent="1.1666in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9.1652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text-properties style:font-size-complex="11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" style:parent-style-name="本文3" style:family="paragraph">
      <style:text-properties fo:font-size="11pt" style:font-size-asian="11pt" style:font-size-complex="11pt"/>
    </style:style>
    <style:style style:name="P24" style:parent-style-name="本文3" style:family="paragraph">
      <style:text-properties fo:font-size="11pt" style:font-size-asian="11pt" style:font-size-complex="11pt"/>
    </style:style>
    <style:style style:name="P2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26" style:parent-style-name="頁首" style:family="paragraph">
      <style:paragraph-properties style:snap-to-layout-grid="true" fo:text-align="center" fo:line-height="0.1944in">
        <style:tab-stops/>
      </style:paragraph-properties>
      <style:text-properties style:font-name-asian="標楷體" fo:font-size="11pt" style:font-size-asian="11pt" style:font-size-complex="11pt"/>
    </style:style>
    <style:style style:name="P27" style:parent-style-name="頁首" style:family="paragraph">
      <style:paragraph-properties style:snap-to-layout-grid="true">
        <style:tab-stops/>
      </style:paragraph-properties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29" style:parent-style-name="頁首" style:family="paragraph">
      <style:paragraph-properties style:snap-to-layout-grid="true" fo:text-align="center" fo:line-height="0.1944in">
        <style:tab-stops/>
      </style:paragraph-properties>
      <style:text-properties style:font-name-asian="標楷體" fo:font-size="11pt" style:font-size-asian="11pt" style:font-size-complex="11pt"/>
    </style:style>
    <style:style style:name="P30" style:parent-style-name="本文2" style:family="paragraph">
      <style:paragraph-properties fo:text-align="center" fo:line-height="0.1666in"/>
      <style:text-properties style:font-size-complex="11pt"/>
    </style:style>
    <style:style style:name="P31" style:parent-style-name="本文2" style:family="paragraph">
      <style:paragraph-properties fo:text-align="center" fo:line-height="0.1666in"/>
      <style:text-properties style:font-size-complex="11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33" style:parent-style-name="本文2" style:family="paragraph">
      <style:paragraph-properties fo:text-align="center" fo:line-height="0.1666in"/>
      <style:text-properties style:font-size-complex="11pt"/>
    </style:style>
    <style:style style:name="P34" style:parent-style-name="本文2" style:family="paragraph">
      <style:paragraph-properties fo:text-align="center" fo:line-height="0.1666in"/>
      <style:text-properties style:font-size-complex="11pt"/>
    </style:style>
    <style:style style:name="P3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8" style:parent-style-name="本文3" style:family="paragraph">
      <style:text-properties fo:font-size="11pt" style:font-size-asian="11pt" style:font-size-complex="11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41" style:parent-style-name="本文3" style:family="paragraph">
      <style:paragraph-properties fo:line-height="0.1666in"/>
      <style:text-properties fo:font-size="11pt" style:font-size-asian="11pt" style:font-size-complex="11pt"/>
    </style:style>
    <style:style style:name="P42" style:parent-style-name="內文" style:family="paragraph">
      <style:paragraph-properties fo:line-height="0.1666in" fo:margin-left="0.2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line-height="0.1666in" fo:margin-left="0.2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text-properties style:font-size-complex="11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 fo:line-height="0.1944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6" style:family="table-column">
      <style:table-column-properties style:column-width="1.2in"/>
    </style:style>
    <style:style style:name="TableColumn67" style:family="table-column">
      <style:table-column-properties style:column-width="5.3694in"/>
    </style:style>
    <style:style style:name="Table65" style:family="table" style:master-page-name="MP1">
      <style:table-properties style:width="6.569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reak-before="page" fo:text-align="center" fo:margin-top="0.125in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1986in" fo:text-indent="-0.198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1.067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7、</text:span><text:bookmark-start text:name="國內出差旅費"/><text:span text:style-name="T4">國內出差旅費</text:span><text:bookmark-end text:name="國內出差旅費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作業流程</text:span><text:span text:style-name="T12"><text:s text:c="23"/></text:span><text:span text:style-name="T13">作業說明</text:span></text:p>
          </table:table-cell>
          <table:covered-table-cell/>
        </table:table-row>
        <table:table-row table:style-name="TableRow14">
          <table:table-cell table:style-name="TableCell15">
            <text:p text:style-name="內文"/>
            <text:p text:style-name="內文"><draw:custom-shape svg:x="0.76875in" svg:y="2.46389in" svg:width="1.43681in" svg:height="0.36806in" draw:z-index="251681280" draw:id="id0" draw:style-name="a0" draw:name="Rectangle 3538" text:anchor-type="paragraph"><svg:title/><svg:desc/><text:p text:style-name="P16">出差人填具</text:p><text:p text:style-name="P17">出差報告表</text:p><text:p text:style-name="P18"/><draw:enhanced-geometry draw:type="non-primitive" svg:viewBox="0 0 21600 21600" draw:enhanced-path="M 0 0 L 21600 0 21600 21600 0 21600 Z N"/></draw:custom-shape><draw:connector draw:type="line" svg:x1="2.76875in" svg:y1="4.75694in" svg:x2="2.76875in" svg:y2="5.5118in" draw:z-index="251662848" draw:id="id1" draw:style-name="a1" draw:name="Line 2708" text:anchor-type="paragraph"><svg:title/><svg:desc/></draw:connector><draw:connector draw:type="line" svg:x1="2.35972in" svg:y1="5.52361in" svg:x2="2.76458in" svg:y2="5.51736in" draw:z-index="251661824" draw:id="id2" draw:style-name="a2" draw:name="Line 2707" text:anchor-type="paragraph"><svg:title/><svg:desc/></draw:connector><draw:custom-shape svg:x="0.76319in" svg:y="8.45in" svg:width="1.49306in" svg:height="0.3375in" draw:z-index="251680256" draw:id="id3" draw:style-name="a3" draw:name="AutoShape 3464" text:anchor-type="paragraph"><svg:title/><svg:desc/><text:p text:style-name="P19"><text:span text:style-name="T20">結束</text:span></text:p><text:p text:style-name="P2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76806in" svg:y1="2.73056in" svg:x2="2.18681in" svg:y2="2.73056in" draw:z-index="251672064" draw:id="id4" draw:style-name="a5" draw:name="Line 2723" text:anchor-type="paragraph"><svg:title/><svg:desc/></draw:connector><draw:connector draw:type="line" svg:x1="2.77639in" svg:y1="2.74097in" svg:x2="2.77639in" svg:y2="3.61736in" draw:z-index="251666944" draw:id="id5" draw:style-name="a6" draw:name="Line 2712" text:anchor-type="paragraph"><svg:title/><svg:desc/></draw:connector><draw:custom-shape svg:x="2.63333in" svg:y="3.62153in" svg:width="0.25in" svg:height="1.1375in" draw:z-index="251643392" draw:id="id6" draw:style-name="a7" draw:name="Rectangle 2683" text:anchor-type="paragraph"><svg:title/><svg:desc/><text:p text:style-name="P22">簽註意見退回修正</text:p><draw:enhanced-geometry draw:type="non-primitive" svg:viewBox="0 0 21600 21600" draw:enhanced-path="M 0 0 L 21600 0 21600 21600 0 21600 Z N"/></draw:custom-shape><draw:custom-shape svg:x="2.34583in" svg:y="5.18056in" svg:width="0.25139in" svg:height="0.22153in" draw:z-index="251655680" draw:id="id7" draw:style-name="a8" draw:name="Rectangle 2701" text:anchor-type="paragraph"><svg:title/><svg:desc/><text:p text:style-name="P23">否</text:p><draw:enhanced-geometry draw:type="non-primitive" svg:viewBox="0 0 21600 21600" draw:enhanced-path="M 0 0 L 21600 0 21600 21600 0 21600 Z N"/></draw:custom-shape><draw:custom-shape svg:x="1.60556in" svg:y="4.37153in" svg:width="0.25139in" svg:height="0.22917in" draw:z-index="251644416" draw:id="id8" draw:style-name="a9" draw:name="Rectangle 2684" text:anchor-type="paragraph"><svg:title/><svg:desc/><text:p text:style-name="P24">是</text:p><draw:enhanced-geometry draw:type="non-primitive" svg:viewBox="0 0 21600 21600" draw:enhanced-path="M 0 0 L 21600 0 21600 21600 0 21600 Z N"/></draw:custom-shape><draw:connector draw:type="line" svg:x1="0.425in" svg:y1="2.67083in" svg:x2="0.74792in" svg:y2="2.67083in" draw:z-index="251658752" draw:id="id9" draw:style-name="a11" draw:name="Line 2704" text:anchor-type="paragraph"><svg:title/><svg:desc/></draw:connector><draw:connector draw:type="line" svg:x1="0.42431in" svg:y1="2.65764in" svg:x2="0.43056in" svg:y2="4.06181in" draw:z-index="251671040" draw:id="id10" draw:style-name="a12" draw:name="Line 2717" text:anchor-type="paragraph"><svg:title/><svg:desc/></draw:connector><draw:connector draw:type="line" svg:x1="0.425in" svg:y1="4.06042in" svg:x2="0.8in" svg:y2="4.06042in" draw:z-index="251660800" draw:id="id11" draw:style-name="a13" draw:name="Line 2706" text:anchor-type="paragraph"><svg:title/><svg:desc/></draw:connector><draw:connector draw:type="line" svg:x1="1.49792in" svg:y1="8.13403in" svg:x2="1.50417in" svg:y2="8.44028in" draw:z-index="251663872" draw:id="id12" draw:style-name="a15" draw:name="Line 2709" text:anchor-type="paragraph"><svg:title/><svg:desc/></draw:connector><draw:custom-shape svg:x="0.76875in" svg:y="7.83611in" svg:width="1.43681in" svg:height="0.26806in" draw:z-index="251656704" draw:id="id13" draw:style-name="a16" draw:name="Rectangle 2702" text:anchor-type="paragraph"><svg:title/><svg:desc/><text:p text:style-name="P25">送出納組辦理付款</text:p><draw:enhanced-geometry draw:type="non-primitive" svg:viewBox="0 0 21600 21600" draw:enhanced-path="M 0 0 L 21600 0 21600 21600 0 21600 Z N"/></draw:custom-shape><draw:connector draw:type="line" svg:x1="1.50139in" svg:y1="7.58403in" svg:x2="1.50139in" svg:y2="7.83403in" draw:z-index="251657728" draw:id="id14" draw:style-name="a18" draw:name="Line 2703" text:anchor-type="paragraph"><svg:title/><svg:desc/></draw:connector><draw:custom-shape svg:x="0.77014in" svg:y="7.30417in" svg:width="1.43681in" svg:height="0.25in" draw:z-index="251665920" draw:id="id15" draw:style-name="a19" draw:name="Rectangle 2711" text:anchor-type="paragraph"><svg:title/><svg:desc/><text:p text:style-name="P26">校長或其授權人核定</text:p><text:p text:style-name="P27"/><draw:enhanced-geometry draw:type="non-primitive" svg:viewBox="0 0 21600 21600" draw:enhanced-path="M 0 0 L 21600 0 21600 21600 0 21600 Z N"/></draw:custom-shape><draw:connector draw:type="line" svg:x1="1.49375in" svg:y1="7.04306in" svg:x2="1.49375in" svg:y2="7.29306in" draw:z-index="251650560" draw:id="id16" draw:style-name="a21" draw:name="Line 2692" text:anchor-type="paragraph"><svg:title/><svg:desc/></draw:connector><draw:custom-shape svg:x="0.775in" svg:y="6.75903in" svg:width="1.43681in" svg:height="0.25in" draw:z-index="251654656" draw:id="id17" draw:style-name="a22" draw:name="Rectangle 2700" text:anchor-type="paragraph"><svg:title/><svg:desc/><text:p text:style-name="P28">主計室編製傳票</text:p><draw:enhanced-geometry draw:type="non-primitive" svg:viewBox="0 0 21600 21600" draw:enhanced-path="M 0 0 L 21600 0 21600 21600 0 21600 Z N"/></draw:custom-shape><draw:connector draw:type="line" svg:x1="1.49375in" svg:y1="6.50139in" svg:x2="1.49375in" svg:y2="6.75139in" draw:z-index="251649536" draw:id="id18" draw:style-name="a24" draw:name="Line 2691" text:anchor-type="paragraph"><svg:title/><svg:desc/></draw:connector><draw:custom-shape svg:x="0.76875in" svg:y="6.20972in" svg:width="1.43681in" svg:height="0.25in" draw:z-index="251638272" draw:id="id19" draw:style-name="a25" draw:name="Rectangle 2678" text:anchor-type="paragraph"><svg:title/><svg:desc/><text:p text:style-name="P29">校長或其授權人核定</text:p><draw:enhanced-geometry draw:type="non-primitive" svg:viewBox="0 0 21600 21600" draw:enhanced-path="M 0 0 L 21600 0 21600 21600 0 21600 Z N"/></draw:custom-shape><draw:connector draw:type="line" svg:x1="1.49792in" svg:y1="5.92847in" svg:x2="1.49792in" svg:y2="6.17847in" draw:z-index="251648512" draw:id="id20" draw:style-name="a27" draw:name="Line 2689" text:anchor-type="paragraph"><svg:title/><svg:desc/></draw:connector><draw:custom-shape svg:x="0.60208in" svg:y="5.19514in" svg:width="1.77292in" svg:height="0.67639in" draw:z-index="251652608" draw:id="id21" draw:style-name="a28" draw:name="AutoShape 2698" text:anchor-type="paragraph"><svg:title/><svg:desc/><text:p text:style-name="P30">預算控制、</text:p><text:p text:style-name="P31">審核金額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1.49792in" svg:y1="4.93958in" svg:x2="1.49792in" svg:y2="5.18958in" draw:z-index="251653632" draw:id="id22" draw:style-name="a30" draw:name="Line 2699" text:anchor-type="paragraph"><svg:title/><svg:desc/></draw:connector><draw:custom-shape svg:x="0.76875in" svg:y="4.64306in" svg:width="1.43681in" svg:height="0.28125in" draw:z-index="251641344" draw:id="id23" draw:style-name="a31" draw:name="Rectangle 2681" text:anchor-type="paragraph"><svg:title/><svg:desc/><text:p text:style-name="P32">主計室審核</text:p><draw:enhanced-geometry draw:type="non-primitive" svg:viewBox="0 0 21600 21600" draw:enhanced-path="M 0 0 L 21600 0 21600 21600 0 21600 Z N"/></draw:custom-shape><draw:connector draw:type="line" svg:x1="1.4875in" svg:y1="4.39722in" svg:x2="1.4875in" svg:y2="4.64722in" draw:z-index="251646464" draw:id="id24" draw:style-name="a33" draw:name="Line 2686" text:anchor-type="paragraph"><svg:title/><svg:desc/></draw:connector><draw:custom-shape svg:x="0.77917in" svg:y="3.73125in" svg:width="1.40903in" svg:height="0.64514in" draw:z-index="251640320" draw:id="id25" draw:style-name="a34" draw:name="AutoShape 2680" text:anchor-type="paragraph"><svg:title/><svg:desc/><text:p text:style-name="P33">是否與規定相符</text:p><text:p text:style-name="P34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1.4875in" svg:y1="3.50139in" svg:x2="1.4875in" svg:y2="3.75139in" draw:z-index="251647488" draw:id="id26" draw:style-name="a36" draw:name="Line 2688" text:anchor-type="paragraph"><svg:title/><svg:desc/></draw:connector><draw:custom-shape svg:x="0.74792in" svg:y="3.16875in" svg:width="1.43681in" svg:height="0.28125in" draw:z-index="251667968" draw:id="id27" draw:style-name="a37" draw:name="Rectangle 2713" text:anchor-type="paragraph"><svg:title/><svg:desc/><text:p text:style-name="P35">會相關單位審核</text:p><text:p text:style-name="P36"/><draw:enhanced-geometry draw:type="non-primitive" svg:viewBox="0 0 21600 21600" draw:enhanced-path="M 0 0 L 21600 0 21600 21600 0 21600 Z N"/></draw:custom-shape><draw:connector draw:type="line" svg:x1="1.47708in" svg:y1="2.90764in" svg:x2="1.47708in" svg:y2="3.15764in" draw:z-index="251668992" draw:id="id28" draw:style-name="a39" draw:name="Line 2715" text:anchor-type="paragraph"><svg:title/><svg:desc/></draw:connector><draw:connector draw:type="line" svg:x1="1.47708in" svg:y1="2.20972in" svg:x2="1.47708in" svg:y2="2.45972in" draw:z-index="251678208" draw:id="id29" draw:style-name="a41" draw:name="Line 2996" text:anchor-type="paragraph"><svg:title/><svg:desc/></draw:connector><draw:custom-shape svg:x="0.75833in" svg:y="1.81389in" svg:width="1.43681in" svg:height="0.36806in" draw:z-index="251676160" draw:id="id30" draw:style-name="a42" draw:name="Rectangle 2993" text:anchor-type="paragraph"><svg:title/><svg:desc/><text:p text:style-name="P37">校長或其授權人核定一級行政主管決行</text:p><draw:enhanced-geometry draw:type="non-primitive" svg:viewBox="0 0 21600 21600" draw:enhanced-path="M 0 0 L 21600 0 21600 21600 0 21600 Z N"/></draw:custom-shape><draw:connector draw:type="line" svg:x1="1.4875in" svg:y1="1.53264in" svg:x2="1.4875in" svg:y2="1.78264in" draw:z-index="251677184" draw:id="id31" draw:style-name="a44" draw:name="Line 2994" text:anchor-type="paragraph"><svg:title/><svg:desc/></draw:connector><draw:custom-shape svg:x="1.59167in" svg:y="5.89722in" svg:width="0.25139in" svg:height="0.25in" draw:z-index="251659776" draw:id="id32" draw:style-name="a45" draw:name="Rectangle 2705" text:anchor-type="paragraph"><svg:title/><svg:desc/><text:p text:style-name="P38">是</text:p><draw:enhanced-geometry draw:type="non-primitive" svg:viewBox="0 0 21600 21600" draw:enhanced-path="M 0 0 L 21600 0 21600 21600 0 21600 Z N"/></draw:custom-shape><draw:custom-shape svg:x="0.74792in" svg:y="1.13681in" svg:width="1.43681in" svg:height="0.36806in" draw:z-index="251664896" draw:id="id33" draw:style-name="a46" draw:name="Rectangle 2710" text:anchor-type="paragraph"><svg:title/><svg:desc/><text:p text:style-name="P39">會相關單位</text:p><draw:enhanced-geometry draw:type="non-primitive" svg:viewBox="0 0 21600 21600" draw:enhanced-path="M 0 0 L 21600 0 21600 21600 0 21600 Z N"/></draw:custom-shape><draw:custom-shape svg:x="1.04583in" svg:y="0.00278in" svg:width="0.875in" svg:height="0.25in" draw:z-index="251639296" draw:id="id34" draw:style-name="a47" draw:name="AutoShape 2679" text:anchor-type="paragraph"><svg:title/><svg:desc/><text:p text:style-name="P40">開始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onnector draw:type="line" svg:x1="1.4875in" svg:y1="0.89722in" svg:x2="1.4875in" svg:y2="1.14722in" draw:z-index="251645440" draw:id="id35" draw:style-name="a49" draw:name="Line 2685" text:anchor-type="paragraph"><svg:title/><svg:desc/></draw:connector><draw:custom-shape svg:x="0.67917in" svg:y="3.68472in" svg:width="0.25139in" svg:height="0.23889in" draw:z-index="251642368" draw:id="id36" draw:style-name="a50" draw:name="Rectangle 2682" text:anchor-type="paragraph"><svg:title/><svg:desc/><text:p text:style-name="P41">否</text:p><draw:enhanced-geometry draw:type="non-primitive" svg:viewBox="0 0 21600 21600" draw:enhanced-path="M 0 0 L 21600 0 21600 21600 0 21600 Z N"/></draw:custom-shape><draw:connector draw:type="line" svg:x1="0.39375in" svg:y1="1.95139in" svg:x2="0.39375in" svg:y2="3.20139in" draw:z-index="251670016" draw:id="id37" draw:style-name="a51" draw:name="Line 2716" text:anchor-type="paragraph"><svg:title/><svg:desc/></draw:connector><draw:connector draw:type="line" svg:x1="1.48333in" svg:y1="0.24792in" svg:x2="1.48333in" svg:y2="0.49792in" draw:z-index="251651584" draw:id="id38" draw:style-name="a53" draw:name="Line 2695" text:anchor-type="paragraph"><svg:title/><svg:desc/></draw:connector><draw:custom-shape svg:x="0.76458in" svg:y="0.49167in" svg:width="1.43681in" svg:height="0.36806in" draw:z-index="251637248" draw:id="id39" draw:style-name="a54" draw:name="Rectangle 2676" text:anchor-type="paragraph"><svg:title/><svg:desc/><text:p text:style-name="P42">出差人填寫</text:p><text:p text:style-name="P43"><text:span text:style-name="T44">請假申請單 <text:s text:c="8"/></text:span></text:p><draw:enhanced-geometry draw:type="non-primitive" svg:viewBox="0 0 21600 21600" draw:enhanced-path="M 0 0 L 21600 0 21600 21600 0 21600 Z N"/></draw:custom-shap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5"/>
          </table:table-cell>
          <table:table-cell table:style-name="TableCell46">
            <text:p text:style-name="P47"><draw:custom-shape svg:x="0.07292in" svg:y="6.86042in" svg:width="2.81042in" svg:height="0.41875in" draw:z-index="251674112" draw:id="id40" draw:style-name="a55" draw:name="Rectangle 2789" text:anchor-type="paragraph"><svg:title/><svg:desc/><text:p text:style-name="P48"><text:span text:style-name="T49">主計室(依據出差報告表)編製支出傳票。</text:span></text:p><draw:enhanced-geometry draw:type="non-primitive" svg:viewBox="0 0 21600 21600" draw:enhanced-path="M 0 0 L 21600 0 21600 21600 0 21600 Z N"/></draw:custom-shape><draw:custom-shape svg:x="0.05in" svg:y="5.06389in" svg:width="2.81042in" svg:height="1.2125in" draw:z-index="251636224" draw:id="id41" draw:style-name="a56" draw:name="Rectangle 1979" text:anchor-type="paragraph"><svg:title/><svg:desc/><text:p text:style-name="P50">1.預算是否容納、是否經權責單位核章。</text:p><text:p text:style-name="P51">2.旅費項目及金額是否符合國內出差旅費報支要點規定(應檢附之支出憑證及證明文件是否備齊)。</text:p><text:p text:style-name="P52">3.金額乘算及加總之正確性。</text:p><text:p text:style-name="P53"/><draw:enhanced-geometry draw:type="non-primitive" svg:viewBox="0 0 21600 21600" draw:enhanced-path="M 0 0 L 21600 0 21600 21600 0 21600 Z N"/></draw:custom-shape><draw:custom-shape svg:x="0.05903in" svg:y="3.25556in" svg:width="2.83889in" svg:height="0.58681in" draw:z-index="251673088" draw:id="id42" draw:style-name="a57" draw:name="Rectangle 2787" text:anchor-type="paragraph"><svg:title/><svg:desc/><text:p text:style-name="P54">1.權責單位審核是否事先經權責單位核准。</text:p><text:p text:style-name="P55">2.旅費報支採用職務等級是否正確。</text:p><draw:enhanced-geometry draw:type="non-primitive" svg:viewBox="0 0 21600 21600" draw:enhanced-path="M 0 0 L 21600 0 21600 21600 0 21600 Z N"/></draw:custom-shape><draw:custom-shape svg:x="0.07083in" svg:y="2.05764in" svg:width="2.81042in" svg:height="0.28264in" draw:z-index="251675136" draw:id="id43" draw:style-name="a58" draw:name="Rectangle 2798" text:anchor-type="paragraph"><svg:title/><svg:desc/><text:p text:style-name="P56"/><draw:enhanced-geometry draw:type="non-primitive" svg:viewBox="0 0 21600 21600" draw:enhanced-path="M 0 0 L 21600 0 21600 21600 0 21600 Z N"/></draw:custom-shape><draw:custom-shape svg:x="0.06042in" svg:y="7.95417in" svg:width="2.81042in" svg:height="0.37431in" draw:z-index="251679232" draw:id="id44" draw:style-name="a59" draw:name="Rectangle 2997" text:anchor-type="paragraph"><svg:title/><svg:desc/><text:p text:style-name="P57"><text:span text:style-name="T58">出納組依據會計室編製之支出傳票</text:span><text:span text:style-name="T59">，匯入受款人帳戶</text:span><text:span text:style-name="T60">。</text:span></text:p><draw:enhanced-geometry draw:type="non-primitive" svg:viewBox="0 0 21600 21600" draw:enhanced-path="M 0 0 L 21600 0 21600 21600 0 21600 Z N"/></draw:custom-shape><draw:custom-shape svg:x="0.04792in" svg:y="0.21389in" svg:width="2.81042in" svg:height="0.79931in" draw:z-index="251634176" draw:id="id45" draw:style-name="a60" draw:name="Rectangle 1978" text:anchor-type="paragraph"><svg:title/><svg:desc/><text:p text:style-name="P61">出差或受訓(講習)人員<text:bookmark-start text:name="_Hlt172467225"/><text:bookmark-start text:name="_Hlt172467226"/>檢附相關文件，填具<text:bookmark-end text:name="_Hlt172467225"/><text:bookmark-end text:name="_Hlt172467226"/>請假申請單，經主管同意並經一級行政主管決行(一級單位主管由校長核定)。</text:p><draw:enhanced-geometry draw:type="non-primitive" svg:viewBox="0 0 21600 21600" draw:enhanced-path="M 0 0 L 21600 0 21600 21600 0 21600 Z N"/></draw:custom-shape><draw:custom-shape svg:x="0.04306in" svg:y="1.18472in" svg:width="2.81042in" svg:height="0.64931in" draw:z-index="251635200" draw:id="id46" draw:style-name="a61" draw:name="Rectangle 1980" text:anchor-type="paragraph"><svg:title/><svg:desc/><text:p text:style-name="P62">教職員→人事室審核合法及正確性並登記。</text:p><text:p text:style-name="P63"><text:span text:style-name="T64">技工、工友→總務處事務組審核並登記。</text:span></text:p><draw:enhanced-geometry draw:type="non-primitive" svg:viewBox="0 0 21600 21600" draw:enhanced-path="M 0 0 L 21600 0 21600 21600 0 21600 Z N"/></draw:custom-shape></text:p>
          </table:table-cell>
        </table:table-row>
      </table:table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注意事項</text:p>
          </table:table-cell>
          <table:table-cell table:style-name="TableCell72">
            <text:p text:style-name="P73">1.各單位出差之派遣，應嚴格控管，往返行程，以不超過一日為原則。</text:p>
            <text:p text:style-name="P74">出差地點距離機關所在地60公里以上，且有在出差地區住宿事實者，始可報支住宿費。故住宿費之報支，應視其奉准差假期間，如有跨越兩日，並有住宿事實者，始得依規定報支。</text:p>
            <text:p text:style-name="P75">2.凡因公須離開服務機關惟時間不長且無連續性者，其差勤管理應以「公出」登記，不得報支差旅費。其確應業務需要核派時，其出差旅費報支標準，應切實依「國內出差旅費報支要點」規定核實列支。</text:p>
            <text:p text:style-name="P76">3.出差以本校為起點，至出差地點，所搭乘市內公車或捷運之車資，均可報支交通費，除因業務需要，經機關核准者外，其搭乘計程車之費用，不得報支。</text:p>
            <text:p text:style-name="P77">4.受訓講習學員不論以公假或出差方式參加研討會，依規定不得支給雜費。若經各機關核定以出差方式參加非屬講習訓練性質之研討會，則依「國內出差旅費報支要點」規定辦理，可報支雜費。</text:p>
            <text:p text:style-name="P78">5.出差旅費報支數額表：(元/每日)</text:p>
            <text:p text:style-name="P79"><text:s text:c="5"/>職 <text:s/>務 <text:s/>等 <text:s/>級 <text:s text:c="6"/>交通費 <text:s text:c="6"/>住宿費 <text:s text:c="8"/>雜費</text:p>
            <text:p text:style-name="P80"><text:s text:c="5"/>特 <text:s text:c="3"/>任 <text:s text:c="3"/>級 <text:s text:c="6"/>核 <text:s/>實 <text:s text:c="7"/>2,400 <text:s text:c="9"/>400</text:p>
            <text:p text:style-name="P81"><text:s text:c="5"/>簡 任 級 以 下 <text:s text:c="6"/>核 <text:s/>實 <text:s text:c="7"/>2,000 <text:s text:c="9"/>400</text:p>
            <text:p text:style-name="P82">6.住宿費檢據覈實報支。</text:p>
            <text:p text:style-name="P83"/>
          </table:table-cell>
        </table:table-row>
        <table:table-row table:style-name="TableRow84">
          <table:table-cell table:style-name="TableCell85">
            <text:p text:style-name="P86">相關法令</text:p>
          </table:table-cell>
          <table:table-cell table:style-name="TableCell87">
            <text:p text:style-name="P88"><text:span text:style-name="T89">1.國內出差旅費報支要點。</text:span></text:p>
            <text:p text:style-name="P90">2.各機關派員參加國內各項訓練或講習費用補助要點。</text:p>
            <text:p text:style-name="P91"><text:span text:style-name="T92">3.中央機關公務員工國內出差旅費報支數額表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標楷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32" svg:viewBox="0 0 20 30" svg:d="m10 0-10 30h20z"/>
    <draw:marker draw:name="a26" svg:viewBox="0 0 20 30" svg:d="m10 0-10 30h20z"/>
    <draw:marker draw:name="a40" svg:viewBox="0 0 20 30" svg:d="m10 0-10 30h20z"/>
    <draw:marker draw:name="a29" svg:viewBox="0 0 20 30" svg:d="m10 0-10 30h20z"/>
    <draw:marker draw:name="a35" svg:viewBox="0 0 20 30" svg:d="m10 0-10 30h20z"/>
    <draw:marker draw:name="a43" svg:viewBox="0 0 20 30" svg:d="m10 0-10 30h20z"/>
    <draw:marker draw:name="a38" svg:viewBox="0 0 20 30" svg:d="m10 0-10 30h20z"/>
    <draw:marker draw:name="a52" svg:viewBox="0 0 20 30" svg:d="m10 0-10 30h20z"/>
    <draw:marker draw:name="a48" svg:viewBox="0 0 20 30" svg:d="m10 0-10 30h20z"/>
    <draw:marker draw:name="a10" svg:viewBox="0 0 20 30" svg:d="m10 0-10 30h20z"/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7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87</text:page-number></text:span></text:p>
      </style:footer>
    </style:master-page>
    <style:master-page style:name="MP1" style:page-layout-name="PL1">
      <style:footer>
        <text:p text:style-name="P71"><text:span text:style-name="頁碼"><text:page-number text:fixed="false">8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差旅費</dc:title>
    <meta:initial-creator>user</meta:initial-creator>
    <dc:creator>USER-1503-2</dc:creator>
    <meta:creation-date>2021-09-08T02:07:00Z</meta:creation-date>
    <dc:date>2021-09-08T02:07:00Z</dc:date>
    <meta:print-date>2021-09-06T10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