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25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16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763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4097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743in" text:min-label-width="0.3333in"/>
      </text:list-level-style-number>
      <text:list-level-style-number text:level="4" text:style-name="WW_CharLFO14LVL4" style:num-suffix="." style:num-format="1">
        <style:list-level-properties text:space-before="1.0763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4097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743in" text:min-label-width="0.3333in"/>
      </text:list-level-style-number>
      <text:list-level-style-number text:level="7" text:style-name="WW_CharLFO14LVL7" style:num-suffix="." style:num-format="1">
        <style:list-level-properties text:space-before="2.0763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4097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74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text:style-name="WW_CharLFO18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18LVL4" style:num-suffix="." style:num-format="1">
        <style:list-level-properties text:space-before="1.0833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18LVL7" style:num-suffix="." style:num-format="1">
        <style:list-level-properties text:space-before="2.0833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75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.5in" text:min-label-width="0.5in"/>
      </text:list-level-style-number>
      <text:list-level-style-number text:level="2" text:style-name="WW_CharLFO19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9LVL4" style:num-suffix="." style:num-format="1">
        <style:list-level-properties text:space-before="1.5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9LVL7" style:num-suffix="." style:num-format="1">
        <style:list-level-properties text:space-before="2.5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5in" text:min-label-width="0.5in"/>
      </text:list-level-style-number>
      <text:list-level-style-number text:level="2" text:style-name="WW_CharLFO20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20LVL4" style:num-suffix="." style:num-format="1">
        <style:list-level-properties text:space-before="1.5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20LVL7" style:num-suffix="." style:num-format="1">
        <style:list-level-properties text:space-before="2.5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25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3611in" fo:text-indent="0.5833in" style:page-number="85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3.2243in"/>
    </style:style>
    <style:style style:name="TableColumn5" style:family="table-column">
      <style:table-column-properties style:column-width="3.2243in"/>
    </style:style>
    <style:style style:name="Table3" style:family="table">
      <style:table-properties style:width="6.44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3333in"/>
    </style:style>
    <style:style style:name="P12" style:parent-style-name="ListParagraph" style:family="paragraph">
      <style:paragraph-properties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" style:parent-style-name="ListParagraph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" style:parent-style-name="ListParagraph" style:family="paragraph">
      <style:paragraph-properties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size-complex="11pt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" style:parent-style-name="內文" style:family="paragraph">
      <style:paragraph-properties fo:line-height="0.3055in"/>
    </style:style>
    <style:style style:name="P24" style:parent-style-name="內文" style:family="paragraph">
      <style:paragraph-properties fo:line-height="0.1944in" fo:margin-left="-0.0166in" fo:margin-right="-0.0833in" fo:text-indent="0.38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" style:parent-style-name="內文" style:family="paragraph">
      <style:paragraph-properties fo:line-height="0.3055in"/>
    </style:style>
    <style:style style:name="P26" style:parent-style-name="內文" style:family="paragraph">
      <style:paragraph-properties fo:line-height="0.3055in"/>
    </style:style>
    <style:style style:name="P27" style:parent-style-name="內文" style:family="paragraph">
      <style:paragraph-properties style:snap-to-layout-grid="false" fo:text-align="justify" fo:line-height="0.1944in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" style:parent-style-name="內文" style:family="paragraph">
      <style:paragraph-properties fo:text-align="center" fo:line-height="0.1944in" fo:margin-left="0in" fo:margin-right="-0.0833in" fo:text-indent="-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</style:style>
    <style:style style:name="P34" style:parent-style-name="內文" style:family="paragraph">
      <style:paragraph-properties fo:text-align="center" fo:line-height="0.1944in" fo:margin-left="0in" fo:margin-right="-0.0833in" fo:text-indent="-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" style:parent-style-name="內文" style:family="paragraph">
      <style:paragraph-properties fo:line-height="0.3055in"/>
    </style:style>
    <style:style style:name="P36" style:parent-style-name="內文" style:family="paragraph">
      <style:paragraph-properties fo:margin-bottom="0.25in" fo:line-height="0.3333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44" style:parent-style-name="內文" style:family="paragraph">
      <style:paragraph-properties fo:margin-bottom="0.25in" fo:line-height="0.3333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fo:margin-bottom="0.25in" fo:line-height="0.3333in"/>
    </style:style>
    <style:style style:name="P49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50" style:parent-style-name="內文" style:family="paragraph">
      <style:paragraph-properties fo:margin-bottom="0.25in" fo:line-height="0.3333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fo:margin-bottom="0.25in" fo:line-height="0.3333in"/>
    </style:style>
    <style:style style:name="P5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fo:text-align="justify" fo:line-height="0.1944in"/>
      <style:text-properties fo:font-size="11pt" style:font-size-asian="11pt" style:font-size-complex="11pt"/>
    </style:style>
    <style:style style:name="P55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fo:margin-bottom="0.25in" fo:line-height="0.3333in"/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fo:margin-bottom="0.25in" fo:line-height="0.3333in"/>
    </style:style>
    <style:style style:name="P59" style:parent-style-name="內文" style:family="paragraph">
      <style:paragraph-properties fo:text-align="justify" fo:line-height="0.1944in"/>
      <style:text-properties style:font-name="標楷體" style:font-name-asian="標楷體" fo:letter-spacing="-0.0138in" fo:font-size="11pt" style:font-size-asian="11pt" style:font-size-complex="11pt"/>
    </style:style>
    <style:style style:name="P6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fo:margin-bottom="0.25in" fo:line-height="0.3333in"/>
    </style:style>
    <style:style style:name="P65" style:parent-style-name="內文" style:family="paragraph">
      <style:paragraph-properties fo:margin-bottom="0.25in" fo:line-height="0.3333in"/>
    </style:style>
    <style:style style:name="P6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margin-bottom="0.25in" fo:line-height="0.3333in"/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margin-bottom="0.25in" fo:line-height="0.3333in"/>
    </style:style>
    <style:style style:name="P69" style:parent-style-name="內文" style:family="paragraph">
      <style:paragraph-properties fo:text-align="center" fo:line-height="0.1944in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P7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text-properties style:font-size-complex="11pt"/>
    </style:style>
    <style:style style:name="TableColumn76" style:family="table-column">
      <style:table-column-properties style:column-width="1in"/>
    </style:style>
    <style:style style:name="TableColumn77" style:family="table-column">
      <style:table-column-properties style:column-width="5.1375in"/>
    </style:style>
    <style:style style:name="Table75" style:family="table">
      <style:table-properties style:width="6.1375in" fo:margin-left="0.2in" table:align="left" fo:break-before="page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 fo:line-height="0.25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125in" fo:line-height="0.25in" fo:margin-left="0.25in" fo:text-indent="-0.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justify" fo:margin-top="0.125in" fo:line-height="0.25in" fo:margin-left="0.25in" fo:text-indent="-0.25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margin-top="0.125in" fo:line-height="0.25in" fo:margin-left="0.25in" fo:text-indent="-0.25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justify" fo:margin-top="0.125in" fo:line-height="0.25in" fo:margin-left="0.25in" fo:text-indent="-0.25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P111" style:parent-style-name="內文" style:family="paragraph">
      <style:paragraph-properties fo:text-align="justify" fo:margin-top="0.125in" fo:line-height="0.25in" fo:margin-left="0.25in" fo:text-indent="-0.2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margin-top="0.125in" fo:line-height="0.25in" fo:margin-left="0.25in" fo:text-indent="-0.25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top="0.125in"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1.2673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125in" fo:line-height="0.25in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25in" fo:text-indent="-0.2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2777in" fo:margin-left="0.1701in" fo:text-indent="-0.1701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line-height="0.1666in"/>
    </style:style>
    <style:style style:name="P124" style:parent-style-name="內文" style:family="paragraph">
      <style:paragraph-properties fo:line-height="0.2777in" fo:text-indent="0.1666in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1181in" fo:padding-bottom="0.0118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fo:wrap-option="wrap" fo:padding-top="0.01181in" fo:padding-bottom="0.0118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42in" svg:stroke-color="#000000" draw:marker-end="a43" svg:stroke-opacity="100%" draw:stroke-linejoin="round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draw:marker-end="a45" svg:stroke-opacity="100%" draw:stroke-linejoin="round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6、<text:bookmark-start text:name="聘僱人員離職儲金"/>聘僱人員離職儲金<text:bookmark-end text:name="聘僱人員離職儲金"/>之提撥及領取作業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作業流程</text:p>
          </table:table-cell>
          <table:table-cell table:style-name="TableCell9">
            <text:p text:style-name="P10">作業說明</text:p>
          </table:table-cell>
        </table:table-row>
      </table:table>
      <text:p text:style-name="P11"><draw:custom-shape svg:x="3.32639in" svg:y="0.11042in" svg:width="2.98958in" svg:height="1.27083in" draw:z-index="251642880" draw:id="id0" draw:style-name="a0" draw:name="Rectangle 195" text:anchor-type="paragraph"><svg:title/><svg:desc/><text:list text:style-name="LFO26" text:continue-numbering="true"><text:list-item><text:p text:style-name="P12">依學校行政程序進用，出納組在臺灣銀行按人開立分戶列帳管理。</text:p></text:list-item><text:list-item><text:p text:style-name="P13">經辦單位編製薪資清冊，公提及自提離職儲金部分於薪資清冊各提撥月支薪6%及編造離職儲金清冊。</text:p></text:list-item><text:list-item><text:p text:style-name="P14"/></text:list-item></text:list><draw:enhanced-geometry draw:type="non-primitive" svg:viewBox="0 0 21600 21600" draw:enhanced-path="M 0 0 L 21600 0 21600 21600 0 21600 Z N"/></draw:custom-shape><draw:custom-shape svg:x="0.51181in" svg:y="0.23056in" svg:width="2.10069in" svg:height="0.57569in" draw:z-index="251638784" draw:id="id1" draw:style-name="a1" draw:name="Rectangle 190" text:anchor-type="paragraph"><svg:title/><svg:desc/><text:p text:style-name="P15">申請單位編造薪資印領清冊及離職儲金</text:p><text:p text:style-name="P16"/><draw:enhanced-geometry draw:type="non-primitive" svg:viewBox="0 0 21600 21600" draw:enhanced-path="M 0 0 L 21600 0 21600 21600 0 21600 Z N"/></draw:custom-shape></text:p>
      <text:p text:style-name="P17"/>
      <text:p text:style-name="P18"><draw:connector draw:type="line" svg:x1="1.53055in" svg:y1="0.24236in" svg:x2="1.53055in" svg:y2="0.86736in" draw:z-index="251648000" draw:id="id2" draw:style-name="a3" draw:name="Line 380" text:anchor-type="paragraph"><svg:title/><svg:desc/></draw:connector></text:p>
      <text:p text:style-name="P19"/>
      <text:p text:style-name="P20"><draw:custom-shape svg:x="3.50486in" svg:y="0.27708in" svg:width="2.83333in" svg:height="0.53125in" draw:z-index="251652096" draw:id="id3" draw:style-name="a4" draw:name="Rectangle 3519" text:anchor-type="paragraph"><svg:title/><svg:desc/><text:p text:style-name="內文"><text:span text:style-name="T21">主</text:span><text:span text:style-name="T22">計室預算控制及審核支給標準是否符合規定。</text:span></text:p><draw:enhanced-geometry draw:type="non-primitive" svg:viewBox="0 0 21600 21600" draw:enhanced-path="M 0 0 L 21600 0 21600 21600 0 21600 Z N"/></draw:custom-shape></text:p>
      <text:p text:style-name="P23"><draw:custom-shape svg:x="0.46319in" svg:y="0.03403in" svg:width="2.16319in" svg:height="0.39583in" draw:z-index="251649024" draw:id="id4" draw:style-name="a5" draw:name="Rectangle 191" text:anchor-type="paragraph"><svg:title/><svg:desc/><text:p text:style-name="P24">簽會主計室審核</text:p><draw:enhanced-geometry draw:type="non-primitive" svg:viewBox="0 0 21600 21600" draw:enhanced-path="M 0 0 L 21600 0 21600 21600 0 21600 Z N"/></draw:custom-shape></text:p>
      <text:p text:style-name="P25"><draw:connector draw:type="line" svg:x1="1.51458in" svg:y1="0.19722in" svg:x2="1.51458in" svg:y2="0.54097in" draw:z-index="251651072" draw:id="id5" draw:style-name="a7" draw:name="Line 193" text:anchor-type="paragraph"><svg:title/><svg:desc/></draw:connector></text:p>
      <text:p text:style-name="P26"><draw:custom-shape svg:x="3.50486in" svg:y="0.15208in" svg:width="2.81111in" svg:height="0.64583in" draw:z-index="251654144" draw:id="id6" draw:style-name="a8" draw:name="Rectangle 3481" text:anchor-type="paragraph"><svg:title/><svg:desc/><text:p text:style-name="P27"><text:span text:style-name="T28">主計室依薪資清冊及離職儲金清冊編製支出傳票，送出納組付款，公、自提離職儲金暫列代收款。</text:span></text:p><draw:enhanced-geometry draw:type="non-primitive" svg:viewBox="0 0 21600 21600" draw:enhanced-path="M 0 0 L 21600 0 21600 21600 0 21600 Z N"/></draw:custom-shape><draw:custom-shape svg:x="0.48403in" svg:y="0.23542in" svg:width="2.16319in" svg:height="0.42708in" draw:z-index="251650048" draw:id="id7" draw:style-name="a9" draw:name="Rectangle 191" text:anchor-type="paragraph"><svg:title/><svg:desc/><text:p text:style-name="P29">校長或其授權人核定</text:p><draw:enhanced-geometry draw:type="non-primitive" svg:viewBox="0 0 21600 21600" draw:enhanced-path="M 0 0 L 21600 0 21600 21600 0 21600 Z N"/></draw:custom-shape></text:p>
      <text:p text:style-name="P30"/>
      <text:p text:style-name="P31"><draw:connector draw:type="line" svg:x1="1.51458in" svg:y1="0.10347in" svg:x2="1.51458in" svg:y2="0.48889in" draw:z-index="251641856" draw:id="id8" draw:style-name="a11" draw:name="Line 193" text:anchor-type="paragraph"><svg:title/><svg:desc/></draw:connector><text:span text:style-name="T32"><text:s/></text:span></text:p>
      <text:p text:style-name="P33"><draw:custom-shape svg:x="0.48403in" svg:y="0.17292in" svg:width="2.16319in" svg:height="0.39583in" draw:z-index="251639808" draw:id="id9" draw:style-name="a12" draw:name="Rectangle 191" text:anchor-type="paragraph"><svg:title/><svg:desc/><text:p text:style-name="P34">主計室編製支出傳票</text:p><draw:enhanced-geometry draw:type="non-primitive" svg:viewBox="0 0 21600 21600" draw:enhanced-path="M 0 0 L 21600 0 21600 21600 0 21600 Z N"/></draw:custom-shape></text:p>
      <text:p text:style-name="P35"><draw:connector draw:type="line" svg:x1="1.53542in" svg:y1="0.26319in" svg:x2="1.53542in" svg:y2="0.60694in" draw:z-index="251640832" draw:id="id10" draw:style-name="a14" draw:name="Line 192" text:anchor-type="paragraph"><svg:title/><svg:desc/></draw:connector></text:p>
      <text:p text:style-name="P36"><draw:custom-shape svg:x="3.50486in" svg:y="0.30139in" svg:width="2.94792in" svg:height="0.5625in" draw:z-index="251653120" draw:id="id11" draw:style-name="a15" draw:name="Rectangle 3477" text:anchor-type="paragraph"><svg:title/><svg:desc/><text:p text:style-name="P37"><text:span text:style-name="T38">出納組</text:span><text:span text:style-name="T39">每月分</text:span><text:span text:style-name="T40">2</text:span><text:span text:style-name="T41">次將公、自提離職儲金彙整編製離職儲金總戶提存清單送主計室核對</text:span><text:span text:style-name="T42">。</text:span></text:p><draw:enhanced-geometry draw:type="non-primitive" svg:viewBox="0 0 21600 21600" draw:enhanced-path="M 0 0 L 21600 0 21600 21600 0 21600 Z N" draw:mirror-vertical="true"/></draw:custom-shape><draw:custom-shape svg:x="0.48403in" svg:y="0.30139in" svg:width="2.14236in" svg:height="0.46875in" draw:z-index="251655168" draw:id="id12" draw:style-name="a16" draw:name="Rectangle 3512" text:anchor-type="paragraph"><svg:title/><svg:desc/><text:p text:style-name="P43">出納組編製離職儲金總戶提存清單</text:p><draw:enhanced-geometry draw:type="non-primitive" svg:viewBox="0 0 21600 21600" draw:enhanced-path="M 0 0 L 21600 0 21600 21600 0 21600 Z N"/></draw:custom-shape></text:p>
      <text:p text:style-name="P44"><draw:custom-shape svg:x="3.52569in" svg:y="0.57222in" svg:width="2.92708in" svg:height="0.58333in" draw:z-index="251657216" draw:id="id13" draw:style-name="a17" draw:name="Rectangle 3477" text:anchor-type="paragraph"><svg:title/><svg:desc/><text:p text:style-name="P45"><text:span text:style-name="T46">主計室核對後，開立支出傳票彙轉臺灣銀行提存至各聘僱人員離職儲金分戶</text:span><text:span text:style-name="T47">。</text:span></text:p><draw:enhanced-geometry draw:type="non-primitive" svg:viewBox="0 0 21600 21600" draw:enhanced-path="M 0 0 L 21600 0 21600 21600 0 21600 Z N"/></draw:custom-shape><draw:connector draw:type="line" svg:x1="1.53542in" svg:y1="0.18681in" svg:x2="1.53542in" svg:y2="0.57222in" draw:z-index="251658240" draw:id="id14" draw:style-name="a19" draw:name="Line 193" text:anchor-type="paragraph"><svg:title/><svg:desc/></draw:connector></text:p>
      <text:p text:style-name="P48"><draw:connector draw:type="line" svg:x1="1.51458in" svg:y1="0.40556in" svg:x2="1.51458in" svg:y2="0.80833in" draw:z-index="251643904" draw:id="id15" draw:style-name="a21" draw:name="Line 197" text:anchor-type="paragraph"><svg:title/><svg:desc/></draw:connector><draw:custom-shape svg:x="0.51528in" svg:y="-0.00069in" svg:width="2.13542in" svg:height="0.40625in" draw:z-index="251656192" draw:id="id16" draw:style-name="a22" draw:name="Rectangle 3512" text:anchor-type="paragraph"><svg:title/><svg:desc/><text:p text:style-name="P49">主計室開立傳票提存各分戶</text:p><draw:enhanced-geometry draw:type="non-primitive" svg:viewBox="0 0 21600 21600" draw:enhanced-path="M 0 0 L 21600 0 21600 21600 0 21600 Z N"/></draw:custom-shape></text:p>
      <text:p text:style-name="P50"><draw:custom-shape svg:x="0.49097in" svg:y="0.19375in" svg:width="2.15417in" svg:height="0.3625in" draw:z-index="251659264" draw:id="id17" draw:style-name="a23" draw:name="Rectangle 3528" text:anchor-type="paragraph"><svg:title/><svg:desc/><text:p text:style-name="P51">離職人員申請離職儲金</text:p><draw:enhanced-geometry draw:type="non-primitive" svg:viewBox="0 0 21600 21600" draw:enhanced-path="M 0 0 L 21600 0 21600 21600 0 21600 Z N"/></draw:custom-shape></text:p>
      <text:p text:style-name="P52"><draw:custom-shape svg:x="3.55278in" svg:y="0.42847in" svg:width="2.89583in" svg:height="1in" draw:z-index="251645952" draw:id="id18" draw:style-name="a24" draw:name="Rectangle 199" text:anchor-type="paragraph"><svg:title/><svg:desc/><text:p text:style-name="P53">人事室依據離職證明書製作本校分戶儲金提存通知書，會辦任用單位確認已離職，會簽主計室及出納組經校長核可並加蓋印鑑，人事室郵寄提款通知書臺灣銀行辦理。</text:p><text:p text:style-name="P54"/><draw:enhanced-geometry draw:type="non-primitive" svg:viewBox="0 0 21600 21600" draw:enhanced-path="M 0 0 L 21600 0 21600 21600 0 21600 Z N"/></draw:custom-shape><draw:custom-shape svg:x="-0.08611in" svg:y="0.52431in" svg:width="1.60903in" svg:height="0.90903in" draw:z-index="251666432" draw:id="id19" draw:style-name="a25" draw:name="Rectangle 3528" text:anchor-type="paragraph"><svg:title/><svg:desc/><text:p text:style-name="P55">違反契約所定義務而經學校予以解聘僱，或未經學校同意於契約期限屆滿前離職者</text:p><draw:enhanced-geometry draw:type="non-primitive" svg:viewBox="0 0 21600 21600" draw:enhanced-path="M 0 0 L 21600 0 21600 21600 0 21600 Z N"/></draw:custom-shape><draw:custom-shape svg:x="1.58958in" svg:y="0.52569in" svg:width="1.62431in" svg:height="0.90625in" draw:z-index="251667456" draw:id="id20" draw:style-name="a26" draw:name="Rectangle 3528" text:anchor-type="paragraph"><svg:title/><svg:desc/><text:p text:style-name="P56">聘僱人員因契約期限屆滿離職，或經學校同意於契約期限屆滿前離職者</text:p><draw:enhanced-geometry draw:type="non-primitive" svg:viewBox="0 0 21600 21600" draw:enhanced-path="M 0 0 L 21600 0 21600 21600 0 21600 Z N"/></draw:custom-shape><draw:g draw:z-index="251664384" draw:name="群組 18" draw:id="id24" draw:style-name="a32" text:anchor-type="paragraph"><svg:title/><svg:desc/><draw:connector draw:type="line" svg:x1="0.69171in" svg:y1="0.25127in" svg:x2="2.32361in" svg:y2="0.25127in" draw:id="id21" draw:style-name="a27" draw:name="Line 7"><svg:title/><svg:desc/></draw:connector><draw:connector draw:type="line" svg:x1="0.68194in" svg:y1="0.24931in" svg:x2="0.68194in" svg:y2="0.54375in" draw:id="id22" draw:style-name="a29" draw:name="Line 8"><svg:title/><svg:desc/></draw:connector><draw:connector draw:type="line" svg:x1="2.30129in" svg:y1="0.2655in" svg:x2="2.30129in" svg:y2="0.54375in" draw:id="id23" draw:style-name="a31" draw:name="Line 9"><svg:title/><svg:desc/></draw:connector></draw:g><draw:connector draw:type="line" svg:x1="1.50417in" svg:y1="0.05139in" svg:x2="1.49583in" svg:y2="0.25417in" draw:z-index="251671552" draw:id="id25" draw:style-name="a34" draw:name="Line 197" text:anchor-type="paragraph"><svg:title/><svg:desc/></draw:connector></text:p>
      <text:p text:style-name="P57"/>
      <text:p text:style-name="P58"><draw:custom-shape svg:x="-0.17847in" svg:y="0.55625in" svg:width="1.64167in" svg:height="0.33333in" draw:z-index="251668480" draw:id="id26" draw:style-name="a35" draw:name="Rectangle 3528" text:anchor-type="paragraph"><svg:title/><svg:desc/><text:p text:style-name="P59">僅可支領自提儲金本息</text:p><draw:enhanced-geometry draw:type="non-primitive" svg:viewBox="0 0 21600 21600" draw:enhanced-path="M 0 0 L 21600 0 21600 21600 0 21600 Z N"/></draw:custom-shape><draw:custom-shape svg:x="1.57292in" svg:y="0.54028in" svg:width="1.69167in" svg:height="0.33333in" draw:z-index="251669504" draw:id="id27" draw:style-name="a36" draw:name="Rectangle 3528" text:anchor-type="paragraph"><svg:title/><svg:desc/><text:p text:style-name="P60">發給公、自提儲金本息</text:p><draw:enhanced-geometry draw:type="non-primitive" svg:viewBox="0 0 21600 21600" draw:enhanced-path="M 0 0 L 21600 0 21600 21600 0 21600 Z N"/></draw:custom-shape><draw:custom-shape svg:x="3.56111in" svg:y="0.39097in" svg:width="2.89583in" svg:height="0.86458in" draw:z-index="251670528" draw:id="id28" draw:style-name="a37" draw:name="Rectangle 3478" text:anchor-type="paragraph"><svg:title/><svg:desc/><text:p text:style-name="P61"><text:span text:style-name="T62">臺灣銀行</text:span><text:span text:style-name="T63">核算離職人員公、自提儲金本息，依人事室提供帳戶資料匯入離職人員帳戶，匯出後產生分戶離職給付清單交人事室留存。</text:span></text:p><draw:enhanced-geometry draw:type="non-primitive" svg:viewBox="0 0 21600 21600" draw:enhanced-path="M 0 0 L 21600 0 21600 21600 0 21600 Z N" draw:mirror-vertical="true"/></draw:custom-shape><draw:connector draw:type="line" svg:x1="0.68125in" svg:y1="0.275in" svg:x2="0.68125in" svg:y2="0.55278in" draw:z-index="251644928" draw:id="id29" draw:style-name="a39" draw:name="Line 198" text:anchor-type="paragraph"><svg:title/><svg:desc/></draw:connector><draw:connector draw:type="line" svg:x1="2.38958in" svg:y1="0.275in" svg:x2="2.38958in" svg:y2="0.56944in" draw:z-index="251665408" draw:id="id30" draw:style-name="a41" draw:name="Line 197" text:anchor-type="paragraph"><svg:title/><svg:desc/></draw:connector><draw:g draw:z-index="251663360" draw:name="群組 12" draw:id="id34" draw:style-name="a47" text:anchor-type="paragraph"><svg:title/><svg:desc/><draw:connector draw:type="line" svg:x1="1.67153in" svg:y1="7.80208in" svg:x2="3.29653in" svg:y2="7.80208in" draw:id="id31" draw:style-name="a42" draw:name="Line 3"><svg:title/><svg:desc/></draw:connector><draw:connector draw:type="line" svg:x1="1.66181in" svg:y1="7.79931in" svg:x2="1.66181in" svg:y2="8.04931in" draw:id="id32" draw:style-name="a44" draw:name="Line 4"><svg:title/><svg:desc/></draw:connector><draw:connector draw:type="line" svg:x1="3.27431in" svg:y1="7.82222in" svg:x2="3.27431in" svg:y2="8.07222in" draw:id="id33" draw:style-name="a46" draw:name="Line 5"><svg:title/><svg:desc/></draw:connector></draw:g></text:p>
      <text:p text:style-name="P64"><draw:connector draw:type="line" svg:x1="2.39861in" svg:y1="0.29514in" svg:x2="2.39861in" svg:y2="0.57847in" draw:z-index="251675648" draw:id="id35" draw:style-name="a48" draw:name="Line 61" text:anchor-type="paragraph"><svg:title/><svg:desc/></draw:connector><draw:connector draw:type="line" svg:x1="0.62361in" svg:y1="0.32014in" svg:x2="0.62361in" svg:y2="0.60347in" draw:z-index="251674624" draw:id="id36" draw:style-name="a49" draw:name="Line 59" text:anchor-type="paragraph"><svg:title/><svg:desc/></draw:connector></text:p>
      <text:p text:style-name="P65"><draw:connector draw:type="line" svg:x1="1.54792in" svg:y1="0.01667in" svg:x2="1.53958in" svg:y2="0.28611in" draw:z-index="251672576" draw:id="id37" draw:style-name="a51" draw:name="Line 197" text:anchor-type="paragraph"><svg:title/><svg:desc/></draw:connector><draw:connector draw:type="line" svg:x1="0.62361in" svg:y1="0.02014in" svg:x2="2.40694in" svg:y2="0.01181in" draw:z-index="251676672" draw:id="id38" draw:style-name="a52" draw:name="Line 64" text:anchor-type="paragraph"><svg:title/><svg:desc/></draw:connector><draw:custom-shape svg:x="1.23472in" svg:y="0.29097in" svg:width="0.57292in" svg:height="0.3in" draw:z-index="251673600" draw:id="id39" draw:style-name="a53" draw:name="AutoShape 56" text:anchor-type="paragraph"><svg:title/><svg:desc/><text:p text:style-name="P66">結束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67"/>
      <text:p text:style-name="P68"><draw:custom-shape svg:x="2.25in" svg:y="9.82292in" svg:width="2.18264in" svg:height="0.52083in" draw:z-index="251662336" draw:id="id40" draw:style-name="a54" draw:name="Rectangle 3502" text:anchor-type="paragraph"><svg:title/><svg:desc/><text:p text:style-name="P69"><text:span text:style-name="T70">臺灣銀行</text:span><text:span text:style-name="T71">離職人員領取</text:span></text:p><draw:enhanced-geometry draw:type="non-primitive" svg:viewBox="0 0 21600 21600" draw:enhanced-path="M 0 0 L 21600 0 21600 21600 0 21600 Z N"/></draw:custom-shape><draw:custom-shape svg:x="1.73472in" svg:y="10.96597in" svg:width="1.5in" svg:height="0.5in" draw:z-index="251661312" draw:id="id41" draw:style-name="a55" draw:name="圓角矩形 52" text:anchor-type="paragraph"><svg:title/><svg:desc/><text:p text:style-name="P72">結束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73472in" svg:y="10.96597in" svg:width="1.5in" svg:height="0.5in" draw:z-index="251660288" draw:id="id42" draw:style-name="a56" draw:name="圓角矩形 51" text:anchor-type="paragraph"><svg:title/><svg:desc/><text:p text:style-name="P73">結束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50556in" svg:y="3.81944in" svg:width="2.81111in" svg:height="0.25625in" draw:z-index="251646976" draw:id="id43" draw:style-name="a57" draw:name="Rectangle 211" text:anchor-type="paragraph"><svg:title/><svg:desc/><text:p text:style-name="P74"/><draw:enhanced-geometry draw:type="non-primitive" svg:viewBox="0 0 21600 21600" draw:enhanced-path="M 0 0 L 21600 0 21600 21600 0 21600 Z N"/></draw:custom-shape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注意事項</text:span></text:p>
          </table:table-cell>
          <table:table-cell table:style-name="TableCell82">
            <text:p text:style-name="P83"><text:span text:style-name="T84">1.<text:s/></text:span><text:span text:style-name="T85">學校進用聘僱人員時，應於聘僱契約內訂定聘僱人員每月按月支報酬之</text:span><text:span text:style-name="T86">12%</text:span><text:span text:style-name="T87">提存儲金，其</text:span><text:span text:style-name="T88">50%</text:span><text:span text:style-name="T89">由聘僱人員於每月報酬中扣繳作為自提儲金；</text:span><text:span text:style-name="T90">50%</text:span><text:span text:style-name="T91">由學校提撥作為公提儲金。</text:span></text:p>
            <text:p text:style-name="P92">2.<text:s/>聘僱人員公、自提離職儲金，由本校於臺灣銀行開立公提及自提專戶儲存並產生孳息，並按人依身分證字號分戶列帳管理。</text:p>
            <text:p text:style-name="P93"><text:span text:style-name="T94">3.<text:s/></text:span><text:span text:style-name="T95">臺灣</text:span><text:span text:style-name="T96">銀行每月提供「聘僱人員離職儲金提存明細單」，主計室作總額控管列帳。</text:span></text:p>
            <text:p text:style-name="P97"><text:span text:style-name="T98">4.<text:s/></text:span><text:span text:style-name="T99">每月月初編製會計月報時，主計室依出納組</text:span><text:span text:style-name="T100">列印當月之</text:span><text:span text:style-name="T101">公自提離職儲金銀行帳戶之孳息及離退金額</text:span><text:span text:style-name="T102">，</text:span><text:span text:style-name="T103">開立「退休及離職儲金準備金」分錄轉帳傳票，並</text:span><text:span text:style-name="T104">核對臺</text:span><text:span text:style-name="T105">灣銀行提供</text:span><text:span text:style-name="T106">之</text:span><text:span text:style-name="T107">「</text:span><text:span text:style-name="T108">聘僱人員離職儲金分戶對帳清單」</text:span><text:span text:style-name="T109">與會計</text:span><text:span text:style-name="T110">帳列餘額，如有差異請出納組提供差額解釋。</text:span></text:p>
            <text:p text:style-name="P111">5.<text:s/>聘僱人員因契約期限屆滿離職，或經學校同意於契約期限屆滿前離職，或在職因公、因病或意外死亡者，發給公、自提儲金本息。</text:p>
            <text:p text:style-name="P112">6.<text:s/>聘僱人員因違反契約所定義務而經學校予以解聘僱，或未經學校同意於契約期限屆滿前離職者，僅發給自提儲金本息。</text:p>
            <text:p text:style-name="P113"/>
          </table:table-cell>
        </table:table-row>
        <table:table-row table:style-name="TableRow114">
          <table:table-cell table:style-name="TableCell115">
            <text:p text:style-name="P116">法令依據</text:p>
          </table:table-cell>
          <table:table-cell table:style-name="TableCell117">
            <text:p text:style-name="P118">1.各機關學校聘僱人員離職儲金給與辦法。</text:p>
            <text:p text:style-name="P119">2.94.6.28考試院考臺組貳二字第09400049951號令、行政院院授人給字第09400144952號令會銜修正發布第3、11條條文。</text:p>
            <text:p text:style-name="P120"><text:span text:style-name="T121">3.</text:span><text:span text:style-name="T122">各機關員工待遇給與相關事項預算執行之權責分工表。</text:span></text:p>
          </table:table-cell>
        </table:table-row>
      </table:table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line-height-at-least="0.1666in"/>
      <style:text-properties style:font-name="標楷體" style:font-name-asian="標楷體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0pt" style:font-size-asian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fo:font-size="10pt" style:font-size-asian="10pt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 fo:font-size="11pt" style:font-size-asian="11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3" svg:viewBox="0 0 20 30" svg:d="m10 0-10 30h20z"/>
    <draw:marker draw:name="a20" svg:viewBox="0 0 20 30" svg:d="m10 0-10 30h20z"/>
    <draw:marker draw:name="a2" svg:viewBox="0 0 20 30" svg:d="m10 0-10 30h20z"/>
    <draw:marker draw:name="a18" svg:viewBox="0 0 20 30" svg:d="m10 0-10 30h20z"/>
    <draw:marker draw:name="a30" svg:viewBox="0 0 20 30" svg:d="m10 0-10 30h20z"/>
    <draw:marker draw:name="a6" svg:viewBox="0 0 20 30" svg:d="m10 0-10 30h20z"/>
    <draw:marker draw:name="a33" svg:viewBox="0 0 20 30" svg:d="m10 0-10 30h20z"/>
    <draw:marker draw:name="a28" svg:viewBox="0 0 20 30" svg:d="m10 0-10 30h20z"/>
    <draw:marker draw:name="a40" svg:viewBox="0 0 20 30" svg:d="m10 0-10 30h20z"/>
    <draw:marker draw:name="a43" svg:viewBox="0 0 20 30" svg:d="m10 0-10 30h20z"/>
    <draw:marker draw:name="a38" svg:viewBox="0 0 20 30" svg:d="m10 0-10 30h20z"/>
    <draw:marker draw:name="a50" svg:viewBox="0 0 20 30" svg:d="m10 0-10 30h20z"/>
    <draw:marker draw:name="a45" svg:viewBox="0 0 20 30" svg:d="m10 0-10 30h20z"/>
    <draw:marker draw:name="a10" svg:viewBox="0 0 20 30" svg:d="m10 0-10 30h20z"/>
  </office:styles>
  <office:automatic-styles>
    <text:list-style style:name="LFO1">
      <text:list-level-style-number text:level="1" text:style-name="WW_CharLFO1LVL1" style:num-format="1" text:start-value="3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25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16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763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4097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743in" text:min-label-width="0.3333in"/>
      </text:list-level-style-number>
      <text:list-level-style-number text:level="4" text:style-name="WW_CharLFO14LVL4" style:num-suffix="." style:num-format="1">
        <style:list-level-properties text:space-before="1.0763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4097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743in" text:min-label-width="0.3333in"/>
      </text:list-level-style-number>
      <text:list-level-style-number text:level="7" text:style-name="WW_CharLFO14LVL7" style:num-suffix="." style:num-format="1">
        <style:list-level-properties text:space-before="2.0763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4097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74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text:style-name="WW_CharLFO18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18LVL4" style:num-suffix="." style:num-format="1">
        <style:list-level-properties text:space-before="1.0833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18LVL7" style:num-suffix="." style:num-format="1">
        <style:list-level-properties text:space-before="2.0833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75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.5in" text:min-label-width="0.5in"/>
      </text:list-level-style-number>
      <text:list-level-style-number text:level="2" text:style-name="WW_CharLFO19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9LVL4" style:num-suffix="." style:num-format="1">
        <style:list-level-properties text:space-before="1.5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9LVL7" style:num-suffix="." style:num-format="1">
        <style:list-level-properties text:space-before="2.5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5in" text:min-label-width="0.5in"/>
      </text:list-level-style-number>
      <text:list-level-style-number text:level="2" text:style-name="WW_CharLFO20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20LVL4" style:num-suffix="." style:num-format="1">
        <style:list-level-properties text:space-before="1.5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20LVL7" style:num-suffix="." style:num-format="1">
        <style:list-level-properties text:space-before="2.5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25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8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聘僱人員離職儲金之提撥及領取作業</dc:title>
    <meta:initial-creator>user</meta:initial-creator>
    <dc:creator>user</dc:creator>
    <meta:creation-date>2017-06-19T03:16:00Z</meta:creation-date>
    <dc:date>2017-06-19T03:16:00Z</dc:date>
    <meta:print-date>2014-04-16T01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41" meta:row-count="4" meta:non-whitespace-character-count="547"/>
  </office:meta>
</office:document-meta>
</file>