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1979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style:style style:name="P1" style:parent-style-name="內文" style:master-page-name="MP0" style:family="paragraph">
      <style:paragraph-properties fo:line-height="0.25in" fo:text-indent="0.5555in" style:page-number="84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5in" fo:text-indent="0.5555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075in"/>
    </style:style>
    <style:style style:name="TableColumn6" style:family="table-column">
      <style:table-column-properties style:column-width="5.4944in"/>
    </style:style>
    <style:style style:name="Table4" style:family="table">
      <style:table-properties style:width="6.569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margin-top="0.0833in" fo:line-height="0.2222in" fo:margin-left="0.1666in" fo:text-indent="-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top="0.0833in" fo:line-height="0.2222in" fo:margin-left="0.1666in" fo:text-indent="-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top="0.0833in" fo:line-height="0.2222in" fo:margin-left="0.1666in" fo:text-indent="-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top="0.0833in" fo:line-height="0.2222in" fo:margin-left="0.1666in" fo:text-inden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margin-top="0.0833in" fo:line-height="0.2222in" fo:margin-left="0.1666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top="0.0833in" fo:line-height="0.2222in" fo:margin-left="0.1666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top="0.0833in" fo:line-height="0.2222in"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margin-top="0.0833in" fo:line-height="0.2222in" fo:margin-left="0.1666in" fo:text-indent="-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margin-top="0.0833in" fo:line-height="0.2222in" fo:margin-left="0.1666in">
        <style:tab-stops/>
      </style:paragraph-properties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top="0.0833in" fo:line-height="0.2222in" fo:margin-left="0.1666in">
        <style:tab-stops/>
      </style:paragraph-properties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top="0.0833in" fo:line-height="0.2222in" fo:margin-left="0.1666in">
        <style:tab-stops/>
      </style:paragraph-properties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top="0.0833in" fo:line-height="0.2222in" fo:margin-left="0.1666in" fo:text-indent="-0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margin-top="0.0833in" fo:line-height="0.2222in" fo:margin-left="0.1666in" fo:text-indent="-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top="0.0833in" fo:line-height="0.2222in" fo:margin-left="0.1666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top="0.0833in" fo:line-height="0.2222in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top="0.0833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9159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top="0.0833in" fo:line-height="0.2222in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超連結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top="0.0833in" fo:line-height="0.2222in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超連結" style:family="text">
      <style:text-properties style:font-name="標楷體" style:font-name-asian="標楷體"/>
    </style:style>
    <style:style style:name="T88" style:parent-style-name="超連結" style:family="text">
      <style:text-properties style:font-name="標楷體" style:font-name-asian="標楷體"/>
    </style:style>
    <style:style style:name="T89" style:parent-style-name="超連結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margin-top="0.0833in" fo:margin-bottom="0.0833in" fo:line-height="0.3333in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注意事項</text:p>
          </table:table-cell>
          <table:table-cell table:style-name="TableCell10">
            <text:p text:style-name="P11"><text:span text:style-name="T12">演講費</text:span><text:span text:style-name="T13">：</text:span></text:p>
            <text:p text:style-name="P14"><text:span text:style-name="T15">1.</text:span><text:span text:style-name="T16">演講費申請係屬一次性專題演講報支；講座鐘點費係為有授課事實之經費申請。</text:span></text:p>
            <text:p text:style-name="P17"><text:span text:style-name="T18">2.每場次以二小時計</text:span><text:span text:style-name="T19">，超過或不足者按比例增減支給。</text:span><text:span text:style-name="T20">外聘者全校性演講每場</text:span><text:span text:style-name="T21">4,000元、各單位演講每場3,200元；內聘者</text:span><text:span text:style-name="T22">全校性演講每場2</text:span><text:span text:style-name="T23">,000元、各單位演講每場1,600元。</text:span></text:p>
            <text:p text:style-name="P24"><text:span text:style-name="T25">3.</text:span><text:span text:style-name="T26">專題演講人員如在國內外具有傑出之學術地位或特殊科技專長者</text:span><text:span text:style-name="T27">，</text:span><text:span text:style-name="T28">得另簽校長核定報酬支給標準</text:span><text:span text:style-name="T29">。</text:span></text:p>
            <text:p text:style-name="P30"><text:span text:style-name="T31">4.</text:span><text:span text:style-name="T32">外聘研習會</text:span><text:span text:style-name="T33">、</text:span><text:span text:style-name="T34">座談會之講座</text:span><text:span text:style-name="T35">、主持人、引言人、講評人及專題演講人員，視實際需要核實支給往返交通費。但已使用本校公務車輛接送或致送車票、機票者，不得再支給。</text:span></text:p>
            <text:p text:style-name="P36"><text:span text:style-name="T37">講座鐘點費</text:span><text:span text:style-name="T38">：</text:span></text:p>
            <text:p text:style-name="P39"><text:span text:style-name="T40">1.本校主辦研習會</text:span><text:span text:style-name="T41">、座談會授課之講座或講座助理鐘點費支給標準：</text:span></text:p>
            <text:p text:style-name="P42"><text:span text:style-name="T43">(1)外聘講座</text:span><text:span text:style-name="T44">：</text:span></text:p>
            <text:p text:style-name="P45"><text:span text:style-name="T46"></text:span><text:span text:style-name="T47">國外聘請專家學者</text:span><text:span text:style-name="T48">，</text:span><text:span text:style-name="T49">每節鐘點費</text:span><text:span text:style-name="T50">2,400元。</text:span></text:p>
            <text:p text:style-name="P51"><text:span text:style-name="T52"></text:span><text:span text:style-name="T53">國內聘請專家學者</text:span><text:span text:style-name="T54">，</text:span><text:span text:style-name="T55">每節鐘點費1</text:span><text:span text:style-name="T56">,600元。</text:span></text:p>
            <text:p text:style-name="P57"><text:span text:style-name="T58"></text:span><text:span text:style-name="T59">與本校有隸屬關係之機關(構)學校人員</text:span><text:span text:style-name="T60">，</text:span><text:span text:style-name="T61">每節鐘點費1</text:span><text:span text:style-name="T62">,200元。</text:span></text:p>
            <text:p text:style-name="P63"><text:span text:style-name="T64">(2)內聘講座者</text:span><text:span text:style-name="T65">：</text:span><text:span text:style-name="T66">本校人員擔任講座者</text:span><text:span text:style-name="T67">，每節鐘點費800元。</text:span></text:p>
            <text:p text:style-name="P68"><text:span text:style-name="T69">(3)講座助理鐘點費：按同一課程講座鐘點費1/2支給。</text:span></text:p>
            <text:p text:style-name="P70"><text:span text:style-name="T71"><text:s/>(4)</text:span><text:span text:style-name="T72">主持人、引言人、講評人之鐘點費依講座鐘點費標準支給。</text:span></text:p>
            <text:p text:style-name="P73"><text:span text:style-name="T74">2.外聘講座</text:span><text:span text:style-name="T75">視實際需要核實支給往返交通費。但已使用本校公務車輛接送或致送車票、機票者，不得再支給。</text:span></text:p>
            <text:p text:style-name="P76"/>
          </table:table-cell>
        </table:table-row>
        <table:table-row table:style-name="TableRow77">
          <table:table-cell table:style-name="TableCell78">
            <text:p text:style-name="P79">相關法令</text:p>
          </table:table-cell>
          <table:table-cell table:style-name="TableCell80">
            <text:p text:style-name="P81"><text:span text:style-name="T82">1.</text:span><text:a xlink:href="http://law.dgbas.gov.tw/LawContent.aspx?id=FL017341&amp;KeyWord=%e8%bb%8d%e5%85%ac%e6%95%99%e4%ba%ba%e5%93%a1%e5%85%bc%e8%81%b7%e8%b2%bb%e5%8f%8a%e8%ac%9b%e5%ba%a7%e9%90%98%e9%bb%9e%e8%b2%bb%e6%94%af%e7%b5%a6%e8%a6%8f%e5%ae%9a" office:target-frame-name="_top" xlink:show="replace"><text:span text:style-name="T83">軍公教人員兼職費及講座鐘點費支給規定</text:span></text:a><text:span text:style-name="T84">。</text:span></text:p>
            <text:p text:style-name="P85"><text:span text:style-name="T86">2.</text:span><text:a xlink:href="http://www.ao.ntut.edu.tw/files/11-1013-125.php" office:target-frame-name="_top" xlink:show="replace"><text:span text:style-name="T87">國立臺北科技大學專題演講</text:span><text:span text:style-name="T88">、</text:span><text:span text:style-name="T89">研討會報酬支付標準</text:span></text:a><text:span text:style-name="T90">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0.1944in"/>
      <style:text-properties style:font-name-asian="標楷體" fo:font-size="11pt" style:font-size-asian="11pt" style:font-size-complex="10pt" fo:hyphenate="false"/>
    </style:style>
    <style:style style:name="本文3" style:display-name="本文 3" style:family="paragraph" style:parent-style-name="內文">
      <style:paragraph-properties fo:text-align="center" fo:line-height="0.1944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/>
      <style:text-properties style:font-name="細明體" style:font-name-asian="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1979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14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8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演講費、講座鐘點費注意事項</dc:title>
    <meta:initial-creator>user</meta:initial-creator>
    <dc:creator>user</dc:creator>
    <meta:creation-date>2017-06-19T03:16:00Z</meta:creation-date>
    <dc:date>2017-06-19T03:16:00Z</dc:date>
    <meta:print-date>2014-02-17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9" meta:row-count="6" meta:non-whitespace-character-count="758"/>
  </office:meta>
</office:document-meta>
</file>