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5833in" style:page-number="81"/>
      <style:text-properties style:font-name="標楷體" style:font-name-asian="標楷體" fo:font-size="14pt" style:font-size-asian="14pt" style:font-size-complex="14pt"/>
    </style:style>
    <style:style style:name="P3" style:parent-style-name="內文" style:family="paragraph">
      <style:paragraph-properties fo:text-indent="1.125in"/>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 style:parent-style-name="內文" style:family="paragraph">
      <style:paragraph-properties fo:text-indent="1.3125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1944in"/>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3" style:family="paragraph">
      <style:text-properties fo:font-size="11pt" style:font-size-asian="11pt" style:font-size-complex="11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本文3" style:family="paragraph">
      <style:text-properties fo:font-size="11pt" style:font-size-asian="11pt" style:font-size-complex="11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1666in"/>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本文2" style:family="paragraph">
      <style:paragraph-properties fo:text-align="center" fo:line-height="0.1666in"/>
      <style:text-properties style:font-size-complex="11pt"/>
    </style:style>
    <style:style style:name="P30" style:parent-style-name="本文2" style:family="paragraph">
      <style:paragraph-properties fo:text-align="center" fo:line-height="0.1666in"/>
      <style:text-properties style:font-size-complex="11pt"/>
    </style:style>
    <style:style style:name="P31" style:parent-style-name="本文2" style:family="paragraph">
      <style:paragraph-properties fo:text-align="center" fo:line-height="0.1666in"/>
      <style:text-properties style:font-size-complex="11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標楷體" fo:font-size="11pt" style:font-size-asian="11pt" style:font-size-complex="11pt"/>
    </style:style>
    <style:style style:name="P43" style:parent-style-name="內文" style:family="paragraph">
      <style:paragraph-properties fo:text-align="center"/>
      <style:text-properties style:font-name="標楷體" style:font-name-asian="標楷體"/>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center"/>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center" fo:line-height="0.25in"/>
      <style:text-properties style:font-name-asian="標楷體" fo:font-size="11pt" style:font-size-asian="11pt" style:font-size-complex="11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center" fo:line-height="0.2361in"/>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1944in"/>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2"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fo:font-size="11pt" style:font-size-asian="11pt" style:font-size-complex="11pt"/>
    </style:style>
    <style:style style:name="P69" style:parent-style-name="內文" style:list-style-name="LFO2"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fo:font-size="11pt" style:font-size-asian="11pt" style:font-size-complex="11pt"/>
    </style:style>
    <style:style style:name="P70" style:parent-style-name="內文" style:list-style-name="LFO2"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1666in"/>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P75" style:parent-style-name="內文" style:family="paragraph">
      <style:paragraph-properties fo:text-indent="0.5833in"/>
      <style:text-properties style:font-name="標楷體" style:font-name-asian="標楷體" fo:font-size="14pt" style:font-size-asian="14pt" style:font-size-complex="14pt"/>
    </style:style>
    <style:style style:name="P76" style:parent-style-name="內文" style:family="paragraph">
      <style:paragraph-properties fo:text-indent="0.5833in"/>
      <style:text-properties style:font-name="標楷體" style:font-name-asian="標楷體" fo:font-size="14pt" style:font-size-asian="14pt" style:font-size-complex="14pt"/>
    </style:style>
    <style:style style:name="P77" style:parent-style-name="內文" style:family="paragraph">
      <style:paragraph-properties fo:break-before="page"/>
      <style:text-properties style:font-name="標楷體" style:font-name-asian="標楷體" fo:font-size="14pt" style:font-size-asian="14pt" style:font-size-complex="14pt"/>
    </style:style>
    <style:style style:name="TableColumn79" style:family="table-column">
      <style:table-column-properties style:column-width="0.9638in"/>
    </style:style>
    <style:style style:name="TableColumn80" style:family="table-column">
      <style:table-column-properties style:column-width="4.7972in"/>
    </style:style>
    <style:style style:name="Table78" style:family="table">
      <style:table-properties style:width="5.7611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margin-top="0.125in" fo:margin-bottom="0.125in" fo:line-height="0.25in"/>
      <style:text-properties style:font-name="標楷體" style:font-name-asian="標楷體"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125in" fo:line-height="0.2222in" fo:margin-left="0.1666in" fo:text-indent="-0.166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margin-top="0.125in" fo:line-height="0.2222in" fo:margin-left="0.1666in" fo:text-indent="-0.1666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margin-top="0.125in" fo:line-height="0.2222in" fo:margin-left="0.1666in" fo:text-indent="-0.16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margin-top="0.125in" fo:line-height="0.2222in" fo:margin-left="0.1666in" fo:text-indent="-0.1666in">
        <style:tab-stops/>
      </style:paragraph-properties>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top="0.125in" fo:line-height="0.2222in" fo:margin-left="0.1666in" fo:text-indent="-0.166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top="0.125in" fo:line-height="0.2222in" fo:margin-left="0.1666in" fo:text-indent="-0.166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top="0.125in" fo:line-height="0.2222in" fo:margin-left="0.1666in" fo:text-indent="-0.166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top="0.125in" fo:line-height="0.2222in" fo:margin-left="0.1666in" fo:text-indent="-0.166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top="0.125in" fo:line-height="0.2222in" fo:margin-left="0.1666in" fo:text-indent="-0.1666in">
        <style:tab-stops/>
      </style:paragraph-properties>
      <style:text-properties style:font-name="標楷體" style:font-name-asian="標楷體"/>
    </style:style>
    <style:style style:name="TableRow133" style:family="table-row">
      <style:table-row-properties style:min-row-height="0.5402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margin-top="0.125in" fo:margin-bottom="0.125in" fo:line-height="0.25in"/>
      <style:text-properties style:font-name="標楷體" style:font-name-asian="標楷體"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top="0.125in" fo:line-height="0.2222in" fo:margin-left="0.1666in" fo:text-indent="-0.1666in">
        <style:tab-stops/>
      </style:paragraph-properties>
    </style:style>
    <style:style style:name="T138" style:parent-style-name="預設段落字型" style:family="text">
      <style:text-properties style:font-name="標楷體" style:font-name-asian="標楷體"/>
    </style:style>
    <style:style style:name="T139" style:parent-style-name="超連結" style:family="text">
      <style:text-properties style:font-name="標楷體" style:font-name-asian="標楷體" fo:color="#000000" style:text-underline-type="none"/>
    </style:style>
    <style:style style:name="T140" style:parent-style-name="預設段落字型" style:family="text">
      <style:text-properties style:font-name="標楷體" style:font-name-asian="標楷體"/>
    </style:style>
    <style:style style:name="P141" style:parent-style-name="內文" style:family="paragraph">
      <style:text-properties style:font-name="標楷體" style:font-name-asian="標楷體" fo:font-size="14pt" style:font-size-asian="14pt" style:font-size-complex="14pt"/>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4、稿費、審查費</text:p>
      <text:p text:style-name="P3"><text:span text:style-name="T4">作業流程</text:span><text:span text:style-name="T5"><text:s text:c="21"/></text:span><text:span text:style-name="T6"><text:s/></text:span><text:span text:style-name="T7"><text:s text:c="6"/></text:span><text:span text:style-name="T8">作業說明</text:span></text:p>
      <text:p text:style-name="P9"><text:span text:style-name="T10"><draw:custom-shape svg:x="3.25in" svg:y="0.28125in" svg:width="2.81111in" svg:height="0.5in" draw:z-index="251673088" draw:id="id0" draw:style-name="a1" draw:name="Rectangle 91" text:anchor-type="paragraph"><svg:title/><svg:desc/><text:p text:style-name="P11">本校為處理與業務有關之重要文件或定期發行刊物所發生之稿費及審查費。</text:p><draw:enhanced-geometry draw:type="non-primitive" svg:viewBox="0 0 21600 21600" draw:enhanced-path="M 0 0 L 21600 0 21600 21600 0 21600 Z N"/></draw:custom-shape></text:span><text:span text:style-name="T12"><draw:custom-shape svg:x="1.625in" svg:y="4in" svg:width="0.25208in" svg:height="0.20139in" draw:z-index="251672064" draw:id="id1" draw:style-name="a2" draw:name="Rectangle 90" text:anchor-type="paragraph"><svg:title/><svg:desc/><text:p text:style-name="P13">是</text:p><draw:enhanced-geometry draw:type="non-primitive" svg:viewBox="0 0 21600 21600" draw:enhanced-path="M 0 0 L 21600 0 21600 21600 0 21600 Z N"/></draw:custom-shape></text:span><text:span text:style-name="T14"><draw:custom-shape svg:x="2.375in" svg:y="3.25in" svg:width="0.23819in" svg:height="0.30208in" draw:z-index="251671040" draw:id="id2" draw:style-name="a3" draw:name="Rectangle 89" text:anchor-type="paragraph"><svg:title/><svg:desc/><text:p text:style-name="P15">否</text:p><draw:enhanced-geometry draw:type="non-primitive" svg:viewBox="0 0 21600 21600" draw:enhanced-path="M 0 0 L 21600 0 21600 21600 0 21600 Z N"/></draw:custom-shape></text:span><text:span text:style-name="T16"><draw:connector draw:type="line" svg:x1="2.625in" svg:y1="1.15625in" svg:x2="2.62986in" svg:y2="1.97917in" draw:z-index="251668992" draw:id="id3" draw:style-name="a4" draw:name="Line 87" text:anchor-type="paragraph"><svg:title/><svg:desc/></draw:connector></text:span><text:span text:style-name="T17"><draw:connector draw:type="line" svg:x1="2.62986in" svg:y1="1.16667in" svg:x2="2.22917in" svg:y2="1.16667in" draw:z-index="251670016" draw:id="id4" draw:style-name="a6" draw:name="Line 88" text:anchor-type="paragraph"><svg:title/><svg:desc/></draw:connector></text:span><text:span text:style-name="T18"><draw:custom-shape svg:x="2.4375in" svg:y="1.97917in" svg:width="0.375in" svg:height="0.875in" draw:z-index="251667968" draw:id="id5" draw:style-name="a7" draw:name="Rectangle 86" text:anchor-type="paragraph"><svg:title/><svg:desc/><text:p text:style-name="P19">簽註意見</text:p><draw:enhanced-geometry draw:type="non-primitive" svg:viewBox="0 0 21600 21600" draw:enhanced-path="M 0 0 L 21600 0 21600 21600 0 21600 Z N"/></draw:custom-shape></text:span><text:span text:style-name="T20"><draw:connector draw:type="line" svg:x1="2.625in" svg:y1="2.875in" svg:x2="2.62986in" svg:y2="3.60417in" draw:z-index="251666944" draw:id="id6" draw:style-name="a8" draw:name="Line 85" text:anchor-type="paragraph"><svg:title/><svg:desc/></draw:connector></text:span><text:span text:style-name="T21"><draw:custom-shape svg:x="3.27639in" svg:y="6.54167in" svg:width="2.81111in" svg:height="0.53125in" draw:z-index="251665920" draw:id="id7" draw:style-name="a9" draw:name="Rectangle 84" text:anchor-type="paragraph"><svg:title/><svg:desc/><text:p text:style-name="P22"><text:span text:style-name="T23">出納組依據</text:span><text:span text:style-name="T24">主</text:span><text:span text:style-name="T25">計室編製之支出傳票</text:span><text:span text:style-name="T26">開立支票，匯入受款人帳戶</text:span><text:span text:style-name="T27">。</text:span></text:p><draw:enhanced-geometry draw:type="non-primitive" svg:viewBox="0 0 21600 21600" draw:enhanced-path="M 0 0 L 21600 0 21600 21600 0 21600 Z N"/></draw:custom-shape></text:span><text:span text:style-name="T28"><draw:custom-shape svg:x="0.60417in" svg:y="3.26042in" svg:width="1.77153in" svg:height="0.68264in" draw:z-index="251646464" draw:id="id8" draw:style-name="a10" draw:name="AutoShape 65" text:anchor-type="paragraph"><svg:title/><svg:desc/><text:p text:style-name="P29">預算控制</text:p><text:p text:style-name="P30">審核金額</text:p><text:p text:style-name="P31">是否正確</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2"><draw:connector draw:type="line" svg:x1="1.5in" svg:y1="4in" svg:x2="1.5in" svg:y2="4.25in" draw:z-index="251656704" draw:id="id9" draw:style-name="a12" draw:name="Line 75" text:anchor-type="paragraph"><svg:title/><svg:desc/></draw:connector></text:span><text:span text:style-name="T33"><draw:custom-shape svg:x="0.67708in" svg:y="6.53125in" svg:width="1.66667in" svg:height="0.33333in" draw:z-index="251648512" draw:id="id10" draw:style-name="a13" draw:name="Rectangle 67" text:anchor-type="paragraph"><svg:title/><svg:desc/><text:p text:style-name="P34">出納組開立支票</text:p><draw:enhanced-geometry draw:type="non-primitive" svg:viewBox="0 0 21600 21600" draw:enhanced-path="M 0 0 L 21600 0 21600 21600 0 21600 Z N"/></draw:custom-shape></text:span><text:span text:style-name="T35"><draw:custom-shape svg:x="0.67708in" svg:y="5.88542in" svg:width="1.66875in" svg:height="0.30208in" draw:z-index="251649536" draw:id="id11" draw:style-name="a14" draw:name="Rectangle 68" text:anchor-type="paragraph"><svg:title/><svg:desc/><text:p text:style-name="P36">校長或其授權人核定</text:p><draw:enhanced-geometry draw:type="non-primitive" svg:viewBox="0 0 21600 21600" draw:enhanced-path="M 0 0 L 21600 0 21600 21600 0 21600 Z N"/></draw:custom-shape></text:span><text:span text:style-name="T37"><draw:custom-shape svg:x="0.6875in" svg:y="5.11458in" svg:width="1.625in" svg:height="0.33333in" draw:z-index="251650560" draw:id="id12" draw:style-name="a15" draw:name="Rectangle 69" text:anchor-type="paragraph"><svg:title/><svg:desc/><text:p text:style-name="P38">主計室編製傳票</text:p><draw:enhanced-geometry draw:type="non-primitive" svg:viewBox="0 0 21600 21600" draw:enhanced-path="M 0 0 L 21600 0 21600 21600 0 21600 Z N"/></draw:custom-shape></text:span><text:span text:style-name="T39"><draw:connector draw:type="line" svg:x1="1.51042in" svg:y1="6.9375in" svg:x2="1.51042in" svg:y2="7.1875in" draw:z-index="251660800" draw:id="id13" draw:style-name="a17" draw:name="Line 79" text:anchor-type="paragraph"><svg:title/><svg:desc/></draw:connector></text:span><text:span text:style-name="T40"><draw:custom-shape svg:x="0.82292in" svg:y="7.21875in" svg:width="1.40486in" svg:height="0.3375in" draw:z-index="251651584" draw:id="id14" draw:style-name="a18" draw:name="AutoShape 70" text:anchor-type="paragraph"><svg:title/><svg:desc/><text:p text:style-name="P41"><text:span text:style-name="T42">結束</text:span></text:p><text:p text:style-name="P4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4"><draw:connector draw:type="line" svg:x1="1.5in" svg:y1="4.75in" svg:x2="1.5in" svg:y2="5in" draw:z-index="251657728" draw:id="id15" draw:style-name="a20" draw:name="Line 76" text:anchor-type="paragraph"><svg:title/><svg:desc/></draw:connector></text:span><text:span text:style-name="T45"><draw:connector draw:type="line" svg:x1="1.5in" svg:y1="6.25in" svg:x2="1.5in" svg:y2="6.5in" draw:z-index="251659776" draw:id="id16" draw:style-name="a22" draw:name="Line 78" text:anchor-type="paragraph"><svg:title/><svg:desc/></draw:connector></text:span><text:span text:style-name="T46"><draw:connector draw:type="line" svg:x1="1.51042in" svg:y1="5.55208in" svg:x2="1.51042in" svg:y2="5.80208in" draw:z-index="251658752" draw:id="id17" draw:style-name="a24" draw:name="Line 77" text:anchor-type="paragraph"><svg:title/><svg:desc/></draw:connector></text:span><text:span text:style-name="T47"><draw:connector draw:type="line" svg:x1="1.46875in" svg:y1="2.9375in" svg:x2="1.46875in" svg:y2="3.1875in" draw:z-index="251655680" draw:id="id18" draw:style-name="a26" draw:name="Line 74" text:anchor-type="paragraph"><svg:title/><svg:desc/></draw:connector></text:span><text:span text:style-name="T48"><draw:connector draw:type="line" svg:x1="1.46875in" svg:y1="2.19792in" svg:x2="1.46875in" svg:y2="2.44792in" draw:z-index="251654656" draw:id="id19" draw:style-name="a28" draw:name="Line 73" text:anchor-type="paragraph"><svg:title/><svg:desc/></draw:connector></text:span><text:span text:style-name="T49"><draw:connector draw:type="line" svg:x1="1.45833in" svg:y1="1.47917in" svg:x2="1.45833in" svg:y2="1.72917in" draw:z-index="251653632" draw:id="id20" draw:style-name="a30" draw:name="Line 72" text:anchor-type="paragraph"><svg:title/><svg:desc/></draw:connector></text:span><text:span text:style-name="T50"><draw:connector draw:type="line" svg:x1="1.45833in" svg:y1="0.64583in" svg:x2="1.45833in" svg:y2="0.89583in" draw:z-index="251652608" draw:id="id21" draw:style-name="a32" draw:name="Line 71" text:anchor-type="paragraph"><svg:title/><svg:desc/></draw:connector></text:span><text:span text:style-name="T51"><draw:custom-shape svg:x="0.63542in" svg:y="2.48958in" svg:width="1.6375in" svg:height="0.33333in" draw:z-index="251645440" draw:id="id22" draw:style-name="a33" draw:name="Rectangle 64" text:anchor-type="paragraph"><svg:title/><svg:desc/><text:p text:style-name="P52">主計室審核</text:p><draw:enhanced-geometry draw:type="non-primitive" svg:viewBox="0 0 21600 21600" draw:enhanced-path="M 0 0 L 21600 0 21600 21600 0 21600 Z N"/></draw:custom-shape></text:span><text:span text:style-name="T53"><draw:custom-shape svg:x="0.63542in" svg:y="1.78125in" svg:width="1.6375in" svg:height="0.33333in" draw:z-index="251644416" draw:id="id23" draw:style-name="a34" draw:name="Rectangle 63" text:anchor-type="paragraph"><svg:title/><svg:desc/><text:p text:style-name="P54">會相關單位審核</text:p><draw:enhanced-geometry draw:type="non-primitive" svg:viewBox="0 0 21600 21600" draw:enhanced-path="M 0 0 L 21600 0 21600 21600 0 21600 Z N"/></draw:custom-shape></text:span><text:span text:style-name="T55"><draw:custom-shape svg:x="0.625in" svg:y="1in" svg:width="1.625in" svg:height="0.35417in" draw:z-index="251643392" draw:id="id24" draw:style-name="a35" draw:name="Rectangle 62" text:anchor-type="paragraph"><svg:title/><svg:desc/><text:p text:style-name="P56"><text:span text:style-name="T57">各</text:span><text:span text:style-name="T58">單位簽請動支經費</text:span></text:p><draw:enhanced-geometry draw:type="non-primitive" svg:viewBox="0 0 21600 21600" draw:enhanced-path="M 0 0 L 21600 0 21600 21600 0 21600 Z N"/></draw:custom-shape></text:span><text:span text:style-name="T59"><draw:custom-shape svg:x="0.875in" svg:y="0.25in" svg:width="1.18889in" svg:height="0.33056in" draw:z-index="251642368" draw:id="id25" draw:style-name="a36" draw:name="AutoShape 61" text:anchor-type="paragraph"><svg:title/><svg:desc/><text:p text:style-name="P60">準備作業</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內文"><text:span text:style-name="T61"><draw:custom-shape svg:x="0.67708in" svg:y="3.85417in" svg:width="1.63542in" svg:height="0.375in" draw:z-index="251647488" draw:id="id26" draw:style-name="a37" draw:name="Rectangle 66" text:anchor-type="paragraph"><svg:title/><svg:desc/><text:p text:style-name="P62">校長或其授權人核定</text:p><draw:enhanced-geometry draw:type="non-primitive" svg:viewBox="0 0 21600 21600" draw:enhanced-path="M 0 0 L 21600 0 21600 21600 0 21600 Z N"/></draw:custom-shape></text:span><text:span text:style-name="T63"><draw:connector draw:type="line" svg:x1="2.35417in" svg:y1="3.09375in" svg:x2="2.625in" svg:y2="3.09375in" draw:z-index="251664896" draw:id="id27" draw:style-name="a38" draw:name="Line 83" text:anchor-type="paragraph"><svg:title/><svg:desc/></draw:connector></text:span><text:span text:style-name="T64"><draw:custom-shape svg:x="3.25in" svg:y="0.5in" svg:width="2.81111in" svg:height="0.64583in" draw:z-index="251661824" draw:id="id28" draw:style-name="a39" draw:name="Rectangle 80" text:anchor-type="paragraph"><svg:title/><svg:desc/><text:p text:style-name="P65"><text:span text:style-name="T66">請註明字數(或件數)及標準。如先行代墊請受領人簽領據核銷。</text:span></text:p><draw:enhanced-geometry draw:type="non-primitive" svg:viewBox="0 0 21600 21600" draw:enhanced-path="M 0 0 L 21600 0 21600 21600 0 21600 Z N"/></draw:custom-shape></text:span><text:span text:style-name="T67"><draw:custom-shape svg:x="3.3125in" svg:y="2.20833in" svg:width="2.81111in" svg:height="0.875in" draw:z-index="251663872" draw:id="id29" draw:style-name="a40" draw:name="Rectangle 82" text:anchor-type="paragraph"><svg:title/><svg:desc/><text:list text:style-name="LFO2" text:continue-numbering="true"><text:list-item><text:p text:style-name="P68">主計室審核是否符合規定標準、預算是否容納。</text:p></text:list-item><text:list-item><text:p text:style-name="P69">金額乘算及加總是否正確。</text:p></text:list-item><text:list-item><text:p text:style-name="P70">是否經權責單位核(簽)章。</text:p></text:list-item></text:list><draw:enhanced-geometry draw:type="non-primitive" svg:viewBox="0 0 21600 21600" draw:enhanced-path="M 0 0 L 21600 0 21600 21600 0 21600 Z N"/></draw:custom-shape></text:span><text:span text:style-name="T71"><draw:custom-shape svg:x="3.26042in" svg:y="1.29167in" svg:width="2.81111in" svg:height="0.25in" draw:z-index="251662848" draw:id="id30" draw:style-name="a41" draw:name="Rectangle 81" text:anchor-type="paragraph"><svg:title/><svg:desc/><text:p text:style-name="P72"><text:span text:style-name="T73">會人事室及出納組審核合法及正確性</text:span><text:span text:style-name="T74">。</text:span></text:p><draw:enhanced-geometry draw:type="non-primitive" svg:viewBox="0 0 21600 21600" draw:enhanced-path="M 0 0 L 21600 0 21600 21600 0 21600 Z N"/></draw:custom-shape></text:span></text:p>
      <text:p text:style-name="P75"/>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ext:soft-page-break/>
            <text:p text:style-name="P83">注意事項</text:p>
          </table:table-cell>
          <table:table-cell table:style-name="TableCell84">
            <text:p text:style-name="P85"><text:span text:style-name="T86">稿費</text:span><text:span text:style-name="T87">：</text:span></text:p>
            <text:p text:style-name="P88"><text:span text:style-name="T89">1.</text:span><text:span text:style-name="T90">本校處理與業務有關之重要文件資料之稿費</text:span><text:span text:style-name="T91">，</text:span><text:span text:style-name="T92">如由本校以外人員或機構撰述</text:span><text:span text:style-name="T93">、翻譯或編審，經校長或其授權人核准者得依規定支領稿費。如由本校人員撰述、翻譯或編審者，不得支給稿費。</text:span></text:p>
            <text:p text:style-name="P94"><text:span text:style-name="T95">2.校內定期發行刊物</text:span><text:span text:style-name="T96">，</text:span><text:span text:style-name="T97">除本校人員以編譯為職掌者外</text:span><text:span text:style-name="T98">，經刊登者，得依規定標準支給稿費。</text:span></text:p>
            <text:p text:style-name="P99"><text:span text:style-name="T100">3.申請時請註明文件字數及標準。</text:span></text:p>
            <text:p text:style-name="P101"><text:span text:style-name="T102">審查費</text:span><text:span text:style-name="T103">：</text:span></text:p>
            <text:p text:style-name="P104"><text:span text:style-name="T105">1.按字計酬者</text:span><text:span text:style-name="T106">，</text:span><text:span text:style-name="T107">每</text:span><text:span text:style-name="T108">千字中文200元，外文250元。按件計酬者，中文每件810元，外文每件1,220元</text:span><text:span text:style-name="T109">。</text:span></text:p>
            <text:p text:style-name="P110"><text:span text:style-name="T111">2.依據各機關學校出席費及稿費支給要點規定</text:span><text:span text:style-name="T112">，</text:span><text:span text:style-name="T113">機關為處理與業務有關之</text:span><text:span text:style-name="T114">文件資料，</text:span><text:span text:style-name="T115">委</text:span><text:span text:style-name="T116">(邀)請專人進行審查，得依規定支給審查費。惟交由校內人員審查者不得支領，主要係考量審查費係屬校內基於業務需要，委請機關以外之專家學者審查有關案件所支付之酬勞，校內人員審查案件係屬經常應辦事項，爰不得支給審查費。</text:span></text:p>
            <text:p text:style-name="P117"><text:span text:style-name="T118">3.</text:span><text:span text:style-name="T119">審查費係因提供書面審查意見所得支給之報酬，出席費係因會議之出席所得支給之報酬，二者性質有所不同，是以就會議之出席，不得重複支給出席費與審查費。</text:span><text:span text:style-name="T120">惟如出席會議前先行提供書面審查意見</text:span><text:span text:style-name="T121">，</text:span><text:span text:style-name="T122">則得依前述規定</text:span><text:span text:style-name="T123">支給審查費，</text:span><text:span text:style-name="T124">而為免浮濫</text:span><text:span text:style-name="T125">，</text:span><text:span text:style-name="T126">仍應按案件性質</text:span><text:span text:style-name="T127">從嚴認定，</text:span><text:span text:style-name="T128">如所作審查</text:span><text:span text:style-name="T129">僅係作為出席會議時發表意見之參考，</text:span><text:span text:style-name="T130">屬會前準備工作</text:span><text:span text:style-name="T131">，其與書面審查仍有所不同，不得支給審查費。</text:span></text:p>
            <text:p text:style-name="P132"/>
          </table:table-cell>
        </table:table-row>
        <table:table-row table:style-name="TableRow133">
          <table:table-cell table:style-name="TableCell134">
            <text:p text:style-name="P135">相關法令</text:p>
          </table:table-cell>
          <table:table-cell table:style-name="TableCell136">
            <text:p text:style-name="P137"><text:span text:style-name="T138">中央政府</text:span><text:a xlink:href="http://law.dgbas.gov.tw/LawContentDetails.aspx?id=FL000752&amp;KeyWordHL=%e5%90%84%e6%a9%9f%e9%97%9c%e5%ad%b8%e6%a0%a1%e5%87%ba%e5%b8%ad%e8%b2%bb%e5%8f%8a%e7%a8%bf%e8%b2%bb%e6%94%af%e7%b5%a6%e8%a6%81%e9%bb%9e&amp;StyleType=1" office:target-frame-name="_top" xlink:show="replace"><text:span text:style-name="T139">各機關學校出席費及稿費支給要點</text:span></text:a><text:span text:style-name="T140">。</text:span></text:p>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line-height="0.1944in"/>
      <style:text-properties style:font-name-asian="標楷體" fo:font-size="11pt" style:font-size-asian="11pt" style:font-size-complex="10pt" fo:hyphenate="false"/>
    </style:style>
    <style:style style:name="本文3" style:display-name="本文 3" style:family="paragraph" style:parent-style-name="內文">
      <style:paragraph-properties fo:text-align="center" fo:line-height="0.1944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16" svg:viewBox="0 0 20 30" svg:d="m10 0-10 30h20z"/>
    <draw:marker draw:name="a21" svg:viewBox="0 0 20 30" svg:d="m10 0-10 30h20z"/>
    <draw:marker draw:name="a29" svg:viewBox="0 0 20 30" svg:d="m10 0-10 30h20z"/>
    <draw:marker draw:name="a11" svg:viewBox="0 0 20 30" svg:d="m10 0-10 30h20z"/>
    <draw:marker draw:name="a23" svg:viewBox="0 0 20 30" svg:d="m10 0-10 30h20z"/>
    <draw:marker draw:name="a19" svg:viewBox="0 0 20 30" svg:d="m10 0-10 30h20z"/>
    <draw:marker draw:name="a25" svg:viewBox="0 0 20 30" svg:d="m10 0-10 30h20z"/>
    <draw:marker draw:name="a5" svg:viewBox="0 0 20 30" svg:d="m10 0-10 30h20z"/>
    <draw:marker draw:name="a31"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稿費、審查費</dc:title>
    <dc:description/>
    <dc:subject/>
    <meta:initial-creator>user</meta:initial-creator>
    <dc:creator>USER-1503-2</dc:creator>
    <meta:creation-date>2021-09-08T02:07:00Z</meta:creation-date>
    <dc:date>2021-09-08T02:07:00Z</dc:date>
    <meta:print-date>2014-03-03T02:29:00Z</meta:print-date>
    <meta:template xlink:href="Normal" xlink:type="simple"/>
    <meta:editing-cycles>2</meta:editing-cycles>
    <meta:editing-duration>PT0S</meta:editing-duration>
    <meta:document-statistic meta:page-count="2" meta:paragraph-count="1" meta:word-count="130" meta:character-count="876" meta:row-count="6" meta:non-whitespace-character-count="747"/>
  </office:meta>
</office:document-meta>
</file>