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style style:name="P1" style:parent-style-name="內文" style:master-page-name="MP0" style:family="paragraph">
      <style:paragraph-properties fo:line-height="0.25in" fo:text-indent="0.5555in" style:page-number="82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5in" fo:text-indent="0.555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5.4944in"/>
    </style:style>
    <style:style style:name="Table4" style:family="table">
      <style:table-properties style:width="6.569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0833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40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top="0.0833in" fo:margin-bottom="0.0833in" fo:line-height="0.3333in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注意事項</text:p>
          </table:table-cell>
          <table:table-cell table:style-name="TableCell10">
            <text:p text:style-name="P11"><text:span text:style-name="T12">稿</text:span><text:span text:style-name="T13">費</text:span><text:span text:style-name="T14">：</text:span></text:p>
            <text:p text:style-name="P15"><text:span text:style-name="T16">1.</text:span><text:span text:style-name="T17">本校處理與業務有關之重要文件資料之稿費</text:span><text:span text:style-name="T18">，</text:span><text:span text:style-name="T19">如由本校以外人員或機構撰述</text:span><text:span text:style-name="T20">、翻譯或編審，經校長或其授權人核准者得</text:span><text:span text:style-name="T21">依規定</text:span><text:span text:style-name="T22">支領稿費。如由本校人員撰述、翻譯或編審者，不得支給稿費。</text:span></text:p>
            <text:p text:style-name="P23"><text:span text:style-name="T24">2.校內定期發行刊物</text:span><text:span text:style-name="T25">，</text:span><text:span text:style-name="T26">除本校人員</text:span><text:span text:style-name="T27">以</text:span><text:span text:style-name="T28">編譯為職掌者外</text:span><text:span text:style-name="T29">，經刊登者，得依規定標準支給稿費。</text:span></text:p>
            <text:p text:style-name="P30"><text:span text:style-name="T31">3.申請時請註明文件字數及標準。</text:span></text:p>
            <text:p text:style-name="P32"><text:span text:style-name="T33">審查費</text:span><text:span text:style-name="T34">：</text:span></text:p>
            <text:p text:style-name="P35"><text:span text:style-name="T36">1.</text:span><text:span text:style-name="T37">按字計酬者</text:span><text:span text:style-name="T38">，</text:span><text:span text:style-name="T39">每千字中文170元</text:span><text:span text:style-name="T40">，外文210元。按件計酬者，中文每件690元，外文每件1,040元。</text:span></text:p>
            <text:p text:style-name="P41"><text:span text:style-name="T42">2.依據各機關學校出席費及稿費支給要點規定</text:span><text:span text:style-name="T43">，</text:span><text:span text:style-name="T44">機關為處理與業務有關之</text:span><text:span text:style-name="T45">文件資料，</text:span><text:span text:style-name="T46">委</text:span><text:span text:style-name="T47">(邀)請專人進行審查</text:span><text:span text:style-name="T48">，得依規定支給審查費。惟交由校內人員審查者不得支領，主要係考量審查費係屬校內基於業務需要，委請機關以外之專家學者審查有關案件所支付之酬勞，</text:span><text:span text:style-name="T49">校內人員審查案件係屬經常應辦事項，爰不得支給審查費。</text:span></text:p>
            <text:p text:style-name="P50"><text:span text:style-name="T51">3.</text:span><text:span text:style-name="T52">審查費係因提供書面審查意見所得支給之報酬，出席費係因會議之出席所得支給之報酬，二者性質有所不同，是以就會議之出席，不得重複支給出席費與審查費。</text:span><text:span text:style-name="T53">惟如出席會議前先行提供書面審查意見</text:span><text:span text:style-name="T54">，</text:span><text:span text:style-name="T55">則得依前述規定</text:span><text:span text:style-name="T56">支給審查費，</text:span><text:span text:style-name="T57">而為免浮濫</text:span><text:span text:style-name="T58">，</text:span><text:span text:style-name="T59">仍應按案件性質</text:span><text:span text:style-name="T60">從嚴認定，</text:span><text:span text:style-name="T61">如所作審查</text:span><text:span text:style-name="T62">僅係作為出席會議時發表意見之參考，</text:span><text:span text:style-name="T63">屬會前準備工作</text:span><text:span text:style-name="T64">，其與書面審查仍有所不同，不得支給審查費。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相關法令</text:p>
          </table:table-cell>
          <table:table-cell table:style-name="TableCell69">
            <text:p text:style-name="P70"><text:a xlink:href="http://law.dgbas.gov.tw/LawContentDetails.aspx?id=FL000752&amp;KeyWordHL=%e5%90%84%e6%a9%9f%e9%97%9c%e5%ad%b8%e6%a0%a1%e5%87%ba%e5%b8%ad%e8%b2%bb%e5%8f%8a%e7%a8%bf%e8%b2%bb%e6%94%af%e7%b5%a6%e8%a6%81%e9%bb%9e&amp;StyleType=1" office:target-frame-name="_top" xlink:show="replace"><text:span text:style-name="T71">各機關學校出席費及稿費支給要點</text:span></text:a><text:span text:style-name="T72">。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稿費、審查費注意事項</dc:title>
    <meta:initial-creator>user</meta:initial-creator>
    <dc:creator>user</dc:creator>
    <meta:creation-date>2017-06-19T03:16:00Z</meta:creation-date>
    <dc:date>2017-06-19T03:16:00Z</dc:date>
    <meta:print-date>2014-03-03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