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916in"/>
      </text:list-level-style-number>
    </text:list-style>
    <text:list-style style:name="LFO2">
      <text:list-level-style-number text:level="1" style:num-suffix="." style:num-format="1">
        <style:list-level-properties text:space-before="0.2916in" text:min-label-width="0.1875in"/>
      </text:list-level-style-number>
    </text:list-style>
    <text:list-style style:name="LFO3">
      <text:list-level-style-number text:level="1" style:num-suffix="." style:num-format="1">
        <style:list-level-properties text:space-before="4.0729in" text:min-label-width="0.1875in"/>
      </text:list-level-style-number>
    </text:list-style>
    <text:list-style style:name="LFO4">
      <text:list-level-style-number text:level="1" style:num-suffix="." style:num-format="1">
        <style:list-level-properties text:space-before="0.5833in" text:min-label-width="0.1875in"/>
      </text:list-level-style-number>
    </text:list-style>
    <text:list-style style:name="LFO5">
      <text:list-level-style-number text:level="1" style:num-suffix="." style:num-format="1">
        <style:list-level-properties text:space-before="0.5833in" text:min-label-width="0.1875in"/>
      </text:list-level-style-number>
    </text:list-style>
    <text:list-style style:name="LFO6">
      <text:list-level-style-number text:level="1" style:num-suffix="." style:num-format="1">
        <style:list-level-properties text:space-before="0in" text:min-label-width="0.125in"/>
      </text:list-level-style-number>
    </text:list-style>
    <text:list-style style:name="LFO7">
      <text:list-level-style-number text:level="1" style:num-format="1" text:start-value="3">
        <style:list-level-properties text:space-before="0in" text:min-label-width="0.25in"/>
      </text:list-level-style-number>
    </text:list-style>
    <text:list-style style:name="LFO8">
      <text:list-level-style-number text:level="1" text:style-name="WW_CharLFO8LVL1"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125in"/>
      </text:list-level-style-number>
    </text:list-style>
    <text:list-style style:name="LFO10">
      <text:list-level-style-number text:level="1" text:style-name="WW_CharLFO10LVL1"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125in"/>
      </text:list-level-style-number>
    </text:list-style>
    <text:list-style style:name="LFO12">
      <text:list-level-style-number text:level="1" style:num-suffix="." style:num-format="1">
        <style:list-level-properties text:space-before="0.125in" text:min-label-width="0.1979in"/>
      </text:list-level-style-number>
    </text:list-style>
    <text:list-style style:name="LFO13">
      <text:list-level-style-number text:level="1" style:num-suffix="." style:num-format="1">
        <style:list-level-properties text:space-before="0in" text:min-label-width="0.1979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A" style:num-letter-sync="true">
        <style:list-level-properties text:space-before="0.0972in" text:min-label-width="0.25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6">
      <text:list-level-style-number text:level="1" style:num-prefix="("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7">
      <text:list-level-style-number text:level="1" style:num-prefix="(" style:num-suffix=")" style:num-format="一, 十, 一百(繁), ..." text:start-value="2">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8">
      <text:list-level-style-number text:level="1" style:num-prefix="(" style:num-suffix=")" style:num-format="一, 十, 一百(繁), ..." text:start-value="2">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bottom="0.0833in" fo:line-height="0.3055in" style:page-number="34"/>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3.5375in"/>
    </style:style>
    <style:style style:name="TableColumn6" style:family="table-column">
      <style:table-column-properties style:column-width="3.3402in"/>
    </style:style>
    <style:style style:name="Table4" style:family="table">
      <style:table-properties style:width="6.8777in" fo:margin-left="0in" table:align="left"/>
    </style:style>
    <style:style style:name="TableRow7" style:family="table-row">
      <style:table-row-properties/>
    </style:style>
    <style:style style:name="TableCell8" style:family="table-cell">
      <style:table-cell-properties fo:border="none" fo:padding-top="0in" fo:padding-left="0.075in" fo:padding-bottom="0in" fo:padding-right="0.075in"/>
    </style:style>
    <style:style style:name="P9" style:parent-style-name="內文" style:family="paragraph">
      <style:paragraph-properties fo:line-height="0.3333in" fo:text-indent="1.1666in"/>
      <style:text-properties style:font-name="標楷體" style:font-name-asian="標楷體" fo:font-size="14pt" style:font-size-asian="14pt" style:text-underline-type="single" style:text-underline-style="solid" style:text-underline-width="auto" style:text-underline-mode="continuous"/>
    </style:style>
    <style:style style:name="TableCell10" style:family="table-cell">
      <style:table-cell-properties fo:border="none" fo:padding-top="0in" fo:padding-left="0.075in" fo:padding-bottom="0in" fo:padding-right="0.075in"/>
    </style:style>
    <style:style style:name="P11" style:parent-style-name="內文" style:family="paragraph">
      <style:paragraph-properties fo:text-align="center" fo:line-height="0.3333in"/>
      <style:text-properties style:font-name="標楷體" style:font-name-asian="標楷體" fo:font-size="14pt" style:font-size-asian="14pt" style:text-underline-type="single" style:text-underline-style="solid" style:text-underline-width="auto" style:text-underline-mode="continuous"/>
    </style:style>
    <style:style style:name="P12" style:parent-style-name="內文" style:family="paragraph">
      <style:paragraph-properties fo:line-height="0.3333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text-align="center"/>
      <style:text-properties style:font-name="標楷體" style:font-name-asian="標楷體" style:font-size-complex="12pt"/>
    </style:style>
    <style:style style:name="P15" style:parent-style-name="內文" style:family="paragraph">
      <style:text-properties style:font-size-complex="12pt"/>
    </style:style>
    <style:style style:name="P16" style:parent-style-name="內文" style:family="paragraph">
      <style:paragraph-properties fo:line-height="0.3055in"/>
      <style:text-properties style:font-name="標楷體" style:font-name-asian="標楷體" fo:font-size="14pt" style:font-size-asian="14pt" style:font-size-complex="14pt"/>
    </style:style>
    <style:style style:name="P17" style:parent-style-name="內文" style:family="paragraph">
      <style:paragraph-properties fo:line-height="0.3055in"/>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line-height="0.1805in" fo:margin-left="0.1666in" fo:text-indent="-0.1666in">
        <style:tab-stops/>
      </style:paragraph-properties>
      <style:text-properties style:font-name="標楷體" style:font-name-asian="標楷體"/>
    </style:style>
    <style:style style:name="P20" style:parent-style-name="內文" style:family="paragraph">
      <style:paragraph-properties fo:line-height="0.1805in" fo:margin-left="0.175in" fo:text-indent="-0.175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scale="98%" style:font-size-complex="12pt"/>
    </style:style>
    <style:style style:name="T23" style:parent-style-name="預設段落字型" style:family="text">
      <style:text-properties style:font-name="標楷體" style:font-name-asian="標楷體" style:text-scale="98%" style:font-size-complex="12pt"/>
    </style:style>
    <style:style style:name="T24" style:parent-style-name="預設段落字型" style:family="text">
      <style:text-properties style:font-name="標楷體" style:font-name-asian="標楷體" style:text-scale="98%" style:font-size-complex="12pt"/>
    </style:style>
    <style:style style:name="T25" style:parent-style-name="預設段落字型" style:family="text">
      <style:text-properties style:font-name="標楷體" style:font-name-asian="標楷體" style:text-scale="98%" style:font-size-complex="12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line-height="0.3055in"/>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center" fo:line-height="0.1805in"/>
      <style:text-properties style:font-name="標楷體" style:font-name-asian="標楷體" style:font-size-complex="12pt"/>
    </style:style>
    <style:style style:name="P30" style:parent-style-name="內文" style:family="paragraph">
      <style:paragraph-properties fo:line-height="0.3055in"/>
      <style:text-properties style:font-name="標楷體" style:font-name-asian="標楷體" fo:font-size="14pt" style:font-size-asian="14pt" style:font-size-complex="14pt"/>
    </style:style>
    <style:style style:name="P31" style:parent-style-name="內文" style:family="paragraph">
      <style:paragraph-properties fo:line-height="0.3055in"/>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line-height="0.3055in"/>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line-height="0.1805in"/>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fo:margin-bottom="0.1666in" fo:line-height="0.3333in"/>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center"/>
      <style:text-properties style:font-name="標楷體" style:font-name-asian="標楷體" style:font-size-complex="12pt"/>
    </style:style>
    <style:style style:name="P40" style:parent-style-name="內文" style:family="paragraph">
      <style:paragraph-properties fo:margin-bottom="0.1666in" fo:line-height="0.3333in"/>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margin-bottom="0.1666in" fo:line-height="0.3333in"/>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line-height="0.1805in"/>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text-align="center" fo:margin-top="0.0833in"/>
      <style:text-properties style:font-name="標楷體" style:font-name-asian="標楷體" style:font-size-complex="12pt"/>
    </style:style>
    <style:style style:name="P50" style:parent-style-name="內文" style:family="paragraph">
      <style:paragraph-properties fo:margin-bottom="0.1666in" fo:line-height="0.3333in"/>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line-height="0.3055in"/>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line-height="0.1944in"/>
      <style:text-properties style:font-name="標楷體" style:font-name-asian="標楷體" style:font-size-complex="12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line-height="0.1805in" fo:margin-left="0.1666in" fo:text-indent="-0.1666in">
        <style:tab-stops/>
      </style:paragraph-properties>
      <style:text-properties style:font-name="標楷體" style:font-name-asian="標楷體"/>
    </style:style>
    <style:style style:name="P57" style:parent-style-name="內文" style:family="paragraph">
      <style:paragraph-properties fo:line-height="0.1805in" fo:margin-left="0.1666in" fo:text-indent="-0.1666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center"/>
      <style:text-properties style:font-name="標楷體" style:font-name-asian="標楷體" style:font-size-complex="12pt"/>
    </style:style>
    <style:style style:name="P67" style:parent-style-name="內文" style:family="paragraph">
      <style:paragraph-properties fo:text-align="center"/>
      <style:text-properties style:font-name="標楷體" style:font-name-asian="標楷體" style:font-size-complex="12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center" fo:line-height="0.2222in"/>
      <style:text-properties style:font-name="標楷體" style:font-name-asian="標楷體" style:font-size-complex="12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center" fo:line-height="0.25in"/>
      <style:text-properties style:font-name="標楷體" style:font-name-asian="標楷體" style:font-size-complex="12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line-height="0.1805in"/>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line-height="0.1805in"/>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line-height="0.1805in"/>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style:font-size-complex="12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text-align="center"/>
      <style:text-properties style:font-name="標楷體" style:font-name-asian="標楷體" style:font-size-complex="12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line-height="0.1805in" fo:margin-left="0.1666in" fo:text-indent="-0.1666in">
        <style:tab-stops/>
      </style:paragraph-properties>
      <style:text-properties style:font-name="標楷體" style:font-name-asian="標楷體"/>
    </style:style>
    <style:style style:name="P101" style:parent-style-name="內文" style:family="paragraph">
      <style:paragraph-properties fo:line-height="0.1805in" fo:margin-left="0.1666in" fo:text-indent="-0.1666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line-height="0.1944in"/>
      <style:text-properties style:font-name="標楷體" style:font-name-asian="標楷體" style:font-size-complex="12pt"/>
    </style:style>
    <style:style style:name="TableColumn107" style:family="table-column">
      <style:table-column-properties style:column-width="0.95in"/>
    </style:style>
    <style:style style:name="TableColumn108" style:family="table-column">
      <style:table-column-properties style:column-width="5.6194in"/>
    </style:style>
    <style:style style:name="Table106" style:family="table">
      <style:table-properties style:width="6.5694in" fo:margin-left="0in" table:align="left" fo:break-before="page"/>
    </style:style>
    <style:style style:name="TableRow109" style:family="table-row">
      <style:table-row-properties style:min-row-height="4.1166in"/>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margin-top="0.0833in" fo:line-height="0.2222in"/>
    </style:style>
    <style:style style:name="T112" style:parent-style-name="預設段落字型" style:family="text">
      <style:text-properties style:font-name="標楷體" style:font-name-asian="標楷體" fo:font-size="14pt" style:font-size-asian="14pt" style:font-size-complex="14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margin-top="0.0833in" fo:line-height="0.2222in" fo:margin-left="0.1666in" fo:text-indent="-0.1666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P122" style:parent-style-name="內文" style:family="paragraph">
      <style:paragraph-properties fo:line-height="0.2222in" fo:margin-left="0.1583in" fo:text-indent="-0.1583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P127" style:parent-style-name="內文" style:family="paragraph">
      <style:paragraph-properties fo:line-height="0.2222in" fo:margin-left="0.1666in" fo:text-indent="-0.1666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P133" style:parent-style-name="內文" style:family="paragraph">
      <style:paragraph-properties fo:line-height="0.2222in" fo:margin-left="0.1666in" fo:text-indent="-0.1666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P151"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52" style:family="table-row">
      <style:table-row-properties style:min-row-height="2.4194in"/>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margin-top="0.0833in" fo:line-height="0.2222in"/>
    </style:style>
    <style:style style:name="T155" style:parent-style-name="預設段落字型" style:family="text">
      <style:text-properties style:font-name="標楷體" style:font-name-asian="標楷體" fo:font-size="14pt" style:font-size-asian="14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margin-top="0.0833in" fo:line-height="0.2222in"/>
    </style:style>
    <style:style style:name="T158" style:parent-style-name="預設段落字型" style:family="text">
      <style:text-properties style:font-name="標楷體" style:font-name-asian="標楷體" style:font-size-complex="12pt"/>
    </style:style>
    <style:style style:name="T159" style:parent-style-name="超連結" style:family="text">
      <style:text-properties style:font-name="標楷體" style:font-name-asian="標楷體" style:font-size-complex="12pt"/>
    </style:style>
    <style:style style:name="T160" style:parent-style-name="超連結"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P162" style:parent-style-name="內文" style:family="paragraph">
      <style:paragraph-properties fo:line-height="0.2777in"/>
      <style:text-properties style:font-name="標楷體" style:font-name-asian="標楷體" style:font-size-complex="12pt"/>
    </style:style>
    <style:style style:name="P163" style:parent-style-name="內文" style:family="paragraph">
      <style:paragraph-properties fo:line-height="0.2777in"/>
      <style:text-properties style:font-name="標楷體" style:font-name-asian="標楷體" style:font-size-complex="12pt"/>
    </style:style>
    <style:style style:name="P164" style:parent-style-name="內文" style:family="paragraph">
      <style:paragraph-properties fo:line-height="0.2777in" fo:margin-left="0.75in" fo:text-indent="-0.75in">
        <style:tab-stops/>
      </style:paragraph-properties>
      <style:text-properties style:font-name="標楷體" style:font-name-asian="標楷體" style:font-size-complex="12pt"/>
    </style:style>
    <style:style style:name="P165" style:parent-style-name="內文" style:family="paragraph">
      <style:paragraph-properties fo:line-height="0.2777in" fo:margin-left="0.75in" fo:text-indent="-0.75in">
        <style:tab-stops/>
      </style:paragraph-properties>
      <style:text-properties style:font-name="標楷體" style:font-name-asian="標楷體" style:font-size-complex="12pt"/>
    </style:style>
    <style:style style:name="P166" style:parent-style-name="內文" style:family="paragraph">
      <style:paragraph-properties fo:line-height="0.2777in" fo:margin-left="0.75in" fo:text-indent="-0.75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超連結" style:family="text">
      <style:text-properties style:font-name="標楷體" style:font-name-asian="標楷體" style:font-size-complex="12pt"/>
    </style:style>
    <style:style style:name="T170" style:parent-style-name="超連結"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P172" style:parent-style-name="內文" style:family="paragraph">
      <style:paragraph-properties fo:line-height="0.3055in"/>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P175" style:parent-style-name="內文" style:family="paragraph">
      <style:paragraph-properties fo:line-height="0.3055in" fo:margin-left="0.1666in" fo:text-indent="-0.1666in">
        <style:tab-stops/>
      </style:paragraph-properties>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P178" style:parent-style-name="內文" style:family="paragraph">
      <style:paragraph-properties fo:margin-bottom="0.0833in" fo:line-height="0.3055in"/>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39">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draw:marker-end="a16" svg:stroke-opacity="100%" draw:stroke-linejoin="round"/>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9">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8">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三、<text:bookmark-start text:name="預算編列作業"/>預算編製作業<text:bookmark-end text:name="預算編列作業"/></text:p>
      <table:table table:style-name="Table4">
        <table:table-columns>
          <table:table-column table:style-name="TableColumn5"/>
          <table:table-column table:style-name="TableColumn6"/>
        </table:table-columns>
        <table:table-row table:style-name="TableRow7">
          <table:table-cell table:style-name="TableCell8">
            <text:p text:style-name="P9">作業流程</text:p>
          </table:table-cell>
          <table:table-cell table:style-name="TableCell10">
            <text:p text:style-name="P11">作業說明</text:p>
          </table:table-cell>
        </table:table-row>
      </table:table>
      <text:p text:style-name="P12"><text:span text:style-name="T13"><draw:custom-shape svg:x="0.70069in" svg:y="0.18889in" svg:width="1.69514in" svg:height="0.47639in" draw:z-index="251665408" draw:id="id0" draw:style-name="a1" draw:name="AutoShape 2926" text:anchor-type="paragraph"><svg:title/><svg:desc/><text:p text:style-name="P14">開始</text:p><text:p text:style-name="P15"/><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88958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p>
      <text:p text:style-name="P16"/>
      <text:p text:style-name="P17"><text:span text:style-name="T18"><draw:custom-shape svg:x="3.66528in" svg:y="0.24167in" svg:width="3.04722in" svg:height="0.82639in" draw:z-index="251669504" draw:id="id1" draw:style-name="a2" draw:name="Rectangle 3012" text:anchor-type="paragraph"><svg:title/><svg:desc/><text:p text:style-name="P19">1.教育部及主計總處審核預算書表後，初審結果通知本校據以修正或提出聲復。</text:p><text:p text:style-name="P20"><text:span text:style-name="T21">2.各單位確認主管機關初審核定各類計畫</text:span><text:span text:style-name="T22">經費是否修正或提出聲復</text:span><text:span text:style-name="T23">並知會主</text:span><text:span text:style-name="T24">計室</text:span><text:span text:style-name="T25">。</text:span></text:p><draw:enhanced-geometry draw:type="non-primitive" svg:viewBox="0 0 21600 21600" draw:enhanced-path="M 0 0 L 21600 0 21600 21600 0 21600 Z N"/></draw:custom-shape></text:span><text:span text:style-name="T26"><draw:connector draw:type="line" svg:x1="1.55486in" svg:y1="0.08681in" svg:x2="1.55486in" svg:y2="0.33681in" draw:z-index="251644928" draw:id="id2" draw:style-name="a4" draw:name="Line 2131" text:anchor-type="paragraph"><svg:title/><svg:desc/></draw:connector></text:span></text:p>
      <text:p text:style-name="P27"><text:span text:style-name="T28"><draw:custom-shape svg:x="0.72639in" svg:y="0.10764in" svg:width="1.625in" svg:height="0.5in" draw:z-index="251645952" draw:id="id3" draw:style-name="a5" draw:name="Rectangle 2132" text:anchor-type="paragraph"><svg:title/><svg:desc/><text:p text:style-name="P29">「初審資料」核對修正及聲復</text:p><draw:enhanced-geometry draw:type="non-primitive" svg:viewBox="0 0 21600 21600" draw:enhanced-path="M 0 0 L 21600 0 21600 21600 0 21600 Z N"/></draw:custom-shape></text:span></text:p>
      <text:p text:style-name="P30"/>
      <text:p text:style-name="P31"><text:span text:style-name="T32"><draw:connector draw:type="line" svg:x1="1.55417in" svg:y1="0.26389in" svg:x2="1.55417in" svg:y2="0.51389in" draw:z-index="251668480" draw:id="id4" draw:style-name="a7" draw:name="Line 3011" text:anchor-type="paragraph"><svg:title/><svg:desc/></draw:connector></text:span></text:p>
      <text:p text:style-name="P33"><text:span text:style-name="T34"><draw:custom-shape svg:x="3.625in" svg:y="0.08542in" svg:width="3.04722in" svg:height="1.1125in" draw:z-index="251649024" draw:id="id5" draw:style-name="a8" draw:name="Rectangle 2137" text:anchor-type="paragraph"><svg:title/><svg:desc/><text:p text:style-name="P35"><text:span text:style-name="T36">主計室依據各類計畫先期審查主管機關核列數額及主計總處核列管制性項目等預算數額，修編相關初編表報及工作底稿，包含資本支出表報、用人費用彙計表、各項業務計畫支出工作底稿及編製平衡表工作底稿等。</text:span></text:p><draw:enhanced-geometry draw:type="non-primitive" svg:viewBox="0 0 21600 21600" draw:enhanced-path="M 0 0 L 21600 0 21600 21600 0 21600 Z N"/></draw:custom-shape></text:span></text:p>
      <text:p text:style-name="P37"><text:span text:style-name="T38"><draw:custom-shape svg:x="0.72639in" svg:y="0.05833in" svg:width="1.625in" svg:height="0.51319in" draw:z-index="251667456" draw:id="id6" draw:style-name="a9" draw:name="Rectangle 3010" text:anchor-type="paragraph"><svg:title/><svg:desc/><text:p text:style-name="P39">修編相關初編表報及工作底稿</text:p><draw:enhanced-geometry draw:type="non-primitive" svg:viewBox="0 0 21600 21600" draw:enhanced-path="M 0 0 L 21600 0 21600 21600 0 21600 Z N"/></draw:custom-shape></text:span></text:p>
      <text:p text:style-name="P40"><text:span text:style-name="T41"><draw:connector draw:type="line" svg:x1="1.55694in" svg:y1="0.26528in" svg:x2="1.55694in" svg:y2="0.51528in" draw:z-index="251670528" draw:id="id7" draw:style-name="a11" draw:name="Line 3086" text:anchor-type="paragraph"><svg:title/><svg:desc/></draw:connector></text:span></text:p>
      <text:p text:style-name="P42"><text:span text:style-name="T43"><draw:custom-shape svg:x="3.625in" svg:y="0.22986in" svg:width="3.04722in" svg:height="0.99792in" draw:z-index="251646976" draw:id="id8" draw:style-name="a12" draw:name="Rectangle 2134" text:anchor-type="paragraph"><svg:title/><svg:desc/><text:p text:style-name="P44"><text:span text:style-name="T45">教育部通報各校有關主計總處審議結果，並要求即刻依該部所屬校務基金預算編製注意事項、</text:span><text:span text:style-name="T46">中央政府總預算附屬單位預算共同項目編列標準</text:span><text:span text:style-name="T47">整編預算書表送教育部審核。</text:span></text:p><draw:enhanced-geometry draw:type="non-primitive" svg:viewBox="0 0 21600 21600" draw:enhanced-path="M 0 0 L 21600 0 21600 21600 0 21600 Z N"/></draw:custom-shape></text:span><text:span text:style-name="T48"><draw:custom-shape svg:x="0.69444in" svg:y="0.22986in" svg:width="1.625in" svg:height="1.125in" draw:z-index="251643904" draw:id="id9" draw:style-name="a13" draw:name="AutoShape 2129" text:anchor-type="paragraph"><svg:title/><svg:desc/><text:p text:style-name="P49">編製附屬單位預算相關書表</text:p><draw:enhanced-geometry draw:type="non-primitive" svg:viewBox="0 0 21600 21600" draw:enhanced-path="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 draw:text-areas="?f17 ?f19 ?f18 ?f16" draw:glue-points="?f13 ?f14 ?f15 ?f16"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4 * 3675 / 21600"/><draw:equation draw:name="f9" draw:formula="?f4 * 20782 / 21600"/><draw:equation draw:name="f10" draw:formula="?f5 * 9298 / 21600"/><draw:equation draw:name="f11" draw:formula="?f5 * 12286 / 21600"/><draw:equation draw:name="f12" draw:formula="?f5 * 18595 / 21600"/><draw:equation draw:name="f13" draw:formula="?f11 / ?f6"/><draw:equation draw:name="f14" draw:formula="?f2 / ?f7"/><draw:equation draw:name="f15" draw:formula="?f10 / ?f6"/><draw:equation draw:name="f16" draw:formula="?f9 / ?f7"/><draw:equation draw:name="f17" draw:formula="?f0 / ?f6"/><draw:equation draw:name="f18" draw:formula="?f12 / ?f6"/><draw:equation draw:name="f19" draw:formula="?f8 / ?f7"/></draw:enhanced-geometry></draw:custom-shape></text:span></text:p>
      <text:p text:style-name="P50"><text:span text:style-name="T51"><draw:g draw:z-index="251671552" draw:name="Group 3087" draw:id="id13" draw:style-name="a18" text:anchor-type="paragraph"><svg:title/><svg:desc/><draw:connector draw:type="line" svg:x1="2.45764in" svg:y1="2.69444in" svg:x2="2.61736in" svg:y2="2.69444in" draw:id="id10" draw:style-name="a14" draw:name="Line 2175"><svg:title/><svg:desc/></draw:connector><draw:connector draw:type="line" svg:x1="2.61736in" svg:y1="2.69444in" svg:x2="2.61736in" svg:y2="0.19444in" draw:id="id11" draw:style-name="a15" draw:name="Line 2176"><svg:title/><svg:desc/></draw:connector><draw:connector draw:type="line" svg:x1="2.61319in" svg:y1="0.19444in" svg:x2="2.375in" svg:y2="0.19444in" draw:id="id12" draw:style-name="a17" draw:name="Line 2177"><svg:title/><svg:desc/></draw:connector></draw:g></text:span></text:p>
      <text:p text:style-name="P52"><text:span text:style-name="T53"><draw:custom-shape svg:x="1.66111in" svg:y="2.53194in" svg:width="0.25625in" svg:height="0.27153in" draw:z-index="251663360" draw:id="id14" draw:style-name="a19" draw:name="Rectangle 2178" text:anchor-type="paragraph"><svg:title/><svg:desc/><text:p text:style-name="P54">是</text:p><draw:enhanced-geometry draw:type="non-primitive" svg:viewBox="0 0 21600 21600" draw:enhanced-path="M 0 0 L 21600 0 21600 21600 0 21600 Z N"/></draw:custom-shape></text:span><text:span text:style-name="T55"><draw:custom-shape svg:x="3.73819in" svg:y="4.30694in" svg:width="3.04722in" svg:height="0.79583in" draw:z-index="251660288" draw:id="id15" draw:style-name="a20" draw:name="Rectangle 2149" text:anchor-type="paragraph"><svg:title/><svg:desc/><text:p text:style-name="P56">1.預算案經立法院審議三讀通過，並經總統公布為法定預算。</text:p><text:p text:style-name="P57"><text:span text:style-name="T58">2.</text:span><text:span text:style-name="T59">依規定期限送法定預算書至教育部轉</text:span><text:span text:style-name="T60">審計部、財政部、主計</text:span><text:span text:style-name="T61">總</text:span><text:span text:style-name="T62">處等機關</text:span><text:span text:style-name="T63">辦理</text:span><text:span text:style-name="T64">。</text:span></text:p><draw:enhanced-geometry draw:type="non-primitive" svg:viewBox="0 0 21600 21600" draw:enhanced-path="M 0 0 L 21600 0 21600 21600 0 21600 Z N"/></draw:custom-shape></text:span><text:span text:style-name="T65"><draw:custom-shape svg:x="0.70069in" svg:y="4.48472in" svg:width="1.59653in" svg:height="0.35764in" draw:z-index="251666432" draw:id="id16" draw:style-name="a21" draw:name="AutoShape 2948" text:anchor-type="paragraph"><svg:title/><svg:desc/><text:p text:style-name="P66">結束</text:p><text:p text:style-name="P67">(預算成立)</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8"><draw:connector draw:type="line" svg:x1="1.51736in" svg:y1="2.55347in" svg:x2="1.51736in" svg:y2="2.80347in" draw:z-index="251654144" draw:id="id17" draw:style-name="a23" draw:name="Line 2142" text:anchor-type="paragraph"><svg:title/><svg:desc/></draw:connector></text:span><text:span text:style-name="T69"><draw:connector draw:type="line" svg:x1="1.51736in" svg:y1="3.39097in" svg:x2="1.51736in" svg:y2="3.64097in" draw:z-index="251657216" draw:id="id18" draw:style-name="a25" draw:name="Line 2146" text:anchor-type="paragraph"><svg:title/><svg:desc/></draw:connector></text:span><text:span text:style-name="T70"><draw:connector draw:type="line" svg:x1="1.50556in" svg:y1="4.12569in" svg:x2="1.50556in" svg:y2="4.37569in" draw:z-index="251658240" draw:id="id19" draw:style-name="a27" draw:name="Line 2147" text:anchor-type="paragraph"><svg:title/><svg:desc/></draw:connector></text:span><text:span text:style-name="T71"><draw:custom-shape svg:x="0.71458in" svg:y="3.72639in" svg:width="1.58333in" svg:height="0.37153in" draw:z-index="251656192" draw:id="id20" draw:style-name="a28" draw:name="Rectangle 2144" text:anchor-type="paragraph"><svg:title/><svg:desc/><text:p text:style-name="P72">立法院審議</text:p><draw:enhanced-geometry draw:type="non-primitive" svg:viewBox="0 0 21600 21600" draw:enhanced-path="M 0 0 L 21600 0 21600 21600 0 21600 Z N"/></draw:custom-shape></text:span><text:span text:style-name="T73"><draw:custom-shape svg:x="0.69236in" svg:y="2.88958in" svg:width="1.56944in" svg:height="0.425in" draw:z-index="251655168" draw:id="id21" draw:style-name="a29" draw:name="Rectangle 2143" text:anchor-type="paragraph"><svg:title/><svg:desc/><text:p text:style-name="P74">送主管機關審核</text:p><draw:enhanced-geometry draw:type="non-primitive" svg:viewBox="0 0 21600 21600" draw:enhanced-path="M 0 0 L 21600 0 21600 21600 0 21600 Z N"/></draw:custom-shape></text:span><text:span text:style-name="T75"><draw:custom-shape svg:x="3.71458in" svg:y="3.52292in" svg:width="3.04722in" svg:height="0.575in" draw:z-index="251659264" draw:id="id22" draw:style-name="a30" draw:name="Rectangle 2148" text:anchor-type="paragraph"><svg:title/><svg:desc/><text:p text:style-name="P76"><text:span text:style-name="T77">按</text:span><text:span text:style-name="T78">中央政府總預算案審查時間，各機關學校首長及主</text:span><text:span text:style-name="T79">計主任，依通報規定時間如期列席。</text:span></text:p><draw:enhanced-geometry draw:type="non-primitive" svg:viewBox="0 0 21600 21600" draw:enhanced-path="M 0 0 L 21600 0 21600 21600 0 21600 Z N"/></draw:custom-shape></text:span><text:span text:style-name="T80"><draw:custom-shape svg:x="3.71458in" svg:y="2.88958in" svg:width="3.04722in" svg:height="0.38194in" draw:z-index="251652096" draw:id="id23" draw:style-name="a31" draw:name="Rectangle 2140" text:anchor-type="paragraph"><svg:title/><svg:desc/><text:p text:style-name="P81"><text:span text:style-name="T82">依規定期限及編送份數陳報教育部、主計總處及立法院審議。</text:span></text:p><draw:enhanced-geometry draw:type="non-primitive" svg:viewBox="0 0 21600 21600" draw:enhanced-path="M 0 0 L 21600 0 21600 21600 0 21600 Z N"/></draw:custom-shape></text:span><text:span text:style-name="T83"><draw:custom-shape svg:x="3.66528in" svg:y="1.73333in" svg:width="3.04722in" svg:height="0.82014in" draw:z-index="251651072" draw:id="id24" draw:style-name="a32" draw:name="Rectangle 2139" text:anchor-type="paragraph"><svg:title/><svg:desc/><text:p text:style-name="P84"><text:span text:style-name="T85">主</text:span><text:span text:style-name="T86">計室將</text:span><text:span text:style-name="T87">教育部審核後之預算各表，連同</text:span><text:span text:style-name="T88">預算總說明</text:span><text:span text:style-name="T89">彙</text:span><text:span text:style-name="T90">編裝訂成預算案，免備文送教育部</text:span><text:span text:style-name="T91">承辦人再次</text:span><text:span text:style-name="T92">審查確認後，簽請校長核定後送印。</text:span></text:p><draw:enhanced-geometry draw:type="non-primitive" svg:viewBox="0 0 21600 21600" draw:enhanced-path="M 0 0 L 21600 0 21600 21600 0 21600 Z N"/></draw:custom-shape></text:span><text:span text:style-name="T93"><draw:custom-shape svg:x="0.70278in" svg:y="1.80347in" svg:width="1.625in" svg:height="0.75in" draw:z-index="251661312" draw:id="id25" draw:style-name="a33" draw:name="AutoShape 2170" text:anchor-type="paragraph"><svg:title/><svg:desc/><text:p text:style-name="P94">核定</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95"><draw:connector draw:type="line" svg:x1="1.50556in" svg:y1="1.50139in" svg:x2="1.50556in" svg:y2="1.75139in" draw:z-index="251653120" draw:id="id26" draw:style-name="a35" draw:name="Line 2141" text:anchor-type="paragraph"><svg:title/><svg:desc/></draw:connector></text:span><text:span text:style-name="T96"><draw:custom-shape svg:x="0.69444in" svg:y="0.61944in" svg:width="1.63333in" svg:height="0.78125in" draw:z-index="251662336" draw:id="id27" draw:style-name="a36" draw:name="Rectangle 2171" text:anchor-type="paragraph"><svg:title/><svg:desc/><text:p text:style-name="P97">請相關單位就該管業務提供預算總說明資料</text:p><draw:enhanced-geometry draw:type="non-primitive" svg:viewBox="0 0 21600 21600" draw:enhanced-path="M 0 0 L 21600 0 21600 21600 0 21600 Z N"/></draw:custom-shape></text:span><text:span text:style-name="T98"><draw:connector draw:type="line" svg:x1="1.51736in" svg:y1="0.33681in" svg:x2="1.51736in" svg:y2="0.58681in" draw:z-index="251650048" draw:id="id28" draw:style-name="a38" draw:name="Line 2138" text:anchor-type="paragraph"><svg:title/><svg:desc/></draw:connector></text:span><text:span text:style-name="T99"><draw:custom-shape svg:x="3.66528in" svg:y="0.44861in" svg:width="3.04722in" svg:height="0.95208in" draw:z-index="251648000" draw:id="id29" draw:style-name="a39" draw:name="Rectangle 2135" text:anchor-type="paragraph"><svg:title/><svg:desc/><text:p text:style-name="P100">1.由各業務單位就所管業務，預訂年度施政目標編寫營運計畫。</text:p><text:p text:style-name="P101"><text:span text:style-name="T102">2.</text:span><text:span text:style-name="T103">預算總說明(業務計畫及預算說明)請教務處、學務處及研發處等相關單位提供資料交由主計室整編。</text:span></text:p><draw:enhanced-geometry draw:type="non-primitive" svg:viewBox="0 0 21600 21600" draw:enhanced-path="M 0 0 L 21600 0 21600 21600 0 21600 Z N"/></draw:custom-shape></text:span><text:span text:style-name="T104"><draw:custom-shape svg:x="2.72431in" svg:y="0.44861in" svg:width="0.25625in" svg:height="0.27153in" draw:z-index="251664384" draw:id="id30" draw:style-name="a40" draw:name="Rectangle 2179" text:anchor-type="paragraph"><svg:title/><svg:desc/><text:p text:style-name="P105">否</text:p><draw:enhanced-geometry draw:type="non-primitive" svg:viewBox="0 0 21600 21600" draw:enhanced-path="M 0 0 L 21600 0 21600 21600 0 21600 Z N"/></draw:custom-shape></text:span></text:p>
      <table:table table:style-name="Table106">
        <table:table-columns>
          <table:table-column table:style-name="TableColumn107"/>
          <table:table-column table:style-name="TableColumn108"/>
        </table:table-columns>
        <table:table-row table:style-name="TableRow109">
          <table:table-cell table:style-name="TableCell110">
            <text:p text:style-name="P111"><text:span text:style-name="T112">注意事項</text:span></text:p>
          </table:table-cell>
          <table:table-cell table:style-name="TableCell113">
            <text:p text:style-name="P114"><text:span text:style-name="T115">1.</text:span><text:span text:style-name="T116">因預算之編製及審議作業均有既定時程，需依</text:span><text:span text:style-name="T117">「</text:span><text:span text:style-name="T118">中央政府總預算附屬單位預算-非營業部分編製日程表</text:span><text:span text:style-name="T119">」</text:span><text:span text:style-name="T120">規定辦理，並提前規畫及作業。</text:span><text:span text:style-name="T121"><text:s/></text:span></text:p>
            <text:p text:style-name="P122"><text:span text:style-name="T123">2.</text:span><text:span text:style-name="T124">因預算整體編製與審議作業所牽涉範圍甚廣，且編製完成後須報送教育部</text:span><text:span text:style-name="T125">、</text:span><text:span text:style-name="T126">行政院主計總處及立法院審查，且為預算執行之依據，故應注意編製內容之品質及避免錯漏。</text:span></text:p>
            <text:p text:style-name="P127"><text:span text:style-name="T128">3.</text:span><text:span text:style-name="T129">各費用項目</text:span><text:span text:style-name="T130">依</text:span><text:span text:style-name="T131">中央政府總預算附屬單位預算共同項目編列標準</text:span><text:span text:style-name="T132">編列，資本門依行政院核定數編列。</text:span></text:p>
            <text:p text:style-name="P133"><text:span text:style-name="T134">4.</text:span><text:span text:style-name="T135">預算總說明(業務計畫及預算說明)中有關業務計畫請教務處、學務處及研發處等相關單位提供資料交由主計處整編。其中</text:span><text:span text:style-name="T136">業務計畫</text:span><text:span text:style-name="T137">-</text:span><text:span text:style-name="T138">營運計畫</text:span><text:span text:style-name="T139">之</text:span><text:span text:style-name="T140">教學目標</text:span><text:span text:style-name="T141">由</text:span><text:span text:style-name="T142">教務處、學務處編寫；</text:span><text:span text:style-name="T143">研究目標由研發處填寫；</text:span><text:span text:style-name="T144">其他目標請</text:span><text:span text:style-name="T145">學務處、</text:span><text:span text:style-name="T146">研發處、</text:span><text:span text:style-name="T147">國際事務處</text:span><text:span text:style-name="T148">編寫，預算說明由</text:span><text:span text:style-name="T149">主</text:span><text:span text:style-name="T150">計室依編列預算案各表內容分析說明，連同業務計畫，排編成預算案總說明。</text:span></text:p>
            <text:p text:style-name="P151">5.預算案之審議未能依預算法訂定期限完成時，收入部分暫依上年度標準及實際發生數覈實收入。支出部分，新興資本支出及新增計畫須俟預算完成審議程序後始得動支；但如因環境發生重大變遷或正常業務之確實需要，報經行政院核准者得先行辦理；前述以外之計畫得依已獲授權之原訂計畫或上年度執行數覈實動支。</text:p>
          </table:table-cell>
        </table:table-row>
        <table:table-row table:style-name="TableRow152">
          <table:table-cell table:style-name="TableCell153">
            <text:p text:style-name="P154"><text:span text:style-name="T155">法令依據</text:span></text:p>
          </table:table-cell>
          <table:table-cell table:style-name="TableCell156">
            <text:p text:style-name="P157"><text:span text:style-name="T158">1.</text:span><text:a xlink:href="http://law.moj.gov.tw/Law/LawSearchResult.aspx?p=A&amp;t=A1A2E1F1&amp;k1=%E9%A0%90%E7%AE%97%E6%B3%95" office:target-frame-name="_top" xlink:show="replace"><text:span text:style-name="T159">預算</text:span><text:bookmark-start text:name="_Hlt381289255"/><text:bookmark-start text:name="_Hlt381289256"/><text:bookmark-start text:name="_Hlt381289265"/><text:span text:style-name="T160">法</text:span><text:bookmark-end text:name="_Hlt381289255"/><text:bookmark-end text:name="_Hlt381289256"/><text:bookmark-end text:name="_Hlt381289265"/></text:a><text:span text:style-name="T161">。</text:span></text:p>
            <text:p text:style-name="P162">2.中央政府總預算附屬單位預算編製作業手冊。</text:p>
            <text:p text:style-name="P163">3.中央政府總預算附屬單位預算編製辦法。</text:p>
            <text:p text:style-name="P164">4.中央政府總預算附屬單位預算共同項目編列標準。</text:p>
            <text:p text:style-name="P165">5.中央政府附屬單位預算執行作業手冊。</text:p>
            <text:p text:style-name="P166"><text:span text:style-name="T167">6</text:span><text:span text:style-name="T168">.</text:span><text:a xlink:href="http://edu.law.moe.gov.tw/LawContent.aspx?id=FL008636&amp;KeyWord=%e5%9c%8b%e7%ab%8b%e5%a4%a7%e5%ad%b8%e6%a0%a1%e9%99%a2%e6%a0%a1%e5%8b%99%e5%9f%ba%e9%87%91%e8%a8%ad%e7%bd%ae%e6%a2%9d%e4%be%8b" office:target-frame-name="_top" xlink:show="replace"><text:span text:style-name="T169">國立大學校院校務基金設置條</text:span><text:bookmark-start text:name="_Hlt381289383"/><text:bookmark-start text:name="_Hlt381289384"/><text:span text:style-name="T170">例</text:span><text:bookmark-end text:name="_Hlt381289383"/><text:bookmark-end text:name="_Hlt381289384"/></text:a><text:span text:style-name="T171">。</text:span></text:p>
            <text:p text:style-name="P172"><text:span text:style-name="T173">8.教育</text:span><text:span text:style-name="T174">部所屬校務基金預算編製注意事項。</text:span></text:p>
            <text:p text:style-name="P175"><text:span text:style-name="T176">9.</text:span><text:span text:style-name="T177">教育部「研商國立大學校院校務基金預算書表報修訂事宜會議」決議。</text:span></text:p>
          </table:table-cell>
        </table:table-row>
      </table:table>
      <text:p text:style-name="P178"><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paragraph-properties fo:margin-bottom="0.0833in" fo:line-height="200%"/>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left="0.5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8LVL1" style:family="text">
      <style:text-properties style:font-name="Times New Roman"/>
    </style:style>
    <style:style style:name="WW_CharLFO10LVL1" style:family="text">
      <style:text-properties style:font-name="Times New Roman"/>
    </style:style>
    <style:style style:name="WW_CharLFO32LVL1" style:family="text">
      <style:text-properties style:font-name="Times New Roman" style:font-name-asian="新細明體" fo:font-size="12pt" style:font-size-asian="12pt"/>
    </style:style>
    <style:style style:name="WW_CharLFO33LVL1" style:family="text">
      <style:text-properties style:font-name="Times New Roman" style:font-name-asian="新細明體" fo:font-size="12pt" style:font-size-asian="12pt"/>
    </style:style>
    <style:style style:name="WW_CharLFO37LVL1" style:family="text">
      <style:text-properties fo:font-size="14pt" style:font-size-asian="14pt"/>
    </style:style>
    <style:style style:name="WW_CharLFO43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16" svg:viewBox="0 0 20 30" svg:d="m10 0-10 30h20z"/>
    <draw:marker draw:name="a10" svg:viewBox="0 0 20 30" svg:d="m10 0-10 30h20z"/>
    <draw:marker draw:name="a34" svg:viewBox="0 0 20 30" svg:d="m10 0-10 30h20z"/>
    <draw:marker draw:name="a22" svg:viewBox="0 0 20 30" svg:d="m10 0-10 30h20z"/>
    <draw:marker draw:name="a3" svg:viewBox="0 0 20 30" svg:d="m10 0-10 30h20z"/>
    <draw:marker draw:name="a24" svg:viewBox="0 0 20 30" svg:d="m10 0-10 30h20z"/>
    <draw:marker draw:name="a37" svg:viewBox="0 0 20 30" svg:d="m10 0-10 30h20z"/>
    <draw:marker draw:name="a26" svg:viewBox="0 0 20 30" svg:d="m10 0-10 30h20z"/>
  </office:styles>
  <office:automatic-styles>
    <text:list-style style:name="LFO1">
      <text:list-level-style-number text:level="1" text:style-name="WW_CharLFO1LVL1" style:num-suffix="." style:num-format="一, 十, 一百(繁), ...">
        <style:list-level-properties text:space-before="0in" text:min-label-width="0.2916in"/>
      </text:list-level-style-number>
    </text:list-style>
    <text:list-style style:name="LFO2">
      <text:list-level-style-number text:level="1" style:num-suffix="." style:num-format="1">
        <style:list-level-properties text:space-before="0.2916in" text:min-label-width="0.1875in"/>
      </text:list-level-style-number>
    </text:list-style>
    <text:list-style style:name="LFO3">
      <text:list-level-style-number text:level="1" style:num-suffix="." style:num-format="1">
        <style:list-level-properties text:space-before="4.0729in" text:min-label-width="0.1875in"/>
      </text:list-level-style-number>
    </text:list-style>
    <text:list-style style:name="LFO4">
      <text:list-level-style-number text:level="1" style:num-suffix="." style:num-format="1">
        <style:list-level-properties text:space-before="0.5833in" text:min-label-width="0.1875in"/>
      </text:list-level-style-number>
    </text:list-style>
    <text:list-style style:name="LFO5">
      <text:list-level-style-number text:level="1" style:num-suffix="." style:num-format="1">
        <style:list-level-properties text:space-before="0.5833in" text:min-label-width="0.1875in"/>
      </text:list-level-style-number>
    </text:list-style>
    <text:list-style style:name="LFO6">
      <text:list-level-style-number text:level="1" style:num-suffix="." style:num-format="1">
        <style:list-level-properties text:space-before="0in" text:min-label-width="0.125in"/>
      </text:list-level-style-number>
    </text:list-style>
    <text:list-style style:name="LFO7">
      <text:list-level-style-number text:level="1" style:num-format="1" text:start-value="3">
        <style:list-level-properties text:space-before="0in" text:min-label-width="0.25in"/>
      </text:list-level-style-number>
    </text:list-style>
    <text:list-style style:name="LFO8">
      <text:list-level-style-number text:level="1" text:style-name="WW_CharLFO8LVL1"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125in"/>
      </text:list-level-style-number>
    </text:list-style>
    <text:list-style style:name="LFO10">
      <text:list-level-style-number text:level="1" text:style-name="WW_CharLFO10LVL1"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125in"/>
      </text:list-level-style-number>
    </text:list-style>
    <text:list-style style:name="LFO12">
      <text:list-level-style-number text:level="1" style:num-suffix="." style:num-format="1">
        <style:list-level-properties text:space-before="0.125in" text:min-label-width="0.1979in"/>
      </text:list-level-style-number>
    </text:list-style>
    <text:list-style style:name="LFO13">
      <text:list-level-style-number text:level="1" style:num-suffix="." style:num-format="1">
        <style:list-level-properties text:space-before="0in" text:min-label-width="0.1979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A" style:num-letter-sync="true">
        <style:list-level-properties text:space-before="0.0972in" text:min-label-width="0.25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6">
      <text:list-level-style-number text:level="1" style:num-prefix="("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7">
      <text:list-level-style-number text:level="1" style:num-prefix="(" style:num-suffix=")" style:num-format="一, 十, 一百(繁), ..." text:start-value="2">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8">
      <text:list-level-style-number text:level="1" style:num-prefix="(" style:num-suffix=")" style:num-format="一, 十, 一百(繁), ..." text:start-value="2">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2"><draw:frame draw:style-name="F3" text:anchor-type="paragraph" svg:x="3.9854in" svg:y="0.0548in" draw:z-index="0"><draw:text-box fo:min-height="0in" fo:min-width="0in"><text:p text:style-name="頁尾"><text:span text:style-name="頁碼"><text:page-number text:fixed="false">34</text:page-number></text:span></text:p></draw:text-box></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預算編製作業</dc:title>
    <dc:creator>user</dc:creator>
    <meta:creation-date>2017-06-19T03:11:00Z</meta:creation-date>
    <dc:date>2017-06-19T03:11:00Z</dc:date>
    <meta:print-date>2014-03-13T08:27:00Z</meta:print-date>
    <meta:template xlink:href="Normal" xlink:type="simple"/>
    <meta:editing-cycles>2</meta:editing-cycles>
    <meta:editing-duration>PT0S</meta:editing-duration>
    <meta:document-statistic meta:page-count="2" meta:paragraph-count="2" meta:word-count="155" meta:character-count="1042" meta:row-count="7" meta:non-whitespace-character-count="889"/>
  </office:meta>
</office:document-meta>
</file>