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5833in" style:page-number="70"/>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3.075in"/>
    </style:style>
    <style:style style:name="TableColumn9" style:family="table-column">
      <style:table-column-properties style:column-width="3.1486in"/>
    </style:style>
    <style:style style:name="Table7" style:family="table">
      <style:table-properties style:width="6.2236in" fo:margin-left="0.075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style:font-size-complex="12pt" style:text-underline-type="single" style:text-underline-style="solid" style:text-underline-width="auto" style:text-underline-mode="continuou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style:font-size-complex="12pt" style:text-underline-type="single" style:text-underline-style="solid" style:text-underline-width="auto" style:text-underline-mode="continuous"/>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1944in"/>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 style:parent-style-name="內文" style:family="paragraph">
      <style:text-properties fo:font-size="11pt" style:font-size-asian="11pt"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style:text-properties style:font-name="標楷體" style:font-name-asian="標楷體" fo:font-size="11pt" style:font-size-asian="11pt" style:font-size-complex="11pt"/>
    </style:style>
    <style:style style:name="P31" style:parent-style-name="內文" style:family="paragraph">
      <style:paragraph-properties style:snap-to-layout-grid="false"/>
      <style:text-properties style:font-size-complex="11pt"/>
    </style:style>
    <style:style style:name="P32" style:parent-style-name="內文" style:family="paragraph">
      <style:paragraph-properties fo:line-height="0.3055in"/>
      <style:text-properties style:font-name="標楷體" style:font-name-asian="標楷體" fo:font-size="14pt" style:font-size-asian="14pt" style:font-size-complex="14pt"/>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1805in" fo:margin-left="0.1527in" fo:text-indent="-0.1527in">
        <style:tab-stops/>
      </style:paragraph-propertie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style:snap-to-layout-grid="false" fo:line-height="0.1805in"/>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內文" style:family="paragraph">
      <style:paragraph-properties style:snap-to-layout-grid="false" fo:line-height="0.1805in"/>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1pt" style:font-size-asian="11pt" style:font-size-complex="11pt"/>
    </style:style>
    <style:style style:name="P50" style:parent-style-name="內文" style:family="paragraph">
      <style:text-properties style:font-size-complex="11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頁首" style:family="paragraph">
      <style:paragraph-properties style:snap-to-layout-grid="true" fo:line-height="0.1805in">
        <style:tab-stops/>
      </style:paragraph-properties>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1666in"/>
      <style:text-properties style:font-name="標楷體" style:font-name-asian="標楷體" fo:font-size="11pt" style:font-size-asian="11pt" style:font-size-complex="11pt"/>
    </style:style>
    <style:style style:name="P58" style:parent-style-name="內文" style:family="paragraph">
      <style:paragraph-properties fo:line-height="0.3055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center" fo:line-height="0.1944in"/>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055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67" style:parent-style-name="內文" style:family="paragraph">
      <style:text-properties style:font-size-complex="11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1666in"/>
      <style:text-properties style:font-name="標楷體" style:font-name-asian="標楷體" fo:font-size="11pt" style:font-size-asian="11pt" style:font-size-complex="11pt"/>
    </style:style>
    <style:style style:name="P70" style:parent-style-name="內文" style:family="paragraph">
      <style:paragraph-properties fo:line-height="0.3055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75"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76"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77"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center" fo:line-height="0.1666in"/>
      <style:text-properties style:font-name-asian="標楷體" fo:font-size="11pt" style:font-size-asian="11pt" style:font-size-complex="11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P84" style:parent-style-name="內文" style:family="paragraph">
      <style:text-properties style:font-size-complex="11pt"/>
    </style:style>
    <style:style style:name="P85" style:parent-style-name="內文" style:family="paragraph">
      <style:paragraph-properties fo:margin-bottom="0.25in" fo:line-height="0.3333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1666in"/>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bottom="0.25in" fo:line-height="0.3333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頁首" style:family="paragraph">
      <style:paragraph-properties style:snap-to-layout-grid="true" fo:line-height="0.1805in">
        <style:tab-stops/>
      </style:paragraph-properties>
      <style:text-properties style:font-name="標楷體" style:font-name-asian="標楷體" fo:font-size="11pt" style:font-size-asian="11pt" style:font-size-complex="11pt"/>
    </style:style>
    <style:style style:name="P92" style:parent-style-name="頁首" style:family="paragraph">
      <style:paragraph-properties style:snap-to-layout-grid="true" fo:line-height="0.1805in">
        <style:tab-stops/>
      </style:paragraph-properties>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fo:line-height="0.1805in"/>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center" fo:line-height="0.1944in"/>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2" style:family="paragraph">
      <style:paragraph-properties fo:text-align="center" fo:line-height="0.1111in"/>
      <style:text-properties style:font-name="標楷體" style:font-name-asian="標楷體" fo:font-size="11pt" style:font-size-asian="11pt" style:font-size-complex="11pt"/>
    </style:style>
    <style:style style:name="P99" style:parent-style-name="本文2" style:family="paragraph">
      <style:paragraph-properties fo:text-align="center" fo:line-height="0.1111in"/>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內文" style:family="paragraph">
      <style:text-properties style:font-size-complex="11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bottom="0.25in" fo:line-height="0.3333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fo:line-height="0.1666in"/>
      <style:text-properties style:font-name="標楷體" style:font-name-asian="標楷體" style:font-size-complex="12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margin-bottom="0.25in" fo:line-height="0.333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center" fo:line-height="0.1944in"/>
      <style:text-properties style:font-name="標楷體" style:font-name-asian="標楷體" fo:font-size="11pt" style:font-size-asian="11pt" style:font-size-complex="11pt"/>
    </style:style>
    <style:style style:name="P111" style:parent-style-name="內文" style:family="paragraph">
      <style:paragraph-properties fo:margin-bottom="0.25in" fo:line-height="0.3333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center" fo:line-height="0.2222in"/>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頁首" style:family="paragraph">
      <style:paragraph-properties style:snap-to-layout-grid="true" fo:line-height="0.1805in">
        <style:tab-stops/>
      </style:paragraph-properties>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bottom="0.25in"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1" style:parent-style-name="內文" style:family="paragraph">
      <style:paragraph-properties fo:margin-bottom="0.25in" fo:line-height="0.3333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margin-bottom="0.25in" fo:line-height="0.3333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P137" style:parent-style-name="內文" style:family="paragraph">
      <style:paragraph-properties fo:text-align="center"/>
      <style:text-properties style:font-name="標楷體" style:font-name-asian="標楷體"/>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361in" fo:margin-lef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1805in"/>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center" fo:line-height="0.2361in"/>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fo:line-height="0.1805in"/>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center" fo:line-height="0.1805in"/>
      <style:text-properties style:font-name="標楷體" style:font-name-asian="標楷體" fo:font-size="11pt" style:font-size-asian="11pt" style:font-size-complex="11pt"/>
    </style:style>
    <style:style style:name="P157" style:parent-style-name="內文" style:family="paragraph">
      <style:paragraph-properties fo:text-align="center" fo:line-height="0.1805in"/>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4pt" style:font-size-asian="14pt" style:font-size-complex="14pt"/>
    </style:style>
    <style:style style:name="TableColumn160" style:family="table-column">
      <style:table-column-properties style:column-width="0.8694in"/>
    </style:style>
    <style:style style:name="TableColumn161" style:family="table-column">
      <style:table-column-properties style:column-width="5.2222in"/>
    </style:style>
    <style:style style:name="Table159" style:family="table">
      <style:table-properties style:width="6.0916in" fo:margin-left="0.2in" table:align="left" fo:break-before="pag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top="0.125in" fo:line-height="0.2222in"/>
      <style:text-properties style:font-name="標楷體" style:font-name-asian="標楷體"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1666in" fo:margin-left="0.3333in" fo:text-indent="-0.3333in">
        <style:tab-stops/>
      </style:paragraph-properties>
      <style:text-properties style:font-name-asian="標楷體"/>
    </style:style>
    <style:style style:name="P167" style:parent-style-name="內文" style:family="paragraph">
      <style:paragraph-properties fo:text-align="justify" fo:line-height="0.1666in" fo:margin-left="0.3034in" fo:text-indent="-0.3034in">
        <style:tab-stops/>
      </style:paragraph-properties>
      <style:text-properties style:font-name-asian="標楷體"/>
    </style:style>
    <style:style style:name="P168" style:parent-style-name="內文" style:family="paragraph">
      <style:paragraph-properties fo:text-align="justify" fo:line-height="0.1666in" fo:margin-left="0.3333in" fo:text-indent="-0.3333in">
        <style:tab-stops/>
      </style:paragraph-properties>
      <style:text-properties style:font-name-asian="標楷體"/>
    </style:style>
    <style:style style:name="P169" style:parent-style-name="內文" style:family="paragraph">
      <style:paragraph-properties fo:text-align="justify" fo:line-height="0.1666in" fo:margin-left="0.3333in" fo:text-indent="-0.3333in">
        <style:tab-stops/>
      </style:paragraph-properties>
      <style:text-properties style:font-name-asian="標楷體"/>
    </style:style>
    <style:style style:name="P170" style:parent-style-name="內文" style:family="paragraph">
      <style:paragraph-properties fo:text-align="justify" fo:line-height="0.1666in" fo:margin-left="0.3034in" fo:text-indent="-0.3034in">
        <style:tab-stops/>
      </style:paragraph-properties>
      <style:text-properties style:font-name-asian="標楷體"/>
    </style:style>
    <style:style style:name="P171" style:parent-style-name="本文縮排" style:family="paragraph">
      <style:paragraph-properties fo:line-height="0.1666in" fo:margin-left="0.3034in" fo:text-indent="-0.3034in">
        <style:tab-stops/>
      </style:paragraph-properties>
      <style:text-properties style:font-name-asian="標楷體"/>
    </style:style>
    <style:style style:name="P172" style:parent-style-name="內文" style:family="paragraph">
      <style:paragraph-properties fo:text-align="justify" fo:line-height="0.1666in" fo:margin-left="0.3013in" fo:text-indent="-0.3013in">
        <style:tab-stops/>
      </style:paragraph-properties>
      <style:text-properties style:font-name-asian="標楷體"/>
    </style:style>
    <style:style style:name="P173" style:parent-style-name="內文" style:family="paragraph">
      <style:paragraph-properties fo:text-align="justify" fo:line-height="0.1666in" fo:margin-left="0.3013in" fo:text-indent="-0.301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style>
    <style:style style:name="P180" style:parent-style-name="內文" style:family="paragraph">
      <style:paragraph-properties style:snap-to-layout-grid="false" fo:line-height="0.1666in" fo:margin-left="0.3034in" fo:text-indent="-0.2951in">
        <style:tab-stops/>
      </style:paragraph-properties>
      <style:text-properties style:font-name-asian="標楷體"/>
    </style:style>
    <style:style style:name="P181" style:parent-style-name="內文" style:family="paragraph">
      <style:paragraph-properties fo:line-height="0.2222in" fo:margin-left="0.1666in" fo:text-indent="-0.1666in">
        <style:tab-stops/>
      </style:paragraph-properties>
      <style:text-properties style:font-name="標楷體" style:font-name-asian="標楷體"/>
    </style:style>
    <style:style style:name="P182" style:parent-style-name="內文" style:family="paragraph">
      <style:paragraph-properties style:snap-to-layout-grid="false" fo:margin-left="0.2291in" fo:text-indent="-0.2291in">
        <style:tab-stops/>
      </style:paragraph-propertie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192" style:parent-style-name="清單段落" style:family="paragraph">
      <style:paragraph-properties fo:text-align="justify" fo:line-height="0.25in" fo:margin-left="0in">
        <style:tab-stops/>
      </style:paragraph-properties>
      <style:text-properties style:font-name-asian="標楷體"/>
    </style:style>
    <style:style style:name="TableColumn194" style:family="table-column">
      <style:table-column-properties style:column-width="1.0798in"/>
    </style:style>
    <style:style style:name="TableColumn195" style:family="table-column">
      <style:table-column-properties style:column-width="2.8187in"/>
    </style:style>
    <style:style style:name="TableColumn196" style:family="table-column">
      <style:table-column-properties style:column-width="1.0583in"/>
    </style:style>
    <style:style style:name="Table193" style:family="table">
      <style:table-properties style:width="4.9569in" fo:margin-left="0.1083in" table:align="lef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222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222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222in"/>
      <style:text-properties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asian="標楷體"/>
    </style:style>
    <style:style style:name="P253" style:parent-style-name="內文" style:family="paragraph">
      <style:paragraph-properties fo:line-height="0.2361in" fo:margin-left="0.3527in" fo:text-indent="-0.3444in">
        <style:tab-stops/>
      </style:paragraph-properties>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top="0.125in" fo:line-height="0.2222in"/>
      <style:text-properties style:font-name="標楷體" style:font-name-asian="標楷體"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125in" fo:line-height="0.25in"/>
      <style:text-properties style:font-name="標楷體" style:font-name-asian="標楷體" style:font-size-complex="12pt"/>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361in"/>
      <style:text-properties style:font-name="標楷體" style:font-name-asian="標楷體"/>
    </style:style>
    <style:style style:name="P274" style:parent-style-name="內文" style:family="paragraph">
      <style:paragraph-properties fo:line-height="0.2361in"/>
      <style:text-properties style:font-name="標楷體" style:font-name-asian="標楷體" fo:font-size="14pt" style:font-size-asian="14pt"/>
    </style:style>
    <style:style style:name="P275" style:parent-style-name="內文" style:family="paragraph">
      <style:paragraph-properties fo:line-height="0.1388in"/>
    </style:style>
    <style:style style:name="P276" style:parent-style-name="內文" style:family="paragraph">
      <style:paragraph-properties fo:line-height="0.1666in"/>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4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9、</text:span><text:span text:style-name="T4">委辦計畫專(兼)任</text:span><text:bookmark-start text:name="助理工作酬金"/><text:span text:style-name="T5">助理工作酬金</text:span><text:bookmark-end text:name="助理工作酬金"/><text:span text:style-name="T6">作業</text:span></text:p>
      <table:table table:style-name="Table7">
        <table:table-columns>
          <table:table-column table:style-name="TableColumn8"/>
          <table:table-column table:style-name="TableColumn9"/>
        </table:table-columns>
        <table:table-row table:style-name="TableRow10">
          <table:table-cell table:style-name="TableCell11">
            <text:p text:style-name="P12">作業流程</text:p>
          </table:table-cell>
          <table:table-cell table:style-name="TableCell13">
            <text:p text:style-name="P14">作業說明</text:p>
          </table:table-cell>
        </table:table-row>
      </table:table>
      <text:p text:style-name="P15"><text:span text:style-name="T16"><draw:custom-shape svg:x="3.43889in" svg:y="0.1125in" svg:width="2.81111in" svg:height="0.45278in" draw:z-index="251638272" draw:id="id0" draw:style-name="a0" draw:name="Rectangle 158" text:anchor-type="paragraph"><svg:title/><svg:desc/><text:p text:style-name="P17">各計畫主持人於接獲委辦機關委辦計畫核定通知。</text:p><draw:enhanced-geometry draw:type="non-primitive" svg:viewBox="0 0 21600 21600" draw:enhanced-path="M 0 0 L 21600 0 21600 21600 0 21600 Z N"/></draw:custom-shape></text:span><text:span text:style-name="T18"><draw:custom-shape svg:x="0.88264in" svg:y="0.06042in" svg:width="1.31736in" svg:height="0.5in" draw:z-index="251656704" draw:id="id1" draw:style-name="a1" draw:name="AutoShape 214" text:anchor-type="paragraph"><svg:title/><svg:desc/><text:p text:style-name="P19">準備作業</text:p><text:p text:style-name="P20"/><text:p text:style-name="P21"/><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5868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2"><text:span text:style-name="T23"><draw:connector draw:type="line" svg:x1="1.5in" svg:y1="0.27778in" svg:x2="1.5in" svg:y2="0.52778in" draw:z-index="251632128" draw:id="id2" draw:style-name="a3" draw:name="Line 152" text:anchor-type="paragraph"><svg:title/><svg:desc/></draw:connector></text:span></text:p>
      <text:p text:style-name="P24"><text:span text:style-name="T25"><draw:custom-shape svg:x="3.37569in" svg:y="0.07014in" svg:width="2.91597in" svg:height="0.51111in" draw:z-index="251637248" draw:id="id3" draw:style-name="a4" draw:name="Rectangle 157" text:anchor-type="paragraph"><svg:title/><svg:desc/><text:p text:style-name="P26"><text:span text:style-name="T27">各</text:span><text:span text:style-name="T28">計畫主持人依合約填報人員申請書，應先奉准聘僱人員，註明支給標準及經費來源。</text:span></text:p><draw:enhanced-geometry draw:type="non-primitive" svg:viewBox="0 0 21600 21600" draw:enhanced-path="M 0 0 L 21600 0 21600 21600 0 21600 Z N"/></draw:custom-shape></text:span><text:span text:style-name="T29"><draw:custom-shape svg:x="0.68264in" svg:y="0.22222in" svg:width="1.71528in" svg:height="0.40139in" draw:z-index="251633152" draw:id="id4" draw:style-name="a5" draw:name="Rectangle 153" text:anchor-type="paragraph"><svg:title/><svg:desc/><text:p text:style-name="P30">各計畫主持人依合約填報人員申請書</text:p><text:p text:style-name="P31"/><draw:enhanced-geometry draw:type="non-primitive" svg:viewBox="0 0 21600 21600" draw:enhanced-path="M 0 0 L 21600 0 21600 21600 0 21600 Z N"/></draw:custom-shape></text:span></text:p>
      <text:p text:style-name="P32"/>
      <text:p text:style-name="P33"><text:span text:style-name="T34"><draw:custom-shape svg:x="3.38611in" svg:y="0.07292in" svg:width="2.81111in" svg:height="0.86667in" draw:z-index="251677184" draw:id="id5" draw:style-name="a6" draw:name="Rectangle 401" text:anchor-type="paragraph"><svg:title/><svg:desc/><text:p text:style-name="P35"><text:span text:style-name="T36">1.依本校建教合作收支管理要點簽會人事室、研發處審核</text:span><text:span text:style-name="T37">資格</text:span><text:span text:style-name="T38">。</text:span></text:p><text:p text:style-name="P39"><text:span text:style-name="T40">2.</text:span><text:span text:style-name="T41">專任助理由</text:span><text:span text:style-name="T42">事務組辦理勞健保登記。</text:span></text:p><text:p text:style-name="P43"><text:span text:style-name="T44">3.</text:span><text:span text:style-name="T45">人事室辦理離職儲金或勞退基金登記。</text:span></text:p><draw:enhanced-geometry draw:type="non-primitive" svg:viewBox="0 0 21600 21600" draw:enhanced-path="M 0 0 L 21600 0 21600 21600 0 21600 Z N"/></draw:custom-shape></text:span><text:span text:style-name="T46"><draw:connector draw:type="line" svg:x1="1.53194in" svg:y1="0.06458in" svg:x2="1.53194in" svg:y2="0.31458in" draw:z-index="251636224" draw:id="id6" draw:style-name="a8" draw:name="Line 156" text:anchor-type="paragraph"><svg:title/><svg:desc/></draw:connector></text:span></text:p>
      <text:p text:style-name="P47"><text:span text:style-name="T48"><draw:custom-shape svg:x="0.78194in" svg:y="0.00903in" svg:width="1.54861in" svg:height="0.31111in" draw:z-index="251659776" draw:id="id7" draw:style-name="a9" draw:name="Rectangle 380" text:anchor-type="paragraph"><svg:title/><svg:desc/><text:p text:style-name="P49">簽會相關單位審核</text:p><text:p text:style-name="P50"/><draw:enhanced-geometry draw:type="non-primitive" svg:viewBox="0 0 21600 21600" draw:enhanced-path="M 0 0 L 21600 0 21600 21600 0 21600 Z N"/></draw:custom-shape></text:span></text:p>
      <text:p text:style-name="P51"><text:span text:style-name="T52"><draw:connector draw:type="line" svg:x1="1.51667in" svg:y1="0.07847in" svg:x2="1.51667in" svg:y2="0.32847in" draw:z-index="251662848" draw:id="id8" draw:style-name="a11" draw:name="Line 385" text:anchor-type="paragraph"><svg:title/><svg:desc/></draw:connector></text:span></text:p>
      <text:p text:style-name="P53"><text:span text:style-name="T54"><draw:custom-shape svg:x="3.37569in" svg:y="0.06111in" svg:width="2.81111in" svg:height="0.25in" draw:z-index="251676160" draw:id="id9" draw:style-name="a12" draw:name="Rectangle 400" text:anchor-type="paragraph"><svg:title/><svg:desc/><text:p text:style-name="P55">主計室審核是否有編列預算。</text:p><draw:enhanced-geometry draw:type="non-primitive" svg:viewBox="0 0 21600 21600" draw:enhanced-path="M 0 0 L 21600 0 21600 21600 0 21600 Z N"/></draw:custom-shape></text:span><text:span text:style-name="T56"><draw:custom-shape svg:x="1.06389in" svg:y="0.02292in" svg:width="1.05556in" svg:height="0.28819in" draw:z-index="251660800" draw:id="id10" draw:style-name="a13" draw:name="Rectangle 381" text:anchor-type="paragraph"><svg:title/><svg:desc/><text:p text:style-name="P57">主計室審核</text:p><draw:enhanced-geometry draw:type="non-primitive" svg:viewBox="0 0 21600 21600" draw:enhanced-path="M 0 0 L 21600 0 21600 21600 0 21600 Z N"/></draw:custom-shape></text:span></text:p>
      <text:p text:style-name="P58"><text:span text:style-name="T59"><draw:custom-shape svg:x="0.88264in" svg:y="0.25556in" svg:width="1.43681in" svg:height="0.27569in" draw:z-index="251665920" draw:id="id11" draw:style-name="a14" draw:name="Rectangle 388" text:anchor-type="paragraph"><svg:title/><svg:desc/><text:p text:style-name="P60">校長或其授權人核定</text:p><draw:enhanced-geometry draw:type="non-primitive" svg:viewBox="0 0 21600 21600" draw:enhanced-path="M 0 0 L 21600 0 21600 21600 0 21600 Z N"/></draw:custom-shape></text:span><text:span text:style-name="T61"><draw:connector draw:type="line" svg:x1="1.54167in" svg:y1="0.00556in" svg:x2="1.54167in" svg:y2="0.25556in" draw:z-index="251663872" draw:id="id12" draw:style-name="a16" draw:name="Line 386" text:anchor-type="paragraph"><svg:title/><svg:desc/></draw:connector></text:span></text:p>
      <text:p text:style-name="P62"><text:span text:style-name="T63"><draw:connector draw:type="line" svg:x1="1.51667in" svg:y1="0.22569in" svg:x2="1.51667in" svg:y2="0.47569in" draw:z-index="251664896" draw:id="id13" draw:style-name="a18" draw:name="Line 387" text:anchor-type="paragraph"><svg:title/><svg:desc/></draw:connector></text:span></text:p>
      <text:p text:style-name="P64"><text:span text:style-name="T65"><draw:custom-shape svg:x="3.24167in" svg:y="0.15in" svg:width="2.81111in" svg:height="0.45278in" draw:z-index="251661824" draw:id="id14" draw:style-name="a19" draw:name="Rectangle 384" text:anchor-type="paragraph"><svg:title/><svg:desc/><text:p text:style-name="P66">由會計請購系統會簽作預算控制，列印專兼任助理工作酬金印領清冊。</text:p><text:p text:style-name="P67"/><draw:enhanced-geometry draw:type="non-primitive" svg:viewBox="0 0 21600 21600" draw:enhanced-path="M 0 0 L 21600 0 21600 21600 0 21600 Z N"/></draw:custom-shape></text:span><text:span text:style-name="T68"><draw:custom-shape svg:x="0.84722in" svg:y="0.17014in" svg:width="1.55069in" svg:height="0.43264in" draw:z-index="251634176" draw:id="id15" draw:style-name="a20" draw:name="Rectangle 154" text:anchor-type="paragraph"><svg:title/><svg:desc/><text:p text:style-name="P69">各主持人編製助理人員酬金印領清冊</text:p><draw:enhanced-geometry draw:type="non-primitive" svg:viewBox="0 0 21600 21600" draw:enhanced-path="M 0 0 L 21600 0 21600 21600 0 21600 Z N"/></draw:custom-shape></text:span></text:p>
      <text:p text:style-name="P70"><text:span text:style-name="T71"><draw:g draw:z-index="251644416" draw:name="Group 168" draw:id="id19" draw:style-name="a25" text:anchor-type="paragraph"><svg:title/><svg:desc/><draw:connector draw:type="line" svg:x1="2.49757in" svg:y1="2.17847in" svg:x2="2.59722in" svg:y2="2.17847in" draw:id="id16" draw:style-name="a21" draw:name="Line 169"><svg:title/><svg:desc/></draw:connector><draw:connector draw:type="line" svg:x1="2.59722in" svg:y1="2.17847in" svg:x2="2.59722in" svg:y2="0.10208in" draw:id="id17" draw:style-name="a22" draw:name="Line 170"><svg:title/><svg:desc/></draw:connector><draw:connector draw:type="line" svg:x1="2.59722in" svg:y1="0.10208in" svg:x2="2.39792in" svg:y2="0.10208in" draw:id="id18" draw:style-name="a24" draw:name="Line 171"><svg:title/><svg:desc/></draw:connector></draw:g></text:span></text:p>
      <text:p text:style-name="P72"><text:span text:style-name="T73"><draw:custom-shape svg:x="3.24167in" svg:y="0.19861in" svg:width="2.81111in" svg:height="0.72431in" draw:z-index="251678208" draw:id="id20" draw:style-name="a26" draw:name="Rectangle 402" text:anchor-type="paragraph"><svg:title/><svg:desc/><text:p text:style-name="P74">1.簽會人事室審核是否事先簽准。</text:p><text:p text:style-name="P75">2.給付標準是否符合學校規定。</text:p><text:p text:style-name="P76">3.專任助理由事務組審核勞健保。</text:p><text:p text:style-name="P77">4.出納組登記所得。</text:p><draw:enhanced-geometry draw:type="non-primitive" svg:viewBox="0 0 21600 21600" draw:enhanced-path="M 0 0 L 21600 0 21600 21600 0 21600 Z N"/></draw:custom-shape></text:span><text:span text:style-name="T78"><draw:connector draw:type="line" svg:x1="1.54167in" svg:y1="0.025in" svg:x2="1.54167in" svg:y2="0.275in" draw:z-index="251668992" draw:id="id21" draw:style-name="a28" draw:name="Line 393" text:anchor-type="paragraph"><svg:title/><svg:desc/></draw:connector></text:span></text:p>
      <text:p text:style-name="P79"><text:span text:style-name="T80"><draw:custom-shape svg:x="2.59722in" svg:y="0.14097in" svg:width="0.25in" svg:height="0.82292in" draw:z-index="251671040" draw:id="id22" draw:style-name="a29" draw:name="Rectangle 395" text:anchor-type="paragraph"><svg:title/><svg:desc/><text:p text:style-name="P81">簽註意見</text:p><draw:enhanced-geometry draw:type="non-primitive" svg:viewBox="0 0 21600 21600" draw:enhanced-path="M 0 0 L 21600 0 21600 21600 0 21600 Z N"/></draw:custom-shape></text:span><text:span text:style-name="T82"><draw:custom-shape svg:x="0.66528in" svg:y="0.00486in" svg:width="1.54861in" svg:height="0.31111in" draw:z-index="251667968" draw:id="id23" draw:style-name="a30" draw:name="Rectangle 392" text:anchor-type="paragraph"><svg:title/><svg:desc/><text:p text:style-name="P83">簽會相關單位審核</text:p><text:p text:style-name="P84"/><draw:enhanced-geometry draw:type="non-primitive" svg:viewBox="0 0 21600 21600" draw:enhanced-path="M 0 0 L 21600 0 21600 21600 0 21600 Z N"/></draw:custom-shape></text:span></text:p>
      <text:p text:style-name="P85"><text:span text:style-name="T86"><draw:custom-shape svg:x="0.98819in" svg:y="0.31181in" svg:width="1.05556in" svg:height="0.28819in" draw:z-index="251666944" draw:id="id24" draw:style-name="a31" draw:name="Rectangle 391" text:anchor-type="paragraph"><svg:title/><svg:desc/><text:p text:style-name="P87">主計室審核</text:p><draw:enhanced-geometry draw:type="non-primitive" svg:viewBox="0 0 21600 21600" draw:enhanced-path="M 0 0 L 21600 0 21600 21600 0 21600 Z N"/></draw:custom-shape></text:span><text:span text:style-name="T88"><draw:connector draw:type="line" svg:x1="1.54167in" svg:y1="0.06181in" svg:x2="1.54167in" svg:y2="0.31181in" draw:z-index="251635200" draw:id="id25" draw:style-name="a33" draw:name="Line 155" text:anchor-type="paragraph"><svg:title/><svg:desc/></draw:connector></text:span></text:p>
      <text:p text:style-name="P89"><text:span text:style-name="T90"><draw:custom-shape svg:x="3.24167in" svg:y="0.29514in" svg:width="2.81111in" svg:height="0.58681in" draw:z-index="251679232" draw:id="id26" draw:style-name="a34" draw:name="Rectangle 403" text:anchor-type="paragraph"><svg:title/><svg:desc/><text:p text:style-name="P91">1.主計室審核預算能否容納。</text:p><text:p text:style-name="P92"><text:span text:style-name="T93">2.金額乘算及加總是否正確。</text:span></text:p><text:p text:style-name="P94">3.是否經權責單位核(簽)章。</text:p><draw:enhanced-geometry draw:type="non-primitive" svg:viewBox="0 0 21600 21600" draw:enhanced-path="M 0 0 L 21600 0 21600 21600 0 21600 Z N"/></draw:custom-shape></text:span><text:span text:style-name="T95"><draw:custom-shape svg:x="2.11944in" svg:y="0.37431in" svg:width="0.24653in" svg:height="0.25625in" draw:z-index="251645440" draw:id="id27" draw:style-name="a35" draw:name="Rectangle 172" text:anchor-type="paragraph"><svg:title/><svg:desc/><text:p text:style-name="P96">否</text:p><draw:enhanced-geometry draw:type="non-primitive" svg:viewBox="0 0 21600 21600" draw:enhanced-path="M 0 0 L 21600 0 21600 21600 0 21600 Z N"/></draw:custom-shape></text:span><text:span text:style-name="T97"><draw:custom-shape svg:x="0.62569in" svg:y="0.29514in" svg:width="1.70486in" svg:height="0.79167in" draw:z-index="251646464" draw:id="id28" draw:style-name="a36" draw:name="AutoShape 175" text:anchor-type="paragraph"><svg:title/><svg:desc/><text:p text:style-name="P98">預算控制</text:p><text:p text:style-name="P99"><text:span text:style-name="T100">審核金額</text:span></text:p><text:p text:style-name="P10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2"><draw:connector draw:type="line" svg:x1="1.5in" svg:y1="0.01667in" svg:x2="1.5in" svg:y2="0.26667in" draw:z-index="251670016" draw:id="id29" draw:style-name="a38" draw:name="Line 394" text:anchor-type="paragraph"><svg:title/><svg:desc/></draw:connector></text:span></text:p>
      <text:p text:style-name="P103"><text:span text:style-name="T104"><draw:custom-shape svg:x="1.70139in" svg:y="0.46181in" svg:width="0.25625in" svg:height="0.2125in" draw:z-index="251647488" draw:id="id30" draw:style-name="a39" draw:name="Rectangle 176" text:anchor-type="paragraph"><svg:title/><svg:desc/><text:p text:style-name="P105">是</text:p><draw:enhanced-geometry draw:type="non-primitive" svg:viewBox="0 0 21600 21600" draw:enhanced-path="M 0 0 L 21600 0 21600 21600 0 21600 Z N"/></draw:custom-shape></text:span><text:span text:style-name="T106"><draw:connector draw:type="line" svg:x1="1.51667in" svg:y1="0.50347in" svg:x2="1.51667in" svg:y2="0.75347in" draw:z-index="251639296" draw:id="id31" draw:style-name="a41" draw:name="Line 160" text:anchor-type="paragraph"><svg:title/><svg:desc/></draw:connector></text:span></text:p>
      <text:p text:style-name="P107"><text:span text:style-name="T108"><draw:connector draw:type="line" svg:x1="1.54167in" svg:y1="0.44583in" svg:x2="1.54167in" svg:y2="0.69583in" draw:z-index="251673088" draw:id="id32" draw:style-name="a43" draw:name="Line 397" text:anchor-type="paragraph"><svg:title/><svg:desc/></draw:connector></text:span><text:span text:style-name="T109"><draw:custom-shape svg:x="0.76319in" svg:y="0.17014in" svg:width="1.43681in" svg:height="0.27569in" draw:z-index="251672064" draw:id="id33" draw:style-name="a44" draw:name="Rectangle 396" text:anchor-type="paragraph"><svg:title/><svg:desc/><text:p text:style-name="P110">校長或其授權人核定</text:p><draw:enhanced-geometry draw:type="non-primitive" svg:viewBox="0 0 21600 21600" draw:enhanced-path="M 0 0 L 21600 0 21600 21600 0 21600 Z N"/></draw:custom-shape></text:span></text:p>
      <text:p text:style-name="P111"><text:span text:style-name="T112"><draw:custom-shape svg:x="0.68264in" svg:y="0.1125in" svg:width="1.63056in" svg:height="0.27431in" draw:z-index="251640320" draw:id="id34" draw:style-name="a45" draw:name="Rectangle 164" text:anchor-type="paragraph"><svg:title/><svg:desc/><text:p text:style-name="P113">主計室編製傳票及核章</text:p><draw:enhanced-geometry draw:type="non-primitive" svg:viewBox="0 0 21600 21600" draw:enhanced-path="M 0 0 L 21600 0 21600 21600 0 21600 Z N"/></draw:custom-shape></text:span><text:span text:style-name="T114"><draw:custom-shape svg:x="3.32778in" svg:y="0.07014in" svg:width="2.39861in" svg:height="0.375in" draw:z-index="251680256" draw:id="id35" draw:style-name="a46" draw:name="Rectangle 404" text:anchor-type="paragraph"><svg:title/><svg:desc/><text:p text:style-name="P115">主計室依印領清冊開立支出傳票。</text:p><draw:enhanced-geometry draw:type="non-primitive" svg:viewBox="0 0 21600 21600" draw:enhanced-path="M 0 0 L 21600 0 21600 21600 0 21600 Z N"/></draw:custom-shape></text:span><text:span text:style-name="T116"><draw:connector draw:type="line" svg:x1="1.55833in" svg:y1="0.44514in" svg:x2="1.55833in" svg:y2="0.69514in" draw:z-index="251655680" draw:id="id36" draw:style-name="a48" draw:name="Line 188" text:anchor-type="paragraph"><svg:title/><svg:desc/></draw:connector></text:span></text:p>
      <text:p text:style-name="P117"><text:span text:style-name="T118"><draw:connector draw:type="line" svg:x1="1.53194in" svg:y1="0.45069in" svg:x2="1.53194in" svg:y2="0.70069in" draw:z-index="251683328" draw:id="id37" draw:style-name="a50" draw:name="Line 407" text:anchor-type="paragraph"><svg:title/><svg:desc/></draw:connector></text:span><text:span text:style-name="T119"><draw:custom-shape svg:x="0.81667in" svg:y="0.11181in" svg:width="1.43681in" svg:height="0.27569in" draw:z-index="251682304" draw:id="id38" draw:style-name="a51" draw:name="Rectangle 406" text:anchor-type="paragraph"><svg:title/><svg:desc/><text:p text:style-name="P120">校長或其授權人核定</text:p><draw:enhanced-geometry draw:type="non-primitive" svg:viewBox="0 0 21600 21600" draw:enhanced-path="M 0 0 L 21600 0 21600 21600 0 21600 Z N"/></draw:custom-shape></text:span></text:p>
      <text:p text:style-name="P121"><text:span text:style-name="T122"><draw:custom-shape svg:x="0.7375in" svg:y="0.19236in" svg:width="1.62847in" svg:height="0.31458in" draw:z-index="251648512" draw:id="id39" draw:style-name="a52" draw:name="Rectangle 179" text:anchor-type="paragraph"><svg:title/><svg:desc/><text:p text:style-name="P123">送出納組開立支票</text:p><draw:enhanced-geometry draw:type="non-primitive" svg:viewBox="0 0 21600 21600" draw:enhanced-path="M 0 0 L 21600 0 21600 21600 0 21600 Z N"/></draw:custom-shape></text:span><text:span text:style-name="T124"><draw:custom-shape svg:x="3.24167in" svg:y="0.11736in" svg:width="2.81111in" svg:height="0.41319in" draw:z-index="251681280" draw:id="id40" draw:style-name="a53" draw:name="Rectangle 405" text:anchor-type="paragraph"><svg:title/><svg:desc/><text:p text:style-name="P125"><text:span text:style-name="T126">出納組依據</text:span><text:span text:style-name="T127">主</text:span><text:span text:style-name="T128">計室編製之支出傳票</text:span><text:span text:style-name="T129">開立支票，匯入受款人薪資帳戶</text:span><text:span text:style-name="T130">，並作</text:span><text:span text:style-name="T131">所得登記</text:span><text:span text:style-name="T132">。</text:span></text:p><draw:enhanced-geometry draw:type="non-primitive" svg:viewBox="0 0 21600 21600" draw:enhanced-path="M 0 0 L 21600 0 21600 21600 0 21600 Z N"/></draw:custom-shape></text:span></text:p>
      <text:p text:style-name="P133"><text:span text:style-name="T134"><draw:custom-shape svg:x="0.84722in" svg:y="0.33681in" svg:width="1.40486in" svg:height="0.3375in" draw:z-index="251675136" draw:id="id41" draw:style-name="a54" draw:name="AutoShape 399" text:anchor-type="paragraph"><svg:title/><svg:desc/><text:p text:style-name="P135"><text:span text:style-name="T136">結束</text:span></text:p><text:p text:style-name="P1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8"><draw:connector draw:type="line" svg:x1="1.55833in" svg:y1="0.03194in" svg:x2="1.55833in" svg:y2="0.28194in" draw:z-index="251674112" draw:id="id42" draw:style-name="a56" draw:name="Line 398" text:anchor-type="paragraph"><svg:title/><svg:desc/></draw:connector></text:span></text:p>
      <text:p text:style-name="P139"><text:span text:style-name="T140"><draw:custom-shape svg:x="3.51181in" svg:y="3.38542in" svg:width="2.81111in" svg:height="0.29167in" draw:z-index="251642368" draw:id="id43" draw:style-name="a57" draw:name="Rectangle 166" text:anchor-type="paragraph"><svg:title/><svg:desc/><text:p text:style-name="P141">每月編製月報，年底編製決算報告。</text:p><draw:enhanced-geometry draw:type="non-primitive" svg:viewBox="0 0 21600 21600" draw:enhanced-path="M 0 0 L 21600 0 21600 21600 0 21600 Z N"/></draw:custom-shape></text:span><text:span text:style-name="T142"><draw:custom-shape svg:x="3.50139in" svg:y="2.64236in" svg:width="2.81111in" svg:height="0.28333in" draw:z-index="251654656" draw:id="id44" draw:style-name="a58" draw:name="Rectangle 186" text:anchor-type="paragraph"><svg:title/><svg:desc/><text:p text:style-name="P143">由出納組對帳並編製差額解釋表。</text:p><draw:enhanced-geometry draw:type="non-primitive" svg:viewBox="0 0 21600 21600" draw:enhanced-path="M 0 0 L 21600 0 21600 21600 0 21600 Z N"/></draw:custom-shape></text:span><text:span text:style-name="T144"><draw:custom-shape svg:x="3.48056in" svg:y="1.76736in" svg:width="2.81111in" svg:height="0.38194in" draw:z-index="251650560" draw:id="id45" draw:style-name="a59" draw:name="Rectangle 182" text:anchor-type="paragraph"><svg:title/><svg:desc/><text:p text:style-name="P145">出納組根據收入傳票登錄現金備查簿並編製現金結存表。</text:p><draw:enhanced-geometry draw:type="non-primitive" svg:viewBox="0 0 21600 21600" draw:enhanced-path="M 0 0 L 21600 0 21600 21600 0 21600 Z N"/></draw:custom-shape></text:span><text:span text:style-name="T146"><draw:custom-shape svg:x="0.66528in" svg:y="4.11111in" svg:width="1.5in" svg:height="0.34236in" draw:z-index="251658752" draw:id="id46" draw:style-name="a60" draw:name="AutoShape 216" text:anchor-type="paragraph"><svg:title/><svg:desc/><text:p text:style-name="P147">結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8"><draw:connector draw:type="line" svg:x1="1.41667in" svg:y1="3.73611in" svg:x2="1.41667in" svg:y2="3.98611in" draw:z-index="251657728" draw:id="id47" draw:style-name="a62" draw:name="Line 215" text:anchor-type="paragraph"><svg:title/><svg:desc/></draw:connector></text:span><text:span text:style-name="T149"><draw:custom-shape svg:x="0.6625in" svg:y="3.33333in" svg:width="1.5in" svg:height="0.31944in" draw:z-index="251643392" draw:id="id48" draw:style-name="a63" draw:name="Rectangle 167" text:anchor-type="paragraph"><svg:title/><svg:desc/><text:p text:style-name="P150">編製會計報告</text:p><draw:enhanced-geometry draw:type="non-primitive" svg:viewBox="0 0 21600 21600" draw:enhanced-path="M 0 0 L 21600 0 21600 21600 0 21600 Z N"/></draw:custom-shape></text:span><text:span text:style-name="T151"><draw:connector draw:type="line" svg:x1="1.44028in" svg:y1="2.98611in" svg:x2="1.44028in" svg:y2="3.23611in" draw:z-index="251653632" draw:id="id49" draw:style-name="a65" draw:name="Line 185" text:anchor-type="paragraph"><svg:title/><svg:desc/></draw:connector></text:span><text:span text:style-name="T152"><draw:custom-shape svg:x="0.68611in" svg:y="2.65278in" svg:width="1.53611in" svg:height="0.29514in" draw:z-index="251652608" draw:id="id50" draw:style-name="a66" draw:name="Rectangle 184" text:anchor-type="paragraph"><svg:title/><svg:desc/><text:p text:style-name="P153">每月結帳、對帳</text:p><draw:enhanced-geometry draw:type="non-primitive" svg:viewBox="0 0 21600 21600" draw:enhanced-path="M 0 0 L 21600 0 21600 21600 0 21600 Z N"/></draw:custom-shape></text:span><text:span text:style-name="T154"><draw:connector draw:type="line" svg:x1="1.45417in" svg:y1="2.29167in" svg:x2="1.45417in" svg:y2="2.54167in" draw:z-index="251651584" draw:id="id51" draw:style-name="a68" draw:name="Line 183" text:anchor-type="paragraph"><svg:title/><svg:desc/></draw:connector></text:span><text:span text:style-name="T155"><draw:custom-shape svg:x="0.70486in" svg:y="1.70833in" svg:width="1.53611in" svg:height="0.55417in" draw:z-index="251649536" draw:id="id52" draw:style-name="a69" draw:name="Rectangle 181" text:anchor-type="paragraph"><svg:title/><svg:desc/><text:p text:style-name="P156">出納組登錄</text:p><text:p text:style-name="P157">現金出納備查簿</text:p><draw:enhanced-geometry draw:type="non-primitive" svg:viewBox="0 0 21600 21600" draw:enhanced-path="M 0 0 L 21600 0 21600 21600 0 21600 Z N"/></draw:custom-shape></text:span><text:span text:style-name="T158"><draw:connector draw:type="line" svg:x1="1.47222in" svg:y1="1.36111in" svg:x2="1.47222in" svg:y2="1.61111in" draw:z-index="251641344" draw:id="id53" draw:style-name="a71" draw:name="Line 165" text:anchor-type="paragraph"><svg:title/><svg:desc/></draw:connector></text:span></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注意事項</text:p>
          </table:table-cell>
          <table:table-cell table:style-name="TableCell165">
            <text:p text:style-name="P166"/>
            <text:p text:style-name="P167">一、約用人員申請書由計畫主持人提出，並審查兼任助理人員之資格條件及兼職情形（相關規定請詳閱「國立台北科技大學專題研究計畫助理人員約用注意事項」、「科技部補助專題研究計畫助理人員約用注意事項」等），科技部兼任助理人員月支工作酬金之總額，不得超過該部規定之最高標準。</text:p>
            <text:p text:style-name="P168">二、約用人員如非本校現職人員請檢附身分證正反面影本及學歷證件影本及存摺影本各乙份。</text:p>
            <text:p text:style-name="P169">三、計畫主持人支領酬勞者亦請填寫申請書。</text:p>
            <text:p text:style-name="P170">四、科技部計畫請附科技部經費核定清單、建教合作計畫請附計畫合約書（須含執行期限及經費分配表部份）影本乙份供審核。</text:p>
            <text:p text:style-name="P171">五、科技部研究計畫主持人因計畫實際需要調整原核定之助理人員類別、級別者，請先填寫國立台北科技大學執行科技部專題研究計畫經費<text:s/>項目變更申請對照表，並經核准後始得調整。</text:p>
            <text:p text:style-name="P172">六、科技部之臨時人員應按日或按時支給工資；另依本校96年6月13日「簡化本校委託檢測服務案人事案之人事費請作業流程會議」決議：產學合作案(科技部除外)中臨時工讀生之聘用，得免填寫人員聘用申請書。</text:p>
            <text:p text:style-name="P173"><text:span text:style-name="T174">七</text:span><text:span text:style-name="T175">、</text:span><text:span text:style-name="T176">校務基金進用人員擬擔任兼任助理者，應事先簽奉核</text:span><text:span text:style-name="T177">校長</text:span><text:span text:style-name="T178">可，每月支給總額不得超過本校規定</text:span><text:span text:style-name="T179">。</text:span></text:p>
            <text:p text:style-name="P180">八、如所聘之兼任助理為就讀國內碩、博士班研究生、大專學生、其單筆領取薪資低於現行基本工資時，則無需被扣取補充健保費，爰請檢附「無專職工作聲明書」（於人事室網站下載，得多人填寫一張），惟支薪期間如身份變更或有專職工作者，請主動告知本室並修正本表，如所報與事實不符，除應追繳補充健保費及相關利息外，申報人並須自負法律責任。</text:p>
            <text:p text:style-name="P181">九、迴避進用規定：</text:p>
            <text:p text:style-name="P182"><text:span text:style-name="T183"><text:s text:c="3"/></text:span><text:span text:style-name="T184">1、本校執行之各類計畫(含補助及委辦)，計畫主持人及共同主持人對於</text:span><text:span text:style-name="T185"><text:s/></text:span><text:span text:style-name="T186">配偶及三親等以內血親、姻親應</text:span><text:span text:style-name="T187">予</text:span><text:span text:style-name="T188">迴避，不得進用為本</text:span><text:span text:style-name="T189">計畫</text:span><text:span text:style-name="T190">之臨時人員。</text:span></text:p>
            <text:p text:style-name="P191"><text:s text:c="3"/>2、本校各級主管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p text:style-name="P192">十、建教合作案人事費支給上限如下：</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支給對象</text:p>
                </table:table-cell>
                <table:table-cell table:style-name="TableCell200">
                  <text:p text:style-name="P201">支　給　酬　勞　上　限</text:p>
                </table:table-cell>
                <table:table-cell table:style-name="TableCell202">
                  <text:p text:style-name="P203">備　　註</text:p>
                </table:table-cell>
              </table:table-row>
              <table:table-row table:style-name="TableRow204">
                <table:table-cell table:style-name="TableCell205">
                  <text:p text:style-name="P206">計畫主持人</text:p>
                </table:table-cell>
                <table:table-cell table:style-name="TableCell207">
                  <text:p text:style-name="P208">每件不得超過其學術研究費百分之六十五。</text:p>
                </table:table-cell>
                <table:table-cell table:style-name="TableCell209">
                  <text:p text:style-name="P210">講師以上才可擔任計畫主持人</text:p>
                </table:table-cell>
              </table:table-row>
              <table:table-row table:style-name="TableRow211">
                <table:table-cell table:style-name="TableCell212">
                  <text:p text:style-name="P213">協助研究人員</text:p>
                </table:table-cell>
                <table:table-cell table:style-name="TableCell214">
                  <text:p text:style-name="P215">每件不得超過其學術研究費百分之六十；月支酬勞總額不得超過薪給總額。</text:p>
                </table:table-cell>
                <table:table-cell table:style-name="TableCell216">
                  <text:p text:style-name="P217">含共同主持人、協同主持人及助理研究人員</text:p>
                </table:table-cell>
              </table:table-row>
              <table:table-row table:style-name="TableRow218">
                <table:table-cell table:style-name="TableCell219">
                  <text:p text:style-name="P220">研究助理</text:p>
                </table:table-cell>
                <table:table-cell table:style-name="TableCell221">
                  <text:p text:style-name="P222">博士生每一案件月支酬勞不得超過副教授學術研究費百分之七十，數案件併計不得超過其百分之百；碩士生每一案件月支酬勞不得超過講師學術研究費百分之七十，數案件併計不得超過其百分之百。</text:p>
                </table:table-cell>
                <table:table-cell table:style-name="TableCell223">
                  <text:p text:style-name="P224">上述酬勞不含獎學金</text:p>
                </table:table-cell>
              </table:table-row>
              <table:table-row table:style-name="TableRow225">
                <table:table-cell table:style-name="TableCell226">
                  <text:p text:style-name="P227">臨時工作人員</text:p>
                </table:table-cell>
                <table:table-cell table:style-name="TableCell228">
                  <text:p text:style-name="P229">上課學期中，為免影響學習課程學生(不含在職專班)兼任臨時工及出差天數，每月合計以不超過十五天為原則，<text:soft-page-break/>寒暑假期間得依實際工作時數計算。</text:p>
                </table:table-cell>
                <table:table-cell table:style-name="TableCell230">
                  <text:p text:style-name="P231"/>
                </table:table-cell>
              </table:table-row>
              <text:soft-page-break/>
              <table:table-row table:style-name="TableRow232">
                <table:table-cell table:style-name="TableCell233">
                  <text:p text:style-name="P234">主管監督人員</text:p>
                </table:table-cell>
                <table:table-cell table:style-name="TableCell235">
                  <text:p text:style-name="P236">每件最高不得超過其學術研究費百分之五十，月支酬勞總額不得超過專業加給（或學術研究費）總額。</text:p>
                </table:table-cell>
                <table:table-cell table:style-name="TableCell237">
                  <text:p text:style-name="P238"/>
                </table:table-cell>
              </table:table-row>
              <table:table-row table:style-name="TableRow239">
                <table:table-cell table:style-name="TableCell240">
                  <text:p text:style-name="P241">行政支援人員</text:p>
                </table:table-cell>
                <table:table-cell table:style-name="TableCell242">
                  <text:p text:style-name="P243">月支酬勞總額不得超過專業加給（或學術研究費）百分之六十。</text:p>
                </table:table-cell>
                <table:table-cell table:style-name="TableCell244">
                  <text:p text:style-name="P245"/>
                </table:table-cell>
              </table:table-row>
              <table:table-row table:style-name="TableRow246">
                <table:table-cell table:style-name="TableCell247">
                  <text:p text:style-name="P248">兼任助理</text:p>
                </table:table-cell>
                <table:table-cell table:style-name="TableCell249">
                  <text:p text:style-name="P250">計畫案之專任助理兼領其他計畫案之酬勞者，月支酬勞總額不得超過其薪資百分之三十，計畫案委辦單位另有規定者，依其規定辦理。</text:p>
                </table:table-cell>
                <table:table-cell table:style-name="TableCell251">
                  <text:p text:style-name="P252"/>
                </table:table-cell>
              </table:table-row>
            </table:table>
            <text:p text:style-name="P253"/>
          </table:table-cell>
        </table:table-row>
        <text:soft-page-break/>
        <table:table-row table:style-name="TableRow254">
          <table:table-cell table:style-name="TableCell255">
            <text:p text:style-name="P256">相關法令</text:p>
          </table:table-cell>
          <table:table-cell table:style-name="TableCell257">
            <text:p text:style-name="P258">1.本校建教合作收支管理辦法。</text:p>
            <text:p text:style-name="P259"><text:span text:style-name="T260">2.</text:span><text:span text:style-name="T261">科技部</text:span><text:span text:style-name="T262">補助專題研究計畫經費處理要點。</text:span></text:p>
            <text:p text:style-name="P263"><text:span text:style-name="T264">3.</text:span><text:span text:style-name="T265">科技部</text:span><text:span text:style-name="T266">專題研究計畫助理人員約用注意事項。</text:span></text:p>
            <text:p text:style-name="P267"><text:span text:style-name="T268">4.</text:span><text:span text:style-name="T269">科技部</text:span><text:span text:style-name="T270">補助專題研究計畫助理人員工作酬勞支給標準表。</text:span></text:p>
            <text:p text:style-name="P271">5.教育部委託研究計畫經費編列標準。</text:p>
            <text:p text:style-name="P272">6.教育部委託研究計畫經費理注意事項。</text:p>
            <text:p text:style-name="P273">7.教育部補助及委辦經費核撥結報作業要點。</text:p>
            <text:p text:style-name="P274"/>
          </table:table-cell>
        </table:table-row>
      </table:table>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5LVL1" style:family="text">
      <style:text-properties style:font-name="標楷體"/>
    </style:style>
    <style:style style:name="WW_CharLFO9LVL1" style:family="text">
      <style:text-properties style:text-underline-type="none" style:text-underline-color="font-color"/>
    </style:style>
    <style:style style:name="WW_CharLFO19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17" svg:viewBox="0 0 20 30" svg:d="m10 0-10 30h20z"/>
    <draw:marker draw:name="a23" svg:viewBox="0 0 20 30" svg:d="m10 0-10 30h20z"/>
    <draw:marker draw:name="a32" svg:viewBox="0 0 20 30" svg:d="m10 0-10 30h20z"/>
    <draw:marker draw:name="a7" svg:viewBox="0 0 20 30" svg:d="m10 0-10 30h20z"/>
    <draw:marker draw:name="a27" svg:viewBox="0 0 20 30" svg:d="m10 0-10 30h20z"/>
    <draw:marker draw:name="a40" svg:viewBox="0 0 20 30" svg:d="m10 0-10 30h20z"/>
    <draw:marker draw:name="a42" svg:viewBox="0 0 20 30" svg:d="m10 0-10 30h20z"/>
    <draw:marker draw:name="a37" svg:viewBox="0 0 20 30" svg:d="m10 0-10 30h20z"/>
    <draw:marker draw:name="a47" svg:viewBox="0 0 20 30" svg:d="m10 0-10 30h20z"/>
    <draw:marker draw:name="a49" svg:viewBox="0 0 20 30" svg:d="m10 0-10 30h20z"/>
    <draw:marker draw:name="a61" svg:viewBox="0 0 20 30" svg:d="m10 0-10 30h20z"/>
    <draw:marker draw:name="a55" svg:viewBox="0 0 20 30" svg:d="m10 0-10 30h20z"/>
    <draw:marker draw:name="a64" svg:viewBox="0 0 20 30" svg:d="m10 0-10 30h20z"/>
    <draw:marker draw:name="a70" svg:viewBox="0 0 20 30" svg:d="m10 0-10 30h20z"/>
    <draw:marker draw:name="a67" svg:viewBox="0 0 20 30" svg:d="m10 0-10 30h20z"/>
    <draw:marker draw:name="a10" svg:viewBox="0 0 20 30" svg:d="m10 0-10 30h20z"/>
  </office:style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辦計畫專(兼)任助理工作酬金作業</dc:title>
    <dc:subject/>
    <meta:initial-creator>user</meta:initial-creator>
    <dc:creator>USER-1503-2</dc:creator>
    <meta:creation-date>2021-09-08T02:06:00Z</meta:creation-date>
    <dc:date>2021-09-08T02:06:00Z</dc:date>
    <meta:print-date>2014-03-05T07:09:00Z</meta:print-date>
    <meta:template xlink:href="Normal" xlink:type="simple"/>
    <meta:editing-cycles>2</meta:editing-cycles>
    <meta:editing-duration>PT0S</meta:editing-duration>
    <meta:document-statistic meta:page-count="3" meta:paragraph-count="3" meta:word-count="239" meta:character-count="1604" meta:row-count="11" meta:non-whitespace-character-count="1368"/>
  </office:meta>
</office:document-meta>
</file>