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833in" fo:margin-bottom="0.0833in" fo:line-height="0.1666in" fo:text-indent="0.4861in" style:page-number="69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5138in" style:use-optimal-column-width="false"/>
    </style:style>
    <style:style style:name="TableColumn6" style:family="table-column">
      <style:table-column-properties style:column-width="3.118in" style:use-optimal-column-width="false"/>
    </style:style>
    <style:style style:name="Table4" style:family="table">
      <style:table-properties style:width="6.6319in" fo:margin-left="0in" table:align="center"/>
    </style:style>
    <style:style style:name="TableRow7" style:family="table-row">
      <style:table-row-properties style:min-row-height="0.15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extbody" style:family="paragraph">
      <style:paragraph-properties fo:line-height="0.1666in" fo:text-indent="1.1666in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9.0166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line-height="0.2916in" fo:text-indent="0.8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P18" style:parent-style-name="Textbody" style:family="paragraph">
      <style:paragraph-properties fo:line-height="0.2916in" fo:text-indent="0.87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line-height="0.2916in" fo:text-indent="0.875in"/>
    </style:style>
    <style:style style:name="P20" style:parent-style-name="Textbody" style:family="paragraph">
      <style:paragraph-properties fo:line-height="0.2916in" fo:text-indent="0.875in"/>
    </style:style>
    <style:style style:name="P21" style:parent-style-name="內文" style:family="paragraph">
      <style:paragraph-properties fo:text-align="center" fo:line-height="0.1805in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Textbody" style:family="paragraph">
      <style:paragraph-properties fo:line-height="0.2916in" fo:text-indent="0.875in"/>
    </style:style>
    <style:style style:name="P24" style:parent-style-name="Textbody" style:family="paragraph">
      <style:paragraph-properties fo:line-height="0.2916in" fo:text-indent="0.8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 fo:line-height="0.1944in"/>
    </style:style>
    <style:style style:name="P29" style:parent-style-name="Textbody" style:family="paragraph">
      <style:paragraph-properties fo:line-height="0.2916in" fo:text-indent="0.875in"/>
    </style:style>
    <style:style style:name="P30" style:parent-style-name="Textbody" style:family="paragraph">
      <style:paragraph-properties fo:line-height="0.2916in" fo:text-indent="0.875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Textbody" style:family="paragraph">
      <style:paragraph-properties fo:line-height="0.2916in" fo:text-indent="0.875in"/>
    </style:style>
    <style:style style:name="P34" style:parent-style-name="Textbody" style:family="paragraph">
      <style:paragraph-properties fo:line-height="0.2916in" fo:text-indent="0.875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944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Textbody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916in" fo:text-indent="0.875in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Arial Narrow" style:font-name-asian="標楷體" style:font-name-complex="Calibri" fo:color="#000000" fo:letter-spacing="-0.0027in" style:letter-kerning="true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Calibri" style:font-name-asian="標楷體" style:font-name-complex="Calibri" fo:color="#000000" style:letter-kerning="true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Textbody" style:family="paragraph">
      <style:paragraph-properties fo:margin-top="0.0833in" fo:margin-bottom="0.0833in" fo:line-height="0.1666in"/>
      <style:text-properties fo:font-size="8pt" style:font-size-asian="8pt" style:font-size-complex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24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24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24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24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24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24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24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24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24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急難救助金"/><text:span text:style-name="T3">8、急難救助金</text:span><text:bookmark-end text:name="急難救助金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作業流程</text:span><text:span text:style-name="T11"><text:s text:c="28"/></text:span><text:span text:style-name="T12">作業說明</text:span></text:p>
          </table:table-cell>
          <table:covered-table-cell/>
        </table:table-row>
        <table:table-row table:style-name="TableRow13">
          <table:table-cell table:style-name="TableCell14">
            <text:p text:style-name="P15"><draw:custom-shape svg:x="0.8937in" svg:y="0.19843in" svg:width="1.18889in" svg:height="0.33056in" draw:z-index="2" draw:id="id1" draw:style-name="a1" draw:name="AutoShape 3289" text:anchor-type="paragraph"><svg:title/><svg:desc/><text:p text:style-name="P16"><text:span text:style-name="T17">開始</text:span>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onnector draw:type="line" svg:x1="0.56024in" svg:y1="1.95472in" svg:x2="0.56024in" svg:y2="3.20403in" draw:z-index="22" draw:id="id2" draw:style-name="a2" draw:name="Line 3312" text:anchor-type="paragraph"><svg:title/><svg:desc/></draw:connector></text:p>
            <text:p text:style-name="P18"/>
            <text:p text:style-name="P19"><draw:connector draw:type="line" svg:x1="1.4937in" svg:y1="0.09724in" svg:x2="1.4937in" svg:y2="0.34724in" draw:z-index="10" draw:id="id3" draw:style-name="a4" draw:name="Line 3299" text:anchor-type="paragraph"><svg:title/><svg:desc/></draw:connector></text:p>
            <text:p text:style-name="P20"><draw:custom-shape svg:x="0.77913in" svg:y="0.07638in" svg:width="1.43611in" svg:height="0.275in" draw:z-index="251659264" draw:id="id4" draw:style-name="a5" draw:name="Rectangle 3288" text:anchor-type="paragraph"><svg:title/><svg:desc/><text:p text:style-name="P21"><text:span text:style-name="T22"><text:s/>申請人填列申請表</text:span></text:p><draw:enhanced-geometry draw:type="non-primitive" svg:viewBox="0 0 21600 21600" draw:enhanced-path="M 0 0 L 21600 0 21600 21600 0 21600 Z N"/></draw:custom-shape></text:p>
            <text:p text:style-name="P23"><draw:connector draw:type="line" svg:x1="1.50433in" svg:y1="0.11457in" svg:x2="1.50433in" svg:y2="0.36457in" draw:z-index="5" draw:id="id5" draw:style-name="a7" draw:name="Line 3292" text:anchor-type="paragraph"><svg:title/><svg:desc/></draw:connector></text:p>
            <text:p text:style-name="P24"><draw:custom-shape svg:x="0.78976in" svg:y="0.09921in" svg:width="1.43611in" svg:height="0.275in" draw:z-index="28" draw:id="id6" draw:style-name="a8" draw:name="Rectangle 3321" text:anchor-type="paragraph"><svg:title/><svg:desc/><text:p text:style-name="P25"><text:span text:style-name="T26"><text:s text:c="2"/></text:span><text:span text:style-name="T27">會相關單位審核</text:span></text:p><text:p text:style-name="P28"/><draw:enhanced-geometry draw:type="non-primitive" svg:viewBox="0 0 21600 21600" draw:enhanced-path="M 0 0 L 21600 0 21600 21600 0 21600 Z N"/></draw:custom-shape></text:p>
            <text:p text:style-name="P29"><draw:connector draw:type="line" svg:x1="1.5189in" svg:y1="0.10709in" svg:x2="1.5189in" svg:y2="0.35709in" draw:z-index="6" draw:id="id7" draw:style-name="a10" draw:name="Line 3293" text:anchor-type="paragraph"><svg:title/><svg:desc/></draw:connector></text:p>
            <text:p text:style-name="P30"><draw:custom-shape svg:x="0.78976in" svg:y="0.08898in" svg:width="1.43611in" svg:height="0.275in" draw:z-index="20" draw:id="id8" draw:style-name="a11" draw:name="Rectangle 3309" text:anchor-type="paragraph"><svg:title/><svg:desc/><text:p text:style-name="P31"><text:span text:style-name="T32">審查小組審議</text:span></text:p><draw:enhanced-geometry draw:type="non-primitive" svg:viewBox="0 0 21600 21600" draw:enhanced-path="M 0 0 L 21600 0 21600 21600 0 21600 Z N"/></draw:custom-shape></text:p>
            <text:p text:style-name="P33"><draw:connector draw:type="line" svg:x1="1.5189in" svg:y1="0.1252in" svg:x2="1.5189in" svg:y2="0.3752in" draw:z-index="34" draw:id="id9" draw:style-name="a13" draw:name="Line 3331" text:anchor-type="paragraph"><svg:title/><svg:desc/></draw:connector></text:p>
            <text:p text:style-name="P34"><draw:connector draw:type="line" svg:x1="2.43661in" svg:y1="2.85709in" svg:x2="2.71439in" svg:y2="2.85709in" draw:z-index="17" draw:id="id10" draw:style-name="a14" draw:name="Line 3306" text:anchor-type="paragraph"><svg:title/><svg:desc/></draw:connector><draw:connector draw:type="line" svg:x1="2.71171in" svg:y1="0.89291in" svg:x2="2.2374in" svg:y2="0.89291in" draw:z-index="24" draw:id="id11" draw:style-name="a16" draw:name="Line 3314" text:anchor-type="paragraph"><svg:title/><svg:desc/></draw:connector><draw:custom-shape svg:x="0.83071in" svg:y="5.88189in" svg:width="1.40417in" svg:height="0.33681in" draw:z-index="38" draw:id="id12" draw:style-name="a17" draw:name="AutoShape 3456" text:anchor-type="paragraph"><svg:title/><svg:desc/><text:p text:style-name="內文"><text:span text:style-name="T35"><text:s text:c="6"/>結束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5189in" svg:y1="0.45354in" svg:x2="1.5189in" svg:y2="0.70354in" draw:z-index="37" draw:id="id13" draw:style-name="a19" draw:name="Line 3391" text:anchor-type="paragraph"><svg:title/><svg:desc/></draw:connector><draw:connector draw:type="line" svg:x1="2.7063in" svg:y1="1.51683in" svg:x2="2.7063in" svg:y2="0.89252in" draw:z-index="23" draw:id="id14" draw:style-name="a20" draw:name="Line 3313" text:anchor-type="paragraph"><svg:title/><svg:desc/></draw:connector><draw:custom-shape svg:x="2.5811in" svg:y="1.54252in" svg:width="0.25in" svg:height="0.82222in" draw:z-index="4" draw:id="id15" draw:style-name="a21" draw:name="Rectangle 3291" text:anchor-type="paragraph"><svg:title/><svg:desc/><text:p text:style-name="P36"><text:span text:style-name="T37">簽註意見</text:span></text:p><draw:enhanced-geometry draw:type="non-primitive" svg:viewBox="0 0 21600 21600" draw:enhanced-path="M 0 0 L 21600 0 21600 21600 0 21600 Z N"/></draw:custom-shape><draw:connector draw:type="line" svg:x1="2.71378in" svg:y1="2.38071in" svg:x2="2.71378in" svg:y2="2.85432in" draw:z-index="18" draw:id="id16" draw:style-name="a22" draw:name="Line 3307" text:anchor-type="paragraph"><svg:title/><svg:desc/></draw:connector><draw:custom-shape svg:x="0.8in" svg:y="0.71024in" svg:width="1.43611in" svg:height="0.28194in" draw:z-index="29" draw:id="id17" draw:style-name="a23" draw:name="Rectangle 3323" text:anchor-type="paragraph"><svg:title/><svg:desc/><text:p text:style-name="P38"><text:span text:style-name="T39">學務處造具印領清冊</text:span></text:p><draw:enhanced-geometry draw:type="non-primitive" svg:viewBox="0 0 21600 21600" draw:enhanced-path="M 0 0 L 21600 0 21600 21600 0 21600 Z N"/></draw:custom-shape><draw:connector draw:type="line" svg:x1="1.52913in" svg:y1="0.99252in" svg:x2="1.52913in" svg:y2="1.24252in" draw:z-index="30" draw:id="id18" draw:style-name="a25" draw:name="Line 3324" text:anchor-type="paragraph"><svg:title/><svg:desc/></draw:connector><draw:custom-shape svg:x="0.82087in" svg:y="1.29921in" svg:width="1.43611in" svg:height="0.275in" draw:z-index="31" draw:id="id19" draw:style-name="a26" draw:name="Rectangle 3325" text:anchor-type="paragraph"><svg:title/><svg:desc/><text:p text:style-name="P40"><text:span text:style-name="T41"><text:s text:c="2"/></text:span><text:span text:style-name="T42">會相關單位審核</text:span></text:p><text:p text:style-name="P43"/><draw:enhanced-geometry draw:type="non-primitive" svg:viewBox="0 0 21600 21600" draw:enhanced-path="M 0 0 L 21600 0 21600 21600 0 21600 Z N"/></draw:custom-shape><draw:connector draw:type="line" svg:x1="1.55433in" svg:y1="2.27638in" svg:x2="1.55433in" svg:y2="2.52638in" draw:z-index="12" draw:id="id20" draw:style-name="a28" draw:name="Line 3301" text:anchor-type="paragraph"><svg:title/><svg:desc/></draw:connector><draw:custom-shape svg:x="0.82087in" svg:y="1.9437in" svg:width="1.43611in" svg:height="0.275in" draw:z-index="3" draw:id="id21" draw:style-name="a29" draw:name="Rectangle 3290" text:anchor-type="paragraph"><svg:title/><svg:desc/><text:p text:style-name="P44"><text:span text:style-name="T45"><text:s text:c="4"/>主計室審核</text:span></text:p><draw:enhanced-geometry draw:type="non-primitive" svg:viewBox="0 0 21600 21600" draw:enhanced-path="M 0 0 L 21600 0 21600 21600 0 21600 Z N"/></draw:custom-shape><draw:connector draw:type="line" svg:x1="1.53976in" svg:y1="1.69291in" svg:x2="1.53976in" svg:y2="1.94291in" draw:z-index="32" draw:id="id22" draw:style-name="a31" draw:name="Line 3326" text:anchor-type="paragraph"><svg:title/><svg:desc/></draw:connector><draw:custom-shape svg:x="2.43661in" svg:y="2.54173in" svg:width="0.25139in" svg:height="0.20764in" draw:z-index="25" draw:id="id23" draw:style-name="a32" draw:name="Rectangle 3315" text:anchor-type="paragraph"><svg:title/><svg:desc/><text:p text:style-name="內文"><text:span text:style-name="T46">否</text:span></text:p><draw:enhanced-geometry draw:type="non-primitive" svg:viewBox="0 0 21600 21600" draw:enhanced-path="M 0 0 L 21600 0 21600 21600 0 21600 Z N"/></draw:custom-shape><draw:custom-shape svg:x="0.66024in" svg:y="2.52087in" svg:width="1.77153in" svg:height="0.67708in" draw:z-index="11" draw:id="id24" draw:style-name="a33" draw:name="AutoShape 3300" text:anchor-type="paragraph"><svg:title/><svg:desc/><text:p text:style-name="P47"><text:span text:style-name="T48">預算控制審核金額是否正確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1.79646in" svg:y="3.17362in" svg:width="0.25139in" svg:height="0.20139in" draw:z-index="16" draw:id="id25" draw:style-name="a34" draw:name="Rectangle 3305" text:anchor-type="paragraph"><svg:title/><svg:desc/><text:p text:style-name="內文"><text:span text:style-name="T49">是</text:span></text:p><draw:enhanced-geometry draw:type="non-primitive" svg:viewBox="0 0 21600 21600" draw:enhanced-path="M 0 0 L 21600 0 21600 21600 0 21600 Z N"/></draw:custom-shape><draw:connector draw:type="line" svg:x1="1.55433in" svg:y1="3.22913in" svg:x2="1.55433in" svg:y2="3.47913in" draw:z-index="7" draw:id="id26" draw:style-name="a36" draw:name="Line 3295" text:anchor-type="paragraph"><svg:title/><svg:desc/></draw:connector><draw:custom-shape svg:x="0.83976in" svg:y="4.07362in" svg:width="1.43611in" svg:height="0.275in" draw:z-index="13" draw:id="id27" draw:style-name="a37" draw:name="Rectangle 3302" text:anchor-type="paragraph"><svg:title/><svg:desc/><text:p text:style-name="P50"><text:span text:style-name="T51"><text:s text:c="2"/></text:span><text:span text:style-name="T52">主計室編製傳票</text:span></text:p><draw:enhanced-geometry draw:type="non-primitive" svg:viewBox="0 0 21600 21600" draw:enhanced-path="M 0 0 L 21600 0 21600 21600 0 21600 Z N"/></draw:custom-shape><draw:custom-shape svg:x="0.82087in" svg:y="3.49094in" svg:width="1.43611in" svg:height="0.275in" draw:z-index="33" draw:id="id28" draw:style-name="a38" draw:name="Rectangle 3327" text:anchor-type="paragraph"><svg:title/><svg:desc/><text:p text:style-name="P53"><text:span text:style-name="T54">校長或其授權人核定</text:span></text:p><draw:enhanced-geometry draw:type="non-primitive" svg:viewBox="0 0 21600 21600" draw:enhanced-path="M 0 0 L 21600 0 21600 21600 0 21600 Z N"/></draw:custom-shape><draw:connector draw:type="line" svg:x1="1.56457in" svg:y1="3.80197in" svg:x2="1.56457in" svg:y2="4.05197in" draw:z-index="8" draw:id="id29" draw:style-name="a40" draw:name="Line 3296" text:anchor-type="paragraph"><svg:title/><svg:desc/></draw:connector><draw:connector draw:type="line" svg:x1="1.56457in" svg:y1="4.3752in" svg:x2="1.56457in" svg:y2="4.6245in" draw:z-index="9" draw:id="id30" draw:style-name="a42" draw:name="Line 3297" text:anchor-type="paragraph"><svg:title/><svg:desc/></draw:connector><draw:custom-shape svg:x="0.84094in" svg:y="4.65157in" svg:width="1.43611in" svg:height="0.275in" draw:z-index="21" draw:id="id31" draw:style-name="a43" draw:name="Rectangle 3310" text:anchor-type="paragraph"><svg:title/><svg:desc/><text:p text:style-name="P55"><text:span text:style-name="T56">校長或其授權人核定</text:span></text:p><draw:enhanced-geometry draw:type="non-primitive" svg:viewBox="0 0 21600 21600" draw:enhanced-path="M 0 0 L 21600 0 21600 21600 0 21600 Z N"/></draw:custom-shape><draw:connector draw:type="line" svg:x1="1.56181in" svg:y1="4.9689in" svg:x2="1.56181in" svg:y2="5.2189in" draw:z-index="15" draw:id="id32" draw:style-name="a45" draw:name="Line 3304" text:anchor-type="paragraph"><svg:title/><svg:desc/></draw:connector><draw:custom-shape svg:x="0.84173in" svg:y="5.23543in" svg:width="1.43611in" svg:height="0.275in" draw:z-index="14" draw:id="id33" draw:style-name="a46" draw:name="Rectangle 3303" text:anchor-type="paragraph"><svg:title/><svg:desc/><text:p text:style-name="P57"><text:span text:style-name="T58"><text:s text:c="2"/></text:span><text:span text:style-name="T59">出納組辦理付款</text:span></text:p><draw:enhanced-geometry draw:type="non-primitive" svg:viewBox="0 0 21600 21600" draw:enhanced-path="M 0 0 L 21600 0 21600 21600 0 21600 Z N"/></draw:custom-shape><draw:connector draw:type="line" svg:x1="1.56024in" svg:y1="5.54291in" svg:x2="1.56718in" svg:y2="5.84916in" draw:z-index="19" draw:id="id34" draw:style-name="a48" draw:name="Line 3308" text:anchor-type="paragraph"><svg:title/><svg:desc/></draw:connector><draw:custom-shape svg:x="0.8in" svg:y="0.14173in" svg:width="1.43611in" svg:height="0.275in" draw:z-index="36" draw:id="id35" draw:style-name="a49" draw:name="Rectangle 3390" text:anchor-type="paragraph"><svg:title/><svg:desc/><text:p text:style-name="P60"><text:span text:style-name="T61">校長或其授權人核定</text:span></text:p><draw:enhanced-geometry draw:type="non-primitive" svg:viewBox="0 0 21600 21600" draw:enhanced-path="M 0 0 L 21600 0 21600 21600 0 21600 Z N"/></draw:custom-shape></text:p>
            <text:p text:style-name="P62"/>
          </table:table-cell>
          <table:table-cell table:style-name="TableCell63">
            <text:p text:style-name="P64"><draw:custom-shape svg:x="0.04583in" svg:y="0.875in" svg:width="2.81458in" svg:height="1.33333in" draw:z-index="27" draw:id="id36" draw:style-name="a50" draw:name="Rectangle 3317" text:anchor-type="paragraph"><svg:title/><svg:desc/><text:p text:style-name="P65"><text:span text:style-name="T66">事實發生之日起一個月內，由學生或家屬、導師或教官填具申請表，並檢附相關證明文件，簽請系（科）所主管及學生事務長同意後，提交審查小組審核。但情況急需者，學生事務長得視狀況先予核准發放，惟應依規定補辦申請手續，提交審查小組追認。</text:span></text:p><draw:enhanced-geometry draw:type="non-primitive" svg:viewBox="0 0 21600 21600" draw:enhanced-path="M 0 0 L 21600 0 21600 21600 0 21600 Z N"/></draw:custom-shape><draw:custom-shape svg:x="0.03976in" svg:y="0.12008in" svg:width="2.81042in" svg:height="0.55417in" draw:z-index="35" draw:id="id37" draw:style-name="a51" draw:name="Rectangle 3386" text:anchor-type="paragraph"><svg:title/><svg:desc/><text:p text:style-name="P67"><text:span text:style-name="T68">本校學生在校期間不幸亡故、重傷或重病就醫、家庭遭受重大變故者、因特殊事故於校內受傷等。</text:span></text:p><draw:enhanced-geometry draw:type="non-primitive" svg:viewBox="0 0 21600 21600" draw:enhanced-path="M 0 0 L 21600 0 21600 21600 0 21600 Z N"/></draw:custom-shape><draw:custom-shape svg:x="0.1752in" svg:y="4.5in" svg:width="2.81042in" svg:height="0.58611in" draw:z-index="26" draw:id="id38" draw:style-name="a52" draw:name="Rectangle 3316" text:anchor-type="paragraph"><svg:title/><svg:desc/><text:p text:style-name="P69"><text:span text:style-name="T70">1.主計室審核預算是否容納。</text:span></text:p><text:p text:style-name="P71"><text:span text:style-name="T72">2.金額乘算及加總是否正確。</text:span></text:p><text:p text:style-name="P73"><text:span text:style-name="T74">3.是否經權責單位核(簽)章。</text:span></text:p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line-height="0.1944in"/>
      <style:text-properties style:font-name-asian="標楷體" fo:font-size="11pt" style:font-size-asian="11pt" style:font-size-complex="10pt" fo:hyphenate="false"/>
    </style:style>
    <style:style style:name="本文3" style:display-name="本文 3" style:family="paragraph" style:parent-style-name="Textbody">
      <style:paragraph-properties fo:text-align="center" fo:line-height="0.1944in"/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Textbody">
      <style:text-properties style:font-name="細明體" style:font-name-asian="細明體" style:font-name-complex="細明體" style:letter-kerning="false" style:font-size-complex="10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5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27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44" svg:viewBox="0 0 20 30" svg:d="m10 0-10 30h20z"/>
    <draw:marker draw:name="a39" svg:viewBox="0 0 20 30" svg:d="m10 0-10 30h20z"/>
    <draw:marker draw:name="a47" svg:viewBox="0 0 20 30" svg:d="m10 0-10 30h20z"/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6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急難救助金</dc:title>
    <meta:initial-creator>user</meta:initial-creator>
    <dc:creator>USER-1503-2</dc:creator>
    <meta:creation-date>2021-09-08T02:06:00Z</meta:creation-date>
    <dc:date>2021-09-08T02:06:00Z</dc:date>
    <meta:print-date>2014-02-26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