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style>
    <text:list-style style:name="LFO2">
      <text:list-level-style-number text:level="1" style:num-suffix="." style:num-format="1">
        <style:list-level-properties text:space-before="0.2916in" text:min-label-width="0.1875in"/>
      </text:list-level-style-number>
    </text:list-style>
    <text:list-style style:name="LFO3">
      <text:list-level-style-number text:level="1" style:num-suffix="." style:num-format="1">
        <style:list-level-properties text:space-before="4.0729in" text:min-label-width="0.1875in"/>
      </text:list-level-style-number>
    </text:list-style>
    <text:list-style style:name="LFO4">
      <text:list-level-style-number text:level="1" style:num-suffix="." style:num-format="1">
        <style:list-level-properties text:space-before="0.5833in" text:min-label-width="0.1875in"/>
      </text:list-level-style-number>
    </text:list-style>
    <text:list-style style:name="LFO5">
      <text:list-level-style-number text:level="1" style:num-suffix="." style:num-format="1">
        <style:list-level-properties text:space-before="0.5833in" text:min-label-width="0.187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text:style-name="WW_CharLFO10LVL1"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125in" text:min-label-width="0.1979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6">
      <text:list-level-style-number text:level="1" style:num-prefix="("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7">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8">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083in" style:page-number="29"/>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bottom="0.0833in" fo:line-height="0.3611in" fo:text-indent="0.1944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3.5375in"/>
    </style:style>
    <style:style style:name="TableColumn9" style:family="table-column">
      <style:table-column-properties style:column-width="3.3402in"/>
    </style:style>
    <style:style style:name="Table7" style:family="table">
      <style:table-properties style:width="6.8777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180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center" fo:line-height="0.1666in"/>
      <style:text-properties style:font-name="標楷體" style:font-name-asian="標楷體"/>
    </style:style>
    <style:style style:name="P23" style:parent-style-name="內文" style:family="paragraph">
      <style:paragraph-properties fo:text-align="center" fo:line-height="0.1666in"/>
      <style:text-properties style:font-name="標楷體" style:font-name-asian="標楷體"/>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1805in"/>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3055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1805in"/>
      <style:text-properties style:font-name="標楷體" style:font-name-asian="標楷體"/>
    </style:style>
    <style:style style:name="P33" style:parent-style-name="內文" style:family="paragraph">
      <style:paragraph-properties fo:line-height="0.1805in" fo:margin-left="1in" fo:text-indent="-1in">
        <style:tab-stops/>
      </style:paragraph-properties>
      <style:text-properties style:font-name="標楷體" style:font-name-asian="標楷體"/>
    </style:style>
    <style:style style:name="P34" style:parent-style-name="內文" style:family="paragraph">
      <style:paragraph-properties fo:line-height="0.1805in" fo:text-indent="0.8333in"/>
      <style:text-properties style:font-name="標楷體" style:font-name-asian="標楷體"/>
    </style:style>
    <style:style style:name="P35" style:parent-style-name="內文" style:family="paragraph">
      <style:paragraph-properties fo:line-height="0.1805in" fo:margin-left="0.7868in" fo:text-indent="-0.7868in">
        <style:tab-stops/>
      </style:paragraph-properties>
      <style:text-properties style:font-name="標楷體" style:font-name-asian="標楷體"/>
    </style:style>
    <style:style style:name="P36" style:parent-style-name="內文" style:family="paragraph">
      <style:paragraph-properties fo:line-height="0.1805in" fo:margin-left="0.9618in" fo:text-indent="-0.9618in">
        <style:tab-stops/>
      </style:paragraph-properties>
      <style:text-properties style:font-name="標楷體" style:font-name-asian="標楷體"/>
    </style:style>
    <style:style style:name="P37" style:parent-style-name="內文" style:family="paragraph">
      <style:paragraph-properties fo:line-height="0.1805in" fo:margin-left="0.9597in" fo:text-indent="-0.175in">
        <style:tab-stops/>
      </style:paragraph-properties>
      <style:text-properties style:font-name="標楷體" style:font-name-asian="標楷體"/>
    </style:style>
    <style:style style:name="P38" style:parent-style-name="內文" style:family="paragraph">
      <style:paragraph-properties fo:line-height="0.1805in" fo:margin-left="0.1666in" fo:text-indent="-0.1666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1805in"/>
    </style:style>
    <style:style style:name="T43" style:parent-style-name="預設段落字型" style:family="text">
      <style:text-properties style:font-name="標楷體" style:font-name-asian="標楷體" fo:font-size="11pt" style:font-size-asian="11pt" style:font-size-complex="12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P47" style:parent-style-name="內文" style:family="paragraph">
      <style:paragraph-properties fo:text-align="center"/>
      <style:text-properties style:font-name="標楷體" style:font-name-asian="標楷體" style:font-size-complex="12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3055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margin-bottom="0.1666in" fo:line-height="0.3333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bottom="0.1666in"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0pt" style:font-size-asian="10pt" style:font-size-complex="14pt"/>
    </style:style>
    <style:style style:name="T59" style:parent-style-name="預設段落字型" style:family="text">
      <style:text-properties style:font-name="標楷體" style:font-name-asian="標楷體" fo:font-size="10pt" style:font-size-asian="10pt" style:font-size-complex="14pt"/>
    </style:style>
    <style:style style:name="P60" style:parent-style-name="內文" style:family="paragraph">
      <style:paragraph-properties fo:line-height="0.1805in" fo:text-indent="0.3333in"/>
      <style:text-properties style:font-name="標楷體" style:font-name-asian="標楷體"/>
    </style:style>
    <style:style style:name="P61" style:parent-style-name="內文" style:family="paragraph">
      <style:paragraph-properties fo:line-height="0.1805in"/>
      <style:text-properties style:font-name="標楷體" style:font-name-asian="標楷體"/>
    </style:style>
    <style:style style:name="P62" style:parent-style-name="內文" style:family="paragraph">
      <style:paragraph-properties fo:margin-bottom="0.1666in" fo:line-height="0.3333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center"/>
      <style:text-properties style:font-name="標楷體" style:font-name-asian="標楷體" style:font-size-complex="12pt"/>
    </style:style>
    <style:style style:name="T65" style:parent-style-name="預設段落字型" style:family="text">
      <style:text-properties style:font-name="標楷體" style:font-name-asian="標楷體" fo:font-size="10pt" style:font-size-asian="10pt" style:font-size-complex="14pt"/>
    </style:style>
    <style:style style:name="P66" style:parent-style-name="內文" style:family="paragraph">
      <style:paragraph-properties fo:margin-bottom="0.1666in" fo:line-height="0.3333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44" style:family="paragraph">
      <style:paragraph-properties fo:line-heigh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內文" style:list-style-name="LFO44" style:family="paragraph">
      <style:paragraph-properties fo:line-height="0.1944in"/>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center" fo:line-height="0.2777in"/>
      <style:text-properties style:font-name="標楷體" style:font-name-asian="標楷體" style:font-size-complex="12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0833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1805in"/>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size-complex="12pt"/>
    </style:style>
    <style:style style:name="P79" style:parent-style-name="內文" style:family="paragraph">
      <style:paragraph-properties fo:text-align="center" fo:line-height="0.25in"/>
      <style:text-properties style:font-name="標楷體" style:font-name-asian="標楷體" style:font-size-complex="12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center" fo:line-height="0.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1805in"/>
    </style:style>
    <style:style style:name="TableColumn92" style:family="table-column">
      <style:table-column-properties style:column-width="1in"/>
    </style:style>
    <style:style style:name="TableColumn93" style:family="table-column">
      <style:table-column-properties style:column-width="5.625in"/>
    </style:style>
    <style:style style:name="Table91" style:family="table">
      <style:table-properties style:width="6.625in" fo:margin-left="0.075in" table:align="left" fo:break-before="page"/>
    </style:style>
    <style:style style:name="TableRow94" style:family="table-row">
      <style:table-row-properties style:min-row-height="6.8895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top="0.0833in" fo:line-height="0.2222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margin-top="0.0833in" fo:line-height="115%" fo:margin-left="0.1666in" fo:text-indent="-0.1666in">
        <style:tab-stops/>
      </style:paragraph-properties>
      <style:text-properties style:font-name="標楷體" style:font-name-asian="標楷體" style:font-size-complex="12pt"/>
    </style:style>
    <style:style style:name="P99" style:parent-style-name="內文" style:family="paragraph">
      <style:paragraph-properties fo:text-align="justify" fo:line-height="115%" fo:margin-left="0.1784in" fo:text-indent="-0.1784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115%" fo:margin-left="0.1784in" fo:text-indent="-0.1701in">
        <style:tab-stops/>
      </style:paragraph-properties>
      <style:text-properties style:font-name="標楷體" style:font-name-asian="標楷體" style:font-size-complex="12pt"/>
    </style:style>
    <style:style style:name="P112" style:parent-style-name="內文" style:family="paragraph">
      <style:paragraph-properties fo:text-align="justify" fo:line-height="115%" fo:margin-left="0.168in" fo:text-indent="-0.168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115%" fo:margin-left="0.1666in" fo:text-indent="-0.1666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115%" fo:margin-left="0.3465in" fo:text-indent="-0.2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line-height="115%" fo:margin-left="0.3465in" fo:text-indent="-0.25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text-align="justify" fo:line-height="115%" fo:margin-left="0.3465in" fo:text-indent="-0.25in">
        <style:tab-stops/>
      </style:paragraph-properties>
      <style:text-properties style:font-name="標楷體" style:font-name-asian="標楷體" style:font-size-complex="12pt"/>
    </style:style>
    <style:style style:name="P183" style:parent-style-name="內文" style:family="paragraph">
      <style:paragraph-properties fo:text-align="justify" fo:line-height="115%" fo:margin-left="0.3465in" fo:text-indent="-0.2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line-height="115%" fo:margin-left="0.3465in" fo:text-indent="-0.25in">
        <style:tab-stops/>
      </style:paragraph-properties>
      <style:text-properties style:font-name="標楷體" style:font-name-asian="標楷體" style:font-size-complex="12pt"/>
    </style:style>
    <style:style style:name="P195" style:parent-style-name="內文" style:family="paragraph">
      <style:paragraph-properties fo:line-height="115%" fo:margin-left="0.3465in" fo:text-indent="-0.2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line-height="115%" fo:margin-left="0.1666in" fo:text-indent="-0.1666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ableRow232" style:family="table-row">
      <style:table-row-properties style:min-row-height="2.9465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margin-top="0.0833in" fo:line-height="0.2222in"/>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margin-top="0.0833in" fo:line-height="115%" fo:margin-left="0.1666in" fo:text-indent="-0.1666in">
        <style:tab-stops/>
      </style:paragraph-properties>
      <style:text-properties style:font-name="標楷體" style:font-name-asian="標楷體" style:font-size-complex="12pt"/>
    </style:style>
    <style:style style:name="P237" style:parent-style-name="內文" style:family="paragraph">
      <style:paragraph-properties fo:line-height="115%" fo:margin-left="0.1666in" fo:text-indent="-0.1666in">
        <style:tab-stops/>
      </style:paragraph-properties>
      <style:text-properties style:font-name="標楷體" style:font-name-asian="標楷體" style:font-size-complex="12pt"/>
    </style:style>
    <style:style style:name="P238" style:parent-style-name="內文" style:family="paragraph">
      <style:paragraph-properties fo:line-height="115%" fo:margin-left="0.1666in" fo:text-indent="-0.1666in">
        <style:tab-stops/>
      </style:paragraph-properties>
      <style:text-properties style:font-name="標楷體" style:font-name-asian="標楷體" style:font-size-complex="12pt"/>
    </style:style>
    <style:style style:name="P239" style:parent-style-name="內文" style:family="paragraph">
      <style:paragraph-properties fo:line-height="115%" fo:margin-left="0.1666in" fo:text-indent="-0.1666in">
        <style:tab-stops/>
      </style:paragraph-properties>
      <style:text-properties style:font-name="標楷體" style:font-name-asian="標楷體" style:font-size-complex="12pt"/>
    </style:style>
    <style:style style:name="P240" style:parent-style-name="內文" style:family="paragraph">
      <style:paragraph-properties fo:line-height="115%" fo:margin-left="0.1666in" fo:text-indent="-0.1666in">
        <style:tab-stops/>
      </style:paragraph-properties>
      <style:text-properties style:font-name="標楷體" style:font-name-asian="標楷體" style:font-size-complex="12pt"/>
    </style:style>
    <style:style style:name="P241" style:parent-style-name="內文" style:family="paragraph">
      <style:paragraph-properties fo:line-height="115%" fo:margin-left="0.1666in" fo:text-indent="-0.1666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超連結"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line-height="115%" fo:margin-left="0.1666in" fo:text-indent="-0.1666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超連結"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line-height="115%" fo:margin-left="0.1666in" fo:text-indent="-0.1666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超連結"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line-height="115%" fo:margin-left="0.1666in" fo:text-indent="-0.1666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超連結"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line-height="115%" fo:margin-left="0.1666in" fo:text-indent="-0.166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超連結" style:family="text">
      <style:text-properties style:font-name="標楷體" style:font-name-asian="標楷體" style:font-size-complex="12pt"/>
    </style:style>
    <style:style style:name="T262" style:parent-style-name="超連結" style:family="text">
      <style:text-properties style:font-name="標楷體" style:font-name-asian="標楷體" style:font-size-complex="12pt"/>
    </style:style>
    <style:style style:name="T263" style:parent-style-name="超連結" style:family="text">
      <style:text-properties style:font-name="標楷體" style:font-name-asian="標楷體" style:font-size-complex="12pt" style:text-underline-type="none"/>
    </style:style>
    <style:style style:name="T264" style:parent-style-name="超連結"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line-height="115%" fo:margin-left="0.1666in" fo:text-indent="-0.166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超連結" style:family="text">
      <style:text-properties style:font-name="標楷體" style:font-name-asian="標楷體" style:font-size-complex="12pt"/>
    </style:style>
    <style:style style:name="T271" style:parent-style-name="超連結"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min-row-height="2.9513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top="0.0833in" fo:line-height="0.2222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top="0.0833in" fo:line-height="115%" fo:margin-left="0.1666in" fo:text-indent="-0.1666in">
        <style:tab-stops/>
      </style:paragraph-properties>
      <style:text-properties style:font-name="標楷體" style:font-name-asian="標楷體" style:font-size-complex="12pt"/>
    </style:style>
    <style:style style:name="P278" style:parent-style-name="內文" style:family="paragraph">
      <style:paragraph-properties fo:line-height="115%"/>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line-height="115%"/>
      <style:text-properties style:font-name="標楷體" style:font-name-asian="標楷體" style:font-size-complex="12pt"/>
    </style:style>
    <style:style style:name="P282" style:parent-style-name="內文" style:family="paragraph">
      <style:paragraph-properties fo:line-height="115%"/>
      <style:text-properties style:font-name="標楷體" style:font-name-asian="標楷體" style:font-size-complex="12pt"/>
    </style:style>
    <style:style style:name="P283" style:parent-style-name="內文" style:family="paragraph">
      <style:paragraph-properties fo:line-height="115%"/>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line-height="115%"/>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115%"/>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115%"/>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line-height="115%"/>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line-height="115%"/>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line-height="115%"/>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margin-bottom="0.0833in" fo:line-height="0.3055in"/>
    </style:style>
    <style:style style:name="P305" style:parent-style-name="內文" style:family="paragraph">
      <style:paragraph-properties fo:break-before="page" fo:margin-bottom="0.0833in" fo:line-height="0.3055in" fo:text-indent="0.1666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ableColumn308" style:family="table-column">
      <style:table-column-properties style:column-width="3.575in"/>
    </style:style>
    <style:style style:name="TableColumn309" style:family="table-column">
      <style:table-column-properties style:column-width="3.25in"/>
    </style:style>
    <style:style style:name="Table307" style:family="table">
      <style:table-properties style:width="6.825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line-height="0.3333in" fo:text-indent="1.1666in"/>
      <style:text-properties style:font-name="標楷體" style:font-name-asian="標楷體" fo:font-size="14pt" style:font-size-asian="14pt" style:text-underline-type="single" style:text-underline-style="solid" style:text-underline-width="auto" style:text-underline-mode="continuous"/>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fo:text-align="center"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315" style:parent-style-name="內文" style:family="paragraph">
      <style:paragraph-properties fo:line-height="0.3333in"/>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style:font-size-complex="12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center" fo:line-height="0.1944in"/>
      <style:text-properties style:font-name="標楷體" style:font-name-asian="標楷體" style:font-size-complex="12pt"/>
    </style:style>
    <style:style style:name="P320" style:parent-style-name="內文" style:family="paragraph">
      <style:paragraph-properties fo:line-height="0.1944in"/>
      <style:text-properties style:font-size-complex="12pt"/>
    </style:style>
    <style:style style:name="P321" style:parent-style-name="內文" style:family="paragraph">
      <style:paragraph-properties fo:line-height="0.3055in"/>
      <style:text-properties style:font-name="標楷體" style:font-name-asian="標楷體" fo:font-size="14pt" style:font-size-asian="14pt" style:font-size-complex="14pt"/>
    </style:style>
    <style:style style:name="P322" style:parent-style-name="內文" style:family="paragraph">
      <style:paragraph-properties fo:line-height="0.3055in"/>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line-height="0.3055in"/>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line-height="0.1805in"/>
      <style:text-properties style:font-name="標楷體" style:font-name-asian="標楷體" style:font-size-complex="12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line-height="0.1944in"/>
      <style:text-properties style:font-name="標楷體" style:font-name-asian="標楷體" style:font-size-complex="12pt"/>
    </style:style>
    <style:style style:name="P329" style:parent-style-name="內文" style:family="paragraph">
      <style:paragraph-properties fo:line-height="0.3055in"/>
      <style:text-properties style:font-name="標楷體" style:font-name-asian="標楷體" fo:font-size="14pt" style:font-size-asian="14pt" style:font-size-complex="14pt"/>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1805in" fo:margin-left="0.1666in" fo:text-indent="-0.1666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1944in"/>
      <style:text-properties style:font-name="標楷體" style:font-name-asian="標楷體" style:font-size-complex="12pt"/>
    </style:style>
    <style:style style:name="P341" style:parent-style-name="內文" style:family="paragraph">
      <style:paragraph-properties fo:margin-bottom="0.1666in" fo:line-height="0.3333in"/>
      <style:text-properties style:font-name="標楷體" style:font-name-asian="標楷體" fo:font-size="14pt" style:font-size-asian="14pt" style:font-size-complex="14pt"/>
    </style:style>
    <style:style style:name="P342" style:parent-style-name="內文" style:family="paragraph">
      <style:paragraph-properties fo:margin-bottom="0.1666in" fo:line-height="0.3333in"/>
      <style:text-properties style:font-name="標楷體" style:font-name-asian="標楷體" fo:font-size="14pt" style:font-size-asian="14pt" style:font-size-complex="14pt"/>
    </style:style>
    <style:style style:name="P343" style:parent-style-name="內文" style:family="paragraph">
      <style:paragraph-properties fo:margin-bottom="0.1666in" fo:line-height="0.3333in"/>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1805in"/>
      <style:text-properties style:font-name="標楷體" style:font-name-asian="標楷體" style:font-size-complex="12pt"/>
    </style:style>
    <style:style style:name="P346" style:parent-style-name="內文" style:family="paragraph">
      <style:paragraph-properties fo:line-height="0.1805in"/>
      <style:text-properties style:font-name="標楷體" style:font-name-asian="標楷體" style:font-size-complex="12pt"/>
    </style:style>
    <style:style style:name="P347" style:parent-style-name="內文" style:family="paragraph">
      <style:paragraph-properties fo:line-height="0.1805in"/>
      <style:text-properties style:font-name="標楷體" style:font-name-asian="標楷體" style:font-size-complex="12pt"/>
    </style:style>
    <style:style style:name="P348" style:parent-style-name="內文" style:family="paragraph">
      <style:paragraph-properties fo:line-height="0.1805in"/>
      <style:text-properties style:font-name="標楷體" style:font-name-asian="標楷體" style:font-size-complex="12pt"/>
    </style:style>
    <style:style style:name="P349" style:parent-style-name="內文" style:family="paragraph">
      <style:paragraph-properties fo:line-height="0.1805in"/>
      <style:text-properties style:font-name="標楷體" style:font-name-asian="標楷體" style:font-size-complex="12pt"/>
    </style:style>
    <style:style style:name="P350" style:parent-style-name="內文" style:family="paragraph">
      <style:paragraph-properties fo:text-align="justify" fo:line-height="0.1805in"/>
      <style:text-properties style:font-name="標楷體" style:font-name-asian="標楷體" style:font-size-complex="12pt"/>
    </style:style>
    <style:style style:name="P351"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P352"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P353"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P354"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355"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356" style:parent-style-name="內文" style:family="paragraph">
      <style:paragraph-properties fo:text-align="justify" fo:line-height="0.1805in" fo:margin-left="0.2416in" fo:text-indent="-0.2416in">
        <style:tab-stops/>
      </style:paragraph-properties>
      <style:text-properties style:font-name="標楷體" style:font-name-asian="標楷體" style:font-size-complex="12pt"/>
    </style:style>
    <style:style style:name="P357" style:parent-style-name="內文" style:family="paragraph">
      <style:paragraph-properties fo:text-align="justify" fo:line-height="0.1805in" fo:margin-left="0.1666in" fo:text-indent="-0.166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center" fo:margin-top="0.0833in"/>
      <style:text-properties style:font-name="標楷體" style:font-name-asian="標楷體" style:font-size-complex="12pt"/>
    </style:style>
    <style:style style:name="P362" style:parent-style-name="內文" style:family="paragraph">
      <style:paragraph-properties fo:text-align="center"/>
      <style:text-properties style:font-name="標楷體" style:font-name-asian="標楷體" style:font-size-complex="12pt"/>
    </style:style>
    <style:style style:name="P363" style:parent-style-name="內文" style:family="paragraph">
      <style:paragraph-properties fo:margin-bottom="0.1666in" fo:line-height="0.3333in"/>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055in"/>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P368"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center" fo:line-height="0.1666in"/>
      <style:text-properties style:font-name="標楷體" style:font-name-asian="標楷體" style:font-size-complex="12pt"/>
    </style:style>
    <style:style style:name="P373" style:parent-style-name="內文" style:family="paragraph">
      <style:paragraph-properties fo:text-align="center" fo:line-height="0.1666in"/>
      <style:text-properties style:font-name="標楷體" style:font-name-asian="標楷體" style:font-size-complex="12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center" fo:line-height="0.1805in"/>
      <style:text-properties style:font-name="標楷體" style:font-name-asian="標楷體" style:font-size-complex="12pt"/>
    </style:style>
    <style:style style:name="P376" style:parent-style-name="內文" style:family="paragraph">
      <style:paragraph-properties fo:text-align="center" fo:line-height="0.1805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style:text-properties style:font-name="標楷體" style:font-name-asian="標楷體" style:font-size-complex="12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style:font-size-complex="12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center"/>
      <style:text-properties style:font-name="標楷體" style:font-name-asian="標楷體" style:font-size-complex="12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margin-top="0.0833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center"/>
      <style:text-properties style:font-name="標楷體" style:font-name-asian="標楷體" style:font-size-complex="12pt"/>
    </style:style>
    <style:style style:name="TableColumn393" style:family="table-column">
      <style:table-column-properties style:column-width="1.075in"/>
    </style:style>
    <style:style style:name="TableColumn394" style:family="table-column">
      <style:table-column-properties style:column-width="5.4944in"/>
    </style:style>
    <style:style style:name="Table392" style:family="table">
      <style:table-properties style:width="6.5694in" fo:margin-left="0in" table:align="left" fo:break-before="pag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margin-top="0.0833in" fo:line-height="0.2222in"/>
      <style:text-properties style:font-name="標楷體"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115%" fo:margin-left="0.1784in" fo:text-indent="-0.1798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text-align="justify" fo:line-height="115%" fo:margin-left="0.168in" fo:text-indent="-0.168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text-align="justify" fo:line-height="115%" fo:margin-left="0.168in" fo:text-indent="-0.168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snap-to-layout-grid="false" fo:text-align="justify" fo:line-height="115%" fo:margin-left="0.1666in" fo:text-indent="-0.1666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font-size-complex="12pt"/>
    </style:style>
    <style:style style:name="P451"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font-size-complex="12pt"/>
    </style:style>
    <style:style style:name="P452" style:parent-style-name="內文" style:family="paragraph">
      <style:paragraph-properties fo:text-align="justify" fo:line-height="115%" fo:margin-left="0.1666in" fo:text-indent="-0.1666in">
        <style:tab-stops/>
      </style:paragraph-properties>
      <style:text-properties style:font-name="標楷體" style:font-name-asian="標楷體" style:font-size-complex="12pt"/>
    </style:style>
    <style:style style:name="TableRow453" style:family="table-row">
      <style:table-row-properties style:min-row-height="1.5465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margin-top="0.0833in" fo:line-height="0.2222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115%" fo:margin-left="0.1666in" fo:text-indent="-0.1666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超連結" style:family="text">
      <style:text-properties style:font-name="標楷體" style:font-name-asian="標楷體" style:font-size-complex="12pt"/>
    </style:style>
    <style:style style:name="T460" style:parent-style-name="超連結" style:family="text">
      <style:text-properties style:font-name="標楷體" style:font-name-asian="標楷體" style:font-size-complex="12pt"/>
    </style:style>
    <style:style style:name="P461" style:parent-style-name="內文" style:family="paragraph">
      <style:paragraph-properties fo:line-height="115%" fo:margin-left="0.1666in" fo:text-indent="-0.1666in">
        <style:tab-stops/>
      </style:paragraph-properties>
      <style:text-properties style:font-name="標楷體" style:font-name-asian="標楷體" style:font-size-complex="12pt"/>
    </style:style>
    <style:style style:name="P462" style:parent-style-name="內文" style:family="paragraph">
      <style:paragraph-properties fo:line-height="115%" fo:margin-left="0.1666in" fo:text-indent="-0.1666in">
        <style:tab-stops/>
      </style:paragraph-properties>
      <style:text-properties style:font-name="標楷體" style:font-name-asian="標楷體" style:font-size-complex="12pt"/>
    </style:style>
    <style:style style:name="P463" style:parent-style-name="內文" style:family="paragraph">
      <style:paragraph-properties fo:line-height="115%" fo:margin-left="0.1666in" fo:text-indent="-0.1666in">
        <style:tab-stops/>
      </style:paragraph-properties>
      <style:text-properties style:font-name="標楷體" style:font-name-asian="標楷體" style:font-size-complex="12pt"/>
    </style:style>
    <style:style style:name="P464" style:parent-style-name="內文" style:family="paragraph">
      <style:paragraph-properties fo:line-height="115%" fo:margin-left="0.1666in" fo:text-indent="-0.1666in">
        <style:tab-stops/>
      </style:paragraph-properties>
      <style:text-properties style:font-name="標楷體" style:font-name-asian="標楷體" style:font-size-complex="12pt"/>
    </style:style>
    <style:style style:name="P465" style:parent-style-name="內文" style:family="paragraph">
      <style:paragraph-properties fo:line-height="115%" fo:margin-left="0.1666in" fo:text-indent="-0.1666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Row469" style:family="table-row">
      <style:table-row-properties style:min-row-height="3.5375in"/>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margin-top="0.0833in" fo:line-height="0.2222in"/>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115%"/>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line-height="115%"/>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line-height="115%"/>
      <style:text-properties style:font-name="標楷體" style:font-name-asian="標楷體" style:font-size-complex="12pt"/>
    </style:style>
    <style:style style:name="P480" style:parent-style-name="內文" style:family="paragraph">
      <style:paragraph-properties fo:line-height="115%"/>
      <style:text-properties style:font-name="標楷體" style:font-name-asian="標楷體" style:font-size-complex="12pt"/>
    </style:style>
    <style:style style:name="P481" style:parent-style-name="內文" style:family="paragraph">
      <style:paragraph-properties fo:line-height="115%"/>
      <style:text-properties style:font-name="標楷體" style:font-name-asian="標楷體" style:font-size-complex="12pt"/>
    </style:style>
    <style:style style:name="P482" style:parent-style-name="內文" style:family="paragraph">
      <style:paragraph-properties fo:line-height="115%" fo:margin-left="0.168in" fo:text-indent="-0.168in">
        <style:tab-stops/>
      </style:paragraph-properties>
      <style:text-properties style:font-name="標楷體" style:font-name-asian="標楷體" style:font-size-complex="12pt"/>
    </style:style>
    <style:style style:name="P483" style:parent-style-name="內文" style:family="paragraph">
      <style:paragraph-properties fo:line-height="115%"/>
      <style:text-properties style:font-name="標楷體" style:font-name-asian="標楷體" style:font-size-complex="12pt"/>
    </style:style>
    <style:style style:name="P484" style:parent-style-name="內文" style:family="paragraph">
      <style:paragraph-properties fo:line-height="115%"/>
      <style:text-properties style:font-name="標楷體" style:font-name-asian="標楷體" style:font-size-complex="12pt"/>
    </style:style>
    <style:style style:name="P485" style:parent-style-name="內文" style:family="paragraph">
      <style:paragraph-properties fo:line-height="115%"/>
      <style:text-properties style:font-name="標楷體" style:font-name-asian="標楷體" style:font-size-complex="12pt"/>
    </style:style>
    <style:style style:name="P486" style:parent-style-name="內文" style:family="paragraph">
      <style:paragraph-properties fo:line-height="115%"/>
      <style:text-properties style:font-name="標楷體" style:font-name-asian="標楷體" style:font-size-complex="12pt"/>
    </style:style>
    <style:style style:name="P487" style:parent-style-name="內文" style:family="paragraph">
      <style:paragraph-properties fo:line-height="115%" fo:margin-left="0.2368in" fo:text-indent="-0.2368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fo:line-height="115%"/>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margin-bottom="0.0833in" fo:line-height="0.3055in"/>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draw:fill="none" draw:stroke="solid" svg:stroke-width="0.01042in" svg:stroke-color="#000000" draw:marker-end="a55" svg:stroke-opacity="100%" draw:stroke-linejoin="round"/>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svg:stroke-opacity="100%" draw:stroke-linejoin="round"/>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graphic-properties draw:fill="none" draw:stroke="solid" svg:stroke-width="0.01042in" svg:stroke-color="#000000" draw:marker-end="a48" svg:stroke-opacity="100%" draw:stroke-linejoin="round"/>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壹、</text:span><text:span text:style-name="T3">本校概預算之籌編流程</text:span></text:p>
      <text:p text:style-name="P4"><text:span text:style-name="T5">一、</text:span><text:bookmark-start text:name="概算額度預估調查"/><text:span text:style-name="T6">概算額度預估調查</text:span><text:bookmark-end text:name="概算額度預估調查"/></text:p>
      <table:table table:style-name="Table7">
        <table:table-columns>
          <table:table-column table:style-name="TableColumn8"/>
          <table:table-column table:style-name="TableColumn9"/>
        </table:table-columns>
        <table:table-row table:style-name="TableRow10">
          <table:table-cell table:style-name="TableCell11">
            <text:p text:style-name="P12"><text:s/>作業流程</text:p>
          </table:table-cell>
          <table:table-cell table:style-name="TableCell13">
            <text:p text:style-name="P14">作業說明</text:p>
          </table:table-cell>
        </table:table-row>
      </table:table>
      <text:p text:style-name="P15"><text:span text:style-name="T16"><draw:custom-shape svg:x="3.625in" svg:y="0.13889in" svg:width="3.12569in" svg:height="0.54306in" draw:z-index="251642880" draw:id="id0" draw:style-name="a0" draw:name="Rectangle 2082" text:anchor-type="paragraph"><svg:title/><svg:desc/><text:p text:style-name="P17"><text:span text:style-name="T18">主計室</text:span><text:span text:style-name="T19">研擬各單位收支經費概算表等，經簽奉校長核可後，</text:span><text:span text:style-name="T20">於每年2月中旬送請各單位估編。</text:span></text:p><text:p text:style-name="內文"/><draw:enhanced-geometry draw:type="non-primitive" svg:viewBox="0 0 21600 21600" draw:enhanced-path="M 0 0 L 21600 0 21600 21600 0 21600 Z N"/></draw:custom-shape></text:span><text:span text:style-name="T21"><draw:custom-shape svg:x="0.91042in" svg:y="0.125in" svg:width="1.625in" svg:height="0.51181in" draw:z-index="251655168" draw:id="id1" draw:style-name="a1" draw:name="AutoShape 2084" text:anchor-type="paragraph"><svg:title/><svg:desc/><text:p text:style-name="P22">先期作業</text:p><text:p text:style-name="P23">2月中旬</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7937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4"/>
      <text:p text:style-name="P25"/>
      <text:p text:style-name="P26"><text:span text:style-name="T27"><draw:custom-shape svg:x="3.625in" svg:y="0.03403in" svg:width="3.12569in" svg:height="0.38958in" draw:z-index="251643904" draw:id="id2" draw:style-name="a2" draw:name="Rectangle 2083" text:anchor-type="paragraph"><svg:title/><svg:desc/><text:p text:style-name="P28"><text:span text:style-name="T29">各單位於3月上旬前提出下年度新增計畫項目、相關業務計畫及經費收支概算等。</text:span></text:p><draw:enhanced-geometry draw:type="non-primitive" svg:viewBox="0 0 21600 21600" draw:enhanced-path="M 0 0 L 21600 0 21600 21600 0 21600 Z N"/></draw:custom-shape></text:span></text:p>
      <text:p text:style-name="P30"><text:span text:style-name="T31"><draw:custom-shape svg:x="3.625in" svg:y="0.27917in" svg:width="3.12569in" svg:height="2.21597in" draw:z-index="251639808" draw:id="id3" draw:style-name="a3" draw:name="Rectangle 2078" text:anchor-type="paragraph"><svg:title/><svg:desc/><text:p text:style-name="P32">下列項目會請相關單位提送預算先期審議機關審議，並將審議結果會知主計室：<text:s/></text:p><text:p text:style-name="P33">1.總務處：a.5,000萬元以上之各項公共工程及各類房屋建築經費。</text:p><text:p text:style-name="P34">b.增購及汰換管理用公務車輛。</text:p><text:p text:style-name="P35">2.研發處：重要科技計畫以外單價500萬元以上儀器。</text:p><text:p text:style-name="P36">3.人事室：a.派員出國及赴大陸地區計畫暨旅費預算表。</text:p><text:p text:style-name="P37">b.請增減預算員額、聘用及約僱人員計畫。</text:p><text:p text:style-name="P38"><text:span text:style-name="T39">4.計網中心：設置及應用電腦經費</text:span>。</text:p><draw:enhanced-geometry draw:type="non-primitive" svg:viewBox="0 0 21600 21600" draw:enhanced-path="M 0 0 L 21600 0 21600 21600 0 21600 Z N"/></draw:custom-shape></text:span></text:p>
      <text:p text:style-name="P40"><text:span text:style-name="T41"><draw:custom-shape svg:x="1in" svg:y="0.20833in" svg:width="1.47153in" svg:height="1.10417in" draw:z-index="251656192" draw:id="id4" draw:style-name="a4" draw:name="AutoShape 2085" text:anchor-type="paragraph"><svg:title/><svg:desc/><text:p text:style-name="P42"><text:span text:style-name="T43">是否提送先期審議機關審議</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4"><draw:custom-shape svg:x="-0.12222in" svg:y="0.29792in" svg:width="0.74028in" svg:height="0.93333in" draw:z-index="251645952" draw:id="id5" draw:style-name="a5" draw:name="Rectangle 2087" text:anchor-type="paragraph"><svg:title/><svg:desc/><text:p text:style-name="P45">總務處</text:p><text:p text:style-name="P46">人事室</text:p><text:p text:style-name="P47">研發處</text:p><text:p text:style-name="P48"><text:span text:style-name="T49">計網中心</text:span></text:p><draw:enhanced-geometry draw:type="non-primitive" svg:viewBox="0 0 21600 21600" draw:enhanced-path="M 0 0 L 21600 0 21600 21600 0 21600 Z N"/></draw:custom-shape></text:span></text:p>
      <text:p text:style-name="P50"><text:span text:style-name="T51"><draw:custom-shape svg:x="0.74375in" svg:y="0.06319in" svg:width="0.25625in" svg:height="0.25625in" draw:z-index="251650048" draw:id="id6" draw:style-name="a6" draw:name="Rectangle 2068" text:anchor-type="paragraph"><svg:title/><svg:desc/><text:p text:style-name="P52">是</text:p><draw:enhanced-geometry draw:type="non-primitive" svg:viewBox="0 0 21600 21600" draw:enhanced-path="M 0 0 L 21600 0 21600 21600 0 21600 Z N"/></draw:custom-shape></text:span></text:p>
      <text:p text:style-name="P53"><text:span text:style-name="T54"><draw:connector draw:type="line" svg:x1="0.99306in" svg:y1="0.15625in" svg:x2="0.61806in" svg:y2="0.15625in" draw:z-index="251649024" draw:id="id7" draw:style-name="a7" draw:name="Line 2590" text:anchor-type="paragraph"><svg:title/><svg:desc/></draw:connector></text:span></text:p>
      <text:p text:style-name="P55"><text:span text:style-name="T56"><draw:connector draw:type="line" svg:x1="0.23611in" svg:y1="0.13472in" svg:x2="0.23611in" svg:y2="1.38472in" draw:z-index="251651072" draw:id="id8" draw:style-name="a8" draw:name="Line 2593" text:anchor-type="paragraph"><svg:title/><svg:desc/></draw:connector></text:span><text:span text:style-name="T57"><draw:connector draw:type="line" svg:x1="1.71458in" svg:y1="0.32847in" svg:x2="1.71458in" svg:y2="1.07847in" draw:z-index="251638784" draw:id="id9" draw:style-name="a10" draw:name="Line 2076" text:anchor-type="paragraph"><svg:title/><svg:desc/></draw:connector></text:span><text:span text:style-name="T58"><draw:connector draw:type="line" svg:x1="1.72569in" svg:y1="-2.02778in" svg:x2="1.72639in" svg:y2="-1.77778in" draw:z-index="251657216" draw:id="id10" draw:style-name="a12" draw:name="Line 2969" text:anchor-type="paragraph"><svg:title/><svg:desc/></draw:connector></text:span><text:span text:style-name="T59"><draw:custom-shape svg:x="0.95764in" svg:y="-1.68819in" svg:width="1.50903in" svg:height="0.46042in" draw:z-index="251633664" draw:id="id11" draw:style-name="a13" draw:name="Rectangle 2070" text:anchor-type="paragraph"><svg:title/><svg:desc/><text:p text:style-name="P60">各單位</text:p><text:p text:style-name="P61">提出計畫及需求</text:p><draw:enhanced-geometry draw:type="non-primitive" svg:viewBox="0 0 21600 21600" draw:enhanced-path="M 0 0 L 21600 0 21600 21600 0 21600 Z N"/></draw:custom-shape></text:span></text:p>
      <text:p text:style-name="P62"><text:span text:style-name="T63"><draw:custom-shape svg:x="1.29028in" svg:y="0.09722in" svg:width="0.25625in" svg:height="0.25625in" draw:z-index="251644928" draw:id="id12" draw:style-name="a14" draw:name="Rectangle 2086" text:anchor-type="paragraph"><svg:title/><svg:desc/><text:p text:style-name="P64">否</text:p><draw:enhanced-geometry draw:type="non-primitive" svg:viewBox="0 0 21600 21600" draw:enhanced-path="M 0 0 L 21600 0 21600 21600 0 21600 Z N"/></draw:custom-shape></text:span><text:span text:style-name="T65"><draw:connector draw:type="line" svg:x1="1.71389in" svg:y1="-1.68333in" svg:x2="1.71458in" svg:y2="-1.43333in" draw:z-index="251632640" draw:id="id13" draw:style-name="a16" draw:name="Line 2077" text:anchor-type="paragraph"><svg:title/><svg:desc/></draw:connector></text:span></text:p>
      <text:p text:style-name="P66"><text:span text:style-name="T67"><draw:custom-shape svg:x="3.625in" svg:y="0.20556in" svg:width="3.04722in" svg:height="1.02292in" draw:z-index="251640832" draw:id="id14" draw:style-name="a17" draw:name="Rectangle 2079" text:anchor-type="paragraph"><svg:title/><svg:desc/><text:list text:style-name="LFO44" text:continue-numbering="true"><text:list-item><text:p text:style-name="P68"><text:span text:style-name="T69">彙整各單位所提需求，編製收入預估明細表、</text:span><text:span text:style-name="T70">基本需求預估調查表及資本支出明細表。</text:span></text:p></text:list-item><text:list-item><text:p text:style-name="P71">初編本校收支預計表及資本支出相關表報(含購建固定資產預算彙計表)。</text:p></text:list-item></text:list><draw:enhanced-geometry draw:type="non-primitive" svg:viewBox="0 0 21600 21600" draw:enhanced-path="M 0 0 L 21600 0 21600 21600 0 21600 Z N"/></draw:custom-shape></text:span><text:span text:style-name="T72"><draw:custom-shape svg:x="0.95764in" svg:y="0.20556in" svg:width="1.5in" svg:height="0.46458in" draw:z-index="251634688" draw:id="id15" draw:style-name="a18" draw:name="Rectangle 2071" text:anchor-type="paragraph"><svg:title/><svg:desc/><text:p text:style-name="P73">主計室彙編</text:p><draw:enhanced-geometry draw:type="non-primitive" svg:viewBox="0 0 21600 21600" draw:enhanced-path="M 0 0 L 21600 0 21600 21600 0 21600 Z N"/></draw:custom-shape></text:span><text:span text:style-name="T74"><draw:connector draw:type="line" svg:x1="0.23125in" svg:y1="0.40833in" svg:x2="0.85625in" svg:y2="0.40833in" draw:z-index="251648000" draw:id="id16" draw:style-name="a20" draw:name="Line 2094" text:anchor-type="paragraph"><svg:title/><svg:desc/></draw:connector></text:span></text:p>
      <text:p text:style-name="P75"><text:span text:style-name="T76"><draw:custom-shape svg:x="3.625in" svg:y="0.99306in" svg:width="3.04722in" svg:height="0.41319in" draw:z-index="251641856" draw:id="id17" draw:style-name="a21" draw:name="Rectangle 2080" text:anchor-type="paragraph"><svg:title/><svg:desc/><text:p text:style-name="P77">將初編本校收支預計表及資本支出相關表報提校務基金管理委員會審議。</text:p><draw:enhanced-geometry draw:type="non-primitive" svg:viewBox="0 0 21600 21600" draw:enhanced-path="M 0 0 L 21600 0 21600 21600 0 21600 Z N"/></draw:custom-shape></text:span><text:span text:style-name="T78"><draw:custom-shape svg:x="0.95764in" svg:y="3.08681in" svg:width="1.54236in" svg:height="0.39375in" draw:z-index="251654144" draw:id="id18" draw:style-name="a22" draw:name="AutoShape 2947" text:anchor-type="paragraph"><svg:title/><svg:desc/><text:p text:style-name="P79">結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draw:connector draw:type="line" svg:x1="1.74931in" svg:y1="2.61806in" svg:x2="1.74931in" svg:y2="2.97153in" draw:z-index="251646976" draw:id="id19" draw:style-name="a24" draw:name="Line 2089" text:anchor-type="paragraph"><svg:title/><svg:desc/></draw:connector></text:span><text:span text:style-name="T81"><draw:custom-shape svg:x="0.95764in" svg:y="2.02222in" svg:width="1.54236in" svg:height="0.45in" draw:z-index="251652096" draw:id="id20" draw:style-name="a25" draw:name="Rectangle 2903" text:anchor-type="paragraph"><svg:title/><svg:desc/><text:p text:style-name="P82"><text:span text:style-name="T83">校長核定</text:span></text:p><draw:enhanced-geometry draw:type="non-primitive" svg:viewBox="0 0 21600 21600" draw:enhanced-path="M 0 0 L 21600 0 21600 21600 0 21600 Z N"/></draw:custom-shape></text:span><text:span text:style-name="T84"><draw:connector draw:type="line" svg:x1="1.74931in" svg:y1="1.61111in" svg:x2="1.74931in" svg:y2="1.92014in" draw:z-index="251636736" draw:id="id21" draw:style-name="a27" draw:name="Line 2074" text:anchor-type="paragraph"><svg:title/><svg:desc/></draw:connector></text:span><text:span text:style-name="T85"><draw:custom-shape svg:x="0.95764in" svg:y="0.91458in" svg:width="1.54236in" svg:height="0.54722in" draw:z-index="251635712" draw:id="id22" draw:style-name="a28" draw:name="Rectangle 2072" text:anchor-type="paragraph"><svg:title/><svg:desc/><text:p text:style-name="P86">提校務基金管理委員會審議</text:p><text:p text:style-name="P87"/><draw:enhanced-geometry draw:type="non-primitive" svg:viewBox="0 0 21600 21600" draw:enhanced-path="M 0 0 L 21600 0 21600 21600 0 21600 Z N"/></draw:custom-shape></text:span><text:span text:style-name="T88"><draw:connector draw:type="line" svg:x1="1.72569in" svg:y1="0.26458in" svg:x2="1.72569in" svg:y2="0.83681in" draw:z-index="251637760" draw:id="id23" draw:style-name="a30" draw:name="Line 2075" text:anchor-type="paragraph"><svg:title/><svg:desc/></draw:connector></text:span><text:span text:style-name="T89"><draw:custom-shape svg:x="3.625in" svg:y="3.24097in" svg:width="3.04722in" svg:height="0.42153in" draw:z-index="251653120" draw:id="id24" draw:style-name="a31" draw:name="Rectangle 2906" text:anchor-type="paragraph"><svg:title/><svg:desc/><text:p text:style-name="P90"/><draw:enhanced-geometry draw:type="non-primitive" svg:viewBox="0 0 21600 21600" draw:enhanced-path="M 0 0 L 21600 0 21600 21600 0 21600 Z N"/></draw:custom-shape></text:span></text:p>
      <table:table table:style-name="Table91">
        <table:table-columns>
          <table:table-column table:style-name="TableColumn92"/>
          <table:table-column table:style-name="TableColumn93"/>
        </table:table-columns>
        <table:table-row table:style-name="TableRow94">
          <table:table-cell table:style-name="TableCell95">
            <text:p text:style-name="P96">注意事項</text:p>
          </table:table-cell>
          <table:table-cell table:style-name="TableCell97">
            <text:p text:style-name="P98">1.各單位應切實檢討並擬定預計辦理事項，配合校務發展及系所教學或研究發展計畫，核實估列年度經費。</text:p>
            <text:p text:style-name="P99"><text:span text:style-name="T100">2.</text:span><text:span text:style-name="T101">因</text:span><text:span text:style-name="T102">預算之編製及審議作業均有既定時</text:span><text:span text:style-name="T103">程</text:span><text:span text:style-name="T104">，</text:span><text:span text:style-name="T105">需依</text:span><text:span text:style-name="T106">「</text:span><text:span text:style-name="T107">中央政府總預算附屬單位預算-非營業部分編製日程表</text:span><text:span text:style-name="T108">」</text:span><text:span text:style-name="T109">規定辦理</text:span><text:span text:style-name="T110">，並提前規劃及作業。</text:span></text:p>
            <text:p text:style-name="P111">3.學生人數應與教育部統計處編印之大專院校概況統計數據一致。</text:p>
            <text:p text:style-name="P112"><text:span text:style-name="T113">4.</text:span><text:span text:style-name="T114">學雜費收入由教務處</text:span><text:span text:style-name="T115">、</text:span><text:span text:style-name="T116">進修部等單位估列</text:span><text:span text:style-name="T117">；</text:span><text:span text:style-name="T118">建教合作、推廣教育及</text:span><text:span text:style-name="T119">招生等</text:span><text:span text:style-name="T120">收支併列計畫</text:span><text:span text:style-name="T121">由</text:span><text:span text:style-name="T122">研發處、進修部</text:span><text:span text:style-name="T123">、</text:span><text:span text:style-name="T124">教務處等</text:span><text:span text:style-name="T125">各類收入權責單位</text:span><text:span text:style-name="T126">估列</text:span><text:span text:style-name="T127">；</text:span><text:span text:style-name="T128">教職員工用人費用等由</text:span><text:span text:style-name="T129">人事室</text:span><text:span text:style-name="T130">及總務處估列</text:span><text:span text:style-name="T131">；</text:span><text:span text:style-name="T132">資本支出由總務處等單位估列</text:span><text:span text:style-name="T133">，</text:span><text:span text:style-name="T134">另</text:span><text:span text:style-name="T135">營建(含延續性及新興)工程調查表應經教育部工程規劃營建審議委員會或專案審查通過</text:span><text:span text:style-name="T136">始</text:span><text:span text:style-name="T137">可編列</text:span><text:span text:style-name="T138">；</text:span><text:span text:style-name="T139">學生公費及獎助金由學務處、國際事務處等單位估列</text:span><text:span text:style-name="T140">；</text:span><text:span text:style-name="T141">派員出國</text:span><text:span text:style-name="T142">及</text:span><text:span text:style-name="T143">赴大陸地區計畫由秘書室及國際事務處估列</text:span><text:span text:style-name="T144">；</text:span><text:span text:style-name="T145">固定資產折舊請總務處(</text:span><text:span text:style-name="T146">經</text:span><text:span text:style-name="T147">管組)估列。</text:span></text:p>
            <text:p text:style-name="P148"><text:span text:style-name="T149">5.</text:span><text:span text:style-name="T150">校內相關單位依規定擬編之業務計畫與預算</text:span><text:span text:style-name="T151">，</text:span><text:span text:style-name="T152">應分別擬具計畫依規定時間陳</text:span><text:span text:style-name="T153">報教育部轉各先期審議主管機關審議後始得編入：</text:span></text:p>
            <text:p text:style-name="P154"><text:span text:style-name="T155">(1)</text:span><text:span text:style-name="T156">重大</text:span><text:span text:style-name="T157">公共建設計畫</text:span><text:span text:style-name="T158">，</text:span><text:span text:style-name="T159">應依「政府公共</text:span><text:span text:style-name="T160">建設計</text:span><text:span text:style-name="T161">畫</text:span><text:span text:style-name="T162">先期作業實施要點</text:span><text:span text:style-name="T163">」規定</text:span><text:span text:style-name="T164">；</text:span><text:span text:style-name="T165">公共工程計畫</text:span><text:span text:style-name="T166">，</text:span><text:span text:style-name="T167">應依</text:span><text:span text:style-name="T168">「政府公共工程計畫與經費審議作業要點」規定</text:span><text:span text:style-name="T169">，擬具計畫由總務處提報教育部等單位</text:span><text:span text:style-name="T170">辦理。</text:span></text:p>
            <text:p text:style-name="P171"><text:span text:style-name="T172">(2)</text:span><text:span text:style-name="T173">申購非屬重要科技發展計畫項下單價</text:span><text:span text:style-name="T174">500萬元以上</text:span><text:span text:style-name="T175">科學儀器設備</text:span><text:span text:style-name="T176">：</text:span><text:span text:style-name="T177">由</text:span><text:span text:style-name="T178">研發處</text:span><text:span text:style-name="T179">擬具彙總表及調查表送教育部</text:span><text:span text:style-name="T180">辦理</text:span><text:span text:style-name="T181">。</text:span></text:p>
            <text:p text:style-name="P182">(3)設置及應用電腦計畫：應依「各機關設置及應用電腦管理要點」之規定，由計網中心擬具計畫預算連同有關文件送教育部彙辦。</text:p>
            <text:p text:style-name="P183"><text:span text:style-name="T184">(4)增購及汰換管理用公務車輛</text:span><text:span text:style-name="T185">：應</text:span><text:span text:style-name="T186">依</text:span><text:span text:style-name="T187">「中央政府各機關採購公務車輛作業要點」規定</text:span><text:span text:style-name="T188">，由</text:span><text:span text:style-name="T189">總務處</text:span><text:span text:style-name="T190">擬具</text:span><text:span text:style-name="T191">預算</text:span><text:span text:style-name="T192">需求</text:span><text:span text:style-name="T193">報教育部。</text:span></text:p>
            <text:p text:style-name="P194">(5)請增減預算員額、聘用及約用及約僱人員計畫：由人事室擬編報教育部。</text:p>
            <text:p text:style-name="P195"><text:span text:style-name="T196">(6)因公派員出國</text:span><text:span text:style-name="T197">及赴大陸地區</text:span><text:span text:style-name="T198">計畫</text:span><text:span text:style-name="T199">暨</text:span><text:span text:style-name="T200">旅費預算</text:span><text:span text:style-name="T201">：</text:span><text:span text:style-name="T202">應依「教育部</text:span><text:span text:style-name="T203">及</text:span><text:span text:style-name="T204">所屬</text:span><text:span text:style-name="T205">機關</text:span><text:span text:style-name="T206">(構)</text:span><text:span text:style-name="T207">學校</text:span><text:span text:style-name="T208">因</text:span><text:span text:style-name="T209">公派員出國案件處理要點」及</text:span><text:span text:style-name="T210">「</text:span><text:span text:style-name="T211">教育部及所屬機關</text:span><text:span text:style-name="T212">(構)學校因公派員赴大陸地區案件處理要點」</text:span><text:span text:style-name="T213">辦理</text:span><text:span text:style-name="T214">。</text:span><text:span text:style-name="T215">並依行政院訂定「國外出差旅費</text:span><text:span text:style-name="T216">報支要點</text:span><text:span text:style-name="T217">」規定估算，由</text:span><text:span text:style-name="T218">估列</text:span><text:span text:style-name="T219">單位提送</text:span><text:span text:style-name="T220">人事室</text:span><text:span text:style-name="T221">報</text:span><text:span text:style-name="T222">教育部</text:span><text:span text:style-name="T223">辦理</text:span><text:span text:style-name="T224">。</text:span></text:p>
            <text:p text:style-name="P225"><text:span text:style-name="T226">6</text:span><text:span text:style-name="T227">.</text:span><text:span text:style-name="T228">主計室</text:span><text:span text:style-name="T229">彙整各單位所提需求，編製收入預估明細表、</text:span><text:span text:style-name="T230">基本需求預估調查表及資本支出明細表。並</text:span><text:span text:style-name="T231">初編本校收支預計表及資本支出相關表報(含購建固定資產預算彙計表)提校務基金管理委員會審議。</text:span></text:p>
          </table:table-cell>
        </table:table-row>
        <text:soft-page-break/>
        <table:table-row table:style-name="TableRow232">
          <table:table-cell table:style-name="TableCell233">
            <text:p text:style-name="P234">法令依據</text:p>
          </table:table-cell>
          <table:table-cell table:style-name="TableCell235">
            <text:p text:style-name="P236">1.預算法</text:p>
            <text:p text:style-name="P237">2.中央政府總預算附屬單位預算編製作業手冊。</text:p>
            <text:p text:style-name="P238">3.中央政府總預算附屬單位預算編製辦法。</text:p>
            <text:p text:style-name="P239">4.中央政府總預算附屬單位預算共同項目編列標準。</text:p>
            <text:p text:style-name="P240">5.中央政府總預算附屬單位預算—非營業部分編製日程表。</text:p>
            <text:p text:style-name="P241"><text:span text:style-name="T242">6.</text:span><text:a xlink:href="http://law.dgbas.gov.tw/LawContent.aspx?id=FL023317&amp;KeyWord=%e6%94%bf%e5%ba%9c%e5%85%ac%e5%85%b1%e5%bb%ba%e8%a8%ad%e8%a8%88%e7%95%ab%e5%85%88%e6%9c%9f%e4%bd%9c%e6%a5%ad%e5%af%a6%e6%96%bd%e8%a6%81%e9%bb%9e" office:target-frame-name="_top" xlink:show="replace"><text:span text:style-name="T243">政府公共建設計畫先期作業實施要點</text:span></text:a><text:span text:style-name="T244">。</text:span></text:p>
            <text:p text:style-name="P245"><text:span text:style-name="T246">7.</text:span><text:a xlink:href="http://lawweb.pcc.gov.tw/LawContent.aspx?id=FL003747" office:target-frame-name="_top" xlink:show="replace"><text:span text:style-name="T247">政府公共工程計畫與經費審議作業要點</text:span></text:a><text:span text:style-name="T248">。</text:span></text:p>
            <text:p text:style-name="P249"><text:span text:style-name="T250">8</text:span><text:span text:style-name="T251">.</text:span><text:a xlink:href="http://law.rdec.gov.tw/law/LawContent.aspx?id=GL000056" office:target-frame-name="_top" xlink:show="replace"><text:span text:style-name="T252">各機關設置及應用電腦管理要點</text:span></text:a><text:span text:style-name="T253">。</text:span><text:span text:style-name="T254"><text:s/></text:span></text:p>
            <text:p text:style-name="P255"><text:span text:style-name="T256">9.</text:span><text:a xlink:href="http://law.dgbas.gov.tw/LawContent.aspx?id=FL000720&amp;KeyWord=%e4%b8%ad%e5%a4%ae%e6%94%bf%e5%ba%9c%e5%90%84%e6%a9%9f%e9%97%9c%e6%8e%a1%e8%b3%bc%e5%85%ac%e5%8b%99%e8%bb%8a%e8%bc%9b%e4%bd%9c%e6%a5%ad%e8%a6%81%e9%bb%9e" office:target-frame-name="_top" xlink:show="replace"><text:span text:style-name="T257">中央政府各機關採購公務車輛作業要點</text:span></text:a><text:span text:style-name="T258">。</text:span></text:p>
            <text:p text:style-name="P259"><text:span text:style-name="T260">10.</text:span><text:a xlink:href="http://edu.law.moe.gov.tw/LawContent.aspx?id=FL028103" office:target-frame-name="_top" xlink:show="replace"><text:span text:style-name="T261">教育部及所屬</text:span><text:span text:style-name="T262">機關</text:span><text:span text:style-name="T263">(構)</text:span><text:span text:style-name="T264">學校因公派員出國案件處理要點</text:span></text:a><text:span text:style-name="T265">。</text:span></text:p>
            <text:p text:style-name="P266"><text:span text:style-name="T267">1</text:span><text:span text:style-name="T268">1</text:span><text:span text:style-name="T269">.</text:span><text:a xlink:href="http://edu.law.moe.gov.tw/PrintLawContentDetails.aspx?id=GL001132" office:target-frame-name="_top" xlink:show="replace"><text:span text:style-name="T270">教育部及所屬機關</text:span><text:span text:style-name="T271">(構)學校因公派員赴大陸地區案件處理要點</text:span></text:a><text:span text:style-name="T272">。</text:span></text:p>
          </table:table-cell>
        </table:table-row>
        <table:table-row table:style-name="TableRow273">
          <table:table-cell table:style-name="TableCell274">
            <text:p text:style-name="P275">使用表單</text:p>
          </table:table-cell>
          <table:table-cell table:style-name="TableCell276">
            <text:p text:style-name="P277">1.收入預估明細表。</text:p>
            <text:p text:style-name="P278"><text:span text:style-name="T279">2.資本支出(非繼續計畫)預估調查表</text:span><text:span text:style-name="T280">。</text:span></text:p>
            <text:p text:style-name="P281">3.延續性工程調查表。</text:p>
            <text:p text:style-name="P282">4.教職員工俸級計算表。</text:p>
            <text:p text:style-name="P283"><text:span text:style-name="T284">5.技工工友俸級計算表</text:span><text:span text:style-name="T285">。</text:span></text:p>
            <text:p text:style-name="P286"><text:span text:style-name="T287">6.員工人數表</text:span><text:span text:style-name="T288">。</text:span></text:p>
            <text:p text:style-name="P289"><text:span text:style-name="T290">7.用人費用-津貼</text:span><text:span text:style-name="T291">、退職、保險、獎金明細表。</text:span></text:p>
            <text:p text:style-name="P292"><text:span text:style-name="T293">8.學生公費及獎勵金明細表</text:span><text:span text:style-name="T294">。</text:span></text:p>
            <text:p text:style-name="P295"><text:span text:style-name="T296">9.派員出國計畫表</text:span><text:span text:style-name="T297">。</text:span></text:p>
            <text:p text:style-name="P298"><text:span text:style-name="T299">10.各科目折舊攤銷表</text:span><text:span text:style-name="T300">。</text:span></text:p>
            <text:p text:style-name="P301"><text:span text:style-name="T302">11.各項專班學生人數及其學雜分費收支明細表</text:span><text:span text:style-name="T303">。</text:span></text:p>
          </table:table-cell>
        </table:table-row>
      </table:table>
      <text:p text:style-name="P304"/>
      <text:p text:style-name="P305"><text:bookmark-start text:name="概算編列作業"/><text:soft-page-break/><text:span text:style-name="T306">二、概算編列作業</text:span><text:bookmark-end text:name="概算編列作業"/></text:p>
      <table:table table:style-name="Table307">
        <table:table-columns>
          <table:table-column table:style-name="TableColumn308"/>
          <table:table-column table:style-name="TableColumn309"/>
        </table:table-columns>
        <table:table-row table:style-name="TableRow310">
          <table:table-cell table:style-name="TableCell311">
            <text:p text:style-name="P312">作業流程</text:p>
          </table:table-cell>
          <table:table-cell table:style-name="TableCell313">
            <text:p text:style-name="P314">作業說明</text:p>
          </table:table-cell>
        </table:table-row>
      </table:table>
      <text:p text:style-name="P315"><text:span text:style-name="T316"><draw:custom-shape svg:x="3.58264in" svg:y="0.27014in" svg:width="3.04722in" svg:height="0.41319in" draw:z-index="251663360" draw:id="id25" draw:style-name="a32" draw:name="Rectangle 3090" text:anchor-type="paragraph"><svg:title/><svg:desc/><text:p text:style-name="P317">教育部通報匡列本校基本需求、績效型補助及營建工程補助額度。</text:p><draw:enhanced-geometry draw:type="non-primitive" svg:viewBox="0 0 21600 21600" draw:enhanced-path="M 0 0 L 21600 0 21600 21600 0 21600 Z N"/></draw:custom-shape></text:span><text:span text:style-name="T318"><draw:custom-shape svg:x="0.68889in" svg:y="0.25833in" svg:width="1.69514in" svg:height="0.43681in" draw:z-index="251674624" draw:id="id26" draw:style-name="a33" draw:name="AutoShape 3113" text:anchor-type="paragraph"><svg:title/><svg:desc/><text:p text:style-name="P319">開始</text:p><text:p text:style-name="P320"/><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9701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321"/>
      <text:p text:style-name="P322"><text:span text:style-name="T323"><draw:connector draw:type="line" svg:x1="1.54306in" svg:y1="0.16042in" svg:x2="1.54306in" svg:y2="0.41042in" draw:z-index="251659264" draw:id="id27" draw:style-name="a35" draw:name="Line 3086" text:anchor-type="paragraph"><svg:title/><svg:desc/></draw:connector></text:span></text:p>
      <text:p text:style-name="P324"><text:span text:style-name="T325"><draw:custom-shape svg:x="3.58264in" svg:y="0.05278in" svg:width="3.04722in" svg:height="0.94792in" draw:z-index="251679744" draw:id="id28" draw:style-name="a36" draw:name="Rectangle 3118" text:anchor-type="paragraph"><svg:title/><svg:desc/><text:p text:style-name="P326">依據校務基金管理委員會決議及教育部匡列本校基本需求、績效型補助及營建工程補助額度，將國庫補助款分配於經資門(依規定績效型補助及營建工程補助額度僅能用於資本門)及檢討預計編列項目。</text:p><draw:enhanced-geometry draw:type="non-primitive" svg:viewBox="0 0 21600 21600" draw:enhanced-path="M 0 0 L 21600 0 21600 21600 0 21600 Z N"/></draw:custom-shape></text:span><text:span text:style-name="T327"><draw:custom-shape svg:x="0.72153in" svg:y="0.15417in" svg:width="1.61806in" svg:height="0.66875in" draw:z-index="251677696" draw:id="id29" draw:style-name="a37" draw:name="Rectangle 3116" text:anchor-type="paragraph"><svg:title/><svg:desc/><text:p text:style-name="P328">分配經資門補助款金額及檢討預算編列項目</text:p><draw:enhanced-geometry draw:type="non-primitive" svg:viewBox="0 0 21600 21600" draw:enhanced-path="M 0 0 L 21600 0 21600 21600 0 21600 Z N"/></draw:custom-shape></text:span></text:p>
      <text:p text:style-name="P329"/>
      <text:p text:style-name="P330"><text:span text:style-name="T331"><draw:connector draw:type="line" svg:x1="1.52361in" svg:y1="0.28611in" svg:x2="1.52361in" svg:y2="0.53611in" draw:z-index="251678720" draw:id="id30" draw:style-name="a39" draw:name="Line 3117" text:anchor-type="paragraph"><svg:title/><svg:desc/></draw:connector></text:span></text:p>
      <text:p text:style-name="P332"><text:span text:style-name="T333"><draw:custom-shape svg:x="3.58264in" svg:y="0.29306in" svg:width="3.04722in" svg:height="0.99861in" draw:z-index="251664384" draw:id="id31" draw:style-name="a40" draw:name="Rectangle 3091" text:anchor-type="paragraph"><svg:title/><svg:desc/><text:p text:style-name="P334"><text:span text:style-name="T335">1.主計室依據會議決議修正收支預計表及資本支出相關表報(含購建固定資產預算</text:span><text:span text:style-name="T336">彙計表)</text:span><text:span text:style-name="T337">。</text:span></text:p><text:p text:style-name="P338">2.依據經常門額度編製用人費用彙計表及各項業務計畫支出工作底稿。</text:p><draw:enhanced-geometry draw:type="non-primitive" svg:viewBox="0 0 21600 21600" draw:enhanced-path="M 0 0 L 21600 0 21600 21600 0 21600 Z N"/></draw:custom-shape></text:span><text:span text:style-name="T339"><draw:custom-shape svg:x="0.71944in" svg:y="0.29306in" svg:width="1.61806in" svg:height="0.93611in" draw:z-index="251660288" draw:id="id32" draw:style-name="a41" draw:name="Rectangle 3087" text:anchor-type="paragraph"><svg:title/><svg:desc/><text:p text:style-name="P340">主計室修正初編收支預計表及資本支出相關表報及編製支出科目工作底稿</text:p><draw:enhanced-geometry draw:type="non-primitive" svg:viewBox="0 0 21600 21600" draw:enhanced-path="M 0 0 L 21600 0 21600 21600 0 21600 Z N"/></draw:custom-shape></text:span></text:p>
      <text:p text:style-name="P341"/>
      <text:p text:style-name="P342"/>
      <text:p text:style-name="P343"><text:span text:style-name="T344"><draw:custom-shape svg:x="3.61806in" svg:y="0.18403in" svg:width="3.04722in" svg:height="3.15486in" draw:z-index="251662336" draw:id="id33" draw:style-name="a42" draw:name="Rectangle 3089" text:anchor-type="paragraph"><svg:title/><svg:desc/><text:p text:style-name="P345">編製概算相關表件，包括：</text:p><text:p text:style-name="P346">1.預算總表。</text:p><text:p text:style-name="P347">2.主要業務計畫預算表。</text:p><text:p text:style-name="P348">3.涉及國庫撥補計畫預算表。</text:p><text:p text:style-name="P349">4.員額及用人費用預算表。</text:p><text:p text:style-name="P350">5.其他管制性項目及重大事項預算表。</text:p><text:p text:style-name="P351">6.業務收支、餘絀、賸餘分配、短絀填補、繳庫、基金增減說明及審核意見。</text:p><text:p text:style-name="P352">7.專案計畫固定資產投資預算表。</text:p><text:p text:style-name="P353">8.一般建築及設備計畫固定資產投資預算表。</text:p><text:p text:style-name="P354">9.資金轉投資預算表。</text:p><text:p text:style-name="P355">10.長期債務舉借與償還預算表。</text:p><text:p text:style-name="P356">11.不具經濟效益之支出項目、監察院調查案件、審計部建議改進事項及民意機關、輿論批評事項等重要事項資料表。</text:p><text:p text:style-name="P357"><text:span text:style-name="T358">12.性別影響評估計畫預算編列情形表。</text:span></text:p><draw:enhanced-geometry draw:type="non-primitive" svg:viewBox="0 0 21600 21600" draw:enhanced-path="M 0 0 L 21600 0 21600 21600 0 21600 Z N"/></draw:custom-shape></text:span><text:span text:style-name="T359"><draw:connector draw:type="line" svg:x1="1.52361in" svg:y1="0.01944in" svg:x2="1.52361in" svg:y2="0.26944in" draw:z-index="251661312" draw:id="id34" draw:style-name="a44" draw:name="Line 3088" text:anchor-type="paragraph"><svg:title/><svg:desc/></draw:connector></text:span><text:span text:style-name="T360"><draw:custom-shape svg:x="0.67222in" svg:y="0.30764in" svg:width="1.66528in" svg:height="0.92917in" draw:z-index="251658240" draw:id="id35" draw:style-name="a45" draw:name="AutoShape 3085" text:anchor-type="paragraph"><svg:title/><svg:desc/><text:p text:style-name="P361">編製概算</text:p><text:p text:style-name="P362">相關表件</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ext:p text:style-name="P363"><text:span text:style-name="T364"><draw:g draw:z-index="251682816" draw:name="Group 3123" draw:id="id39" draw:style-name="a50" text:anchor-type="paragraph"><svg:title/><svg:desc/><draw:connector draw:type="line" svg:x1="2.38403in" svg:y1="2.98611in" svg:x2="2.625in" svg:y2="2.98611in" draw:id="id36" draw:style-name="a46" draw:name="Line 3106"><svg:title/><svg:desc/></draw:connector><draw:connector draw:type="line" svg:x1="2.625in" svg:y1="2.98611in" svg:x2="2.625in" svg:y2="0.10069in" draw:id="id37" draw:style-name="a47" draw:name="Line 3107"><svg:title/><svg:desc/></draw:connector><draw:connector draw:type="line" svg:x1="2.625in" svg:y1="0.10069in" svg:x2="2.38403in" svg:y2="0.10069in" draw:id="id38" draw:style-name="a49" draw:name="Line 3108"><svg:title/><svg:desc/></draw:connector></draw:g></text:span></text:p>
      <text:p text:style-name="P365"><text:span text:style-name="T366"><draw:custom-shape svg:x="3.625in" svg:y="3.40764in" svg:width="2.81111in" svg:height="1in" draw:z-index="251672576" draw:id="id40" draw:style-name="a51" draw:name="Rectangle 3111" text:anchor-type="paragraph"><svg:title/><svg:desc/><text:p text:style-name="P367">1.各表件依規定格式整編後，由全國主計網透過非營業基金─預算表上傳、下載系統傳輸。</text:p><text:p text:style-name="P368">2.同時將概算紙本函送教育部轉行政院主計總處等主管機關審議。</text:p><draw:enhanced-geometry draw:type="non-primitive" svg:viewBox="0 0 21600 21600" draw:enhanced-path="M 0 0 L 21600 0 21600 21600 0 21600 Z N"/></draw:custom-shape></text:span><text:span text:style-name="T369"><draw:g draw:z-index="251681792" draw:name="Group 3122" draw:id="id44" draw:style-name="a57" text:anchor-type="paragraph"><svg:title/><svg:desc/><draw:connector draw:type="line" svg:x1="0.70625in" svg:y1="4.575in" svg:x2="2.29375in" svg:y2="4.575in" draw:id="id41" draw:style-name="a52" draw:transform="translate(-1.5in -4.575in) rotate(-3.14159) translate(1.5in 4.575in)" draw:name="Line 3101"><svg:title/><svg:desc/></draw:connector><draw:connector draw:type="line" svg:x1="2.29375in" svg:y1="4.32847in" svg:x2="2.29375in" svg:y2="4.57917in" draw:id="id42" draw:style-name="a54" draw:transform="translate(-2.29375in -4.45382in) rotate(-3.14159) translate(2.29375in 4.45382in)" draw:name="Line 3102"><svg:title/><svg:desc/></draw:connector><draw:connector draw:type="line" svg:x1="0.69653in" svg:y1="4.30556in" svg:x2="0.69653in" svg:y2="4.57708in" draw:id="id43" draw:style-name="a56" draw:transform="translate(-0.69653in -4.44132in) rotate(-3.14159) translate(0.69653in 4.44132in)" draw:name="Line 3103"><svg:title/><svg:desc/></draw:connector></draw:g></text:span><text:span text:style-name="T370"><draw:g draw:z-index="251680768" draw:name="Group 3120" draw:id="id48" draw:style-name="a63" text:anchor-type="paragraph"><svg:title/><svg:desc/><draw:connector draw:type="line" svg:x1="0.66875in" svg:y1="3.24028in" svg:x2="2.30556in" svg:y2="3.24028in" draw:id="id45" draw:style-name="a58" draw:name="Line 3097"><svg:title/><svg:desc/></draw:connector><draw:connector draw:type="line" svg:x1="0.66875in" svg:y1="3.2375in" svg:x2="0.66875in" svg:y2="3.4875in" draw:id="id46" draw:style-name="a60" draw:name="Line 3098"><svg:title/><svg:desc/></draw:connector><draw:connector draw:type="line" svg:x1="2.30556in" svg:y1="3.24028in" svg:x2="2.30556in" svg:y2="3.51042in" draw:id="id47" draw:style-name="a62" draw:name="Line 3099"><svg:title/><svg:desc/></draw:connector></draw:g></text:span><text:span text:style-name="T371"><draw:custom-shape svg:x="1.59931in" svg:y="2.94167in" svg:width="0.26389in" svg:height="0.21667in" draw:z-index="251673600" draw:id="id49" draw:style-name="a64" draw:name="Rectangle 3112" text:anchor-type="paragraph"><svg:title/><svg:desc/><text:p text:style-name="P372">是</text:p><text:p text:style-name="P373"/><draw:enhanced-geometry draw:type="non-primitive" svg:viewBox="0 0 21600 21600" draw:enhanced-path="M 0 0 L 21600 0 21600 21600 0 21600 Z N"/></draw:custom-shape></text:span><text:span text:style-name="T374"><draw:custom-shape svg:x="0.68125in" svg:y="2.10764in" svg:width="1.63403in" svg:height="0.80347in" draw:z-index="251665408" draw:id="id50" draw:style-name="a65" draw:name="AutoShape 3092" text:anchor-type="paragraph"><svg:title/><svg:desc/><text:p text:style-name="P375">校長</text:p><text:p text:style-name="P376"><text:span text:style-name="T377">核定</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78"><draw:connector draw:type="line" svg:x1="1.5in" svg:y1="0.20833in" svg:x2="1.5in" svg:y2="2.11111in" draw:z-index="251676672" draw:id="id51" draw:style-name="a67" draw:name="Line 3115" text:anchor-type="paragraph"><svg:title/><svg:desc/></draw:connector></text:span><text:span text:style-name="T379"><draw:connector draw:type="line" svg:x1="1.5in" svg:y1="2.92292in" svg:x2="1.5in" svg:y2="3.22639in" draw:z-index="251666432" draw:id="id52" draw:style-name="a69" draw:name="Line 3093" text:anchor-type="paragraph"><svg:title/><svg:desc/></draw:connector></text:span><text:span text:style-name="T380"><draw:custom-shape svg:x="1.67222in" svg:y="3.51042in" svg:width="1.25in" svg:height="0.79514in" draw:z-index="251668480" draw:id="id53" draw:style-name="a70" draw:name="Rectangle 3095" text:anchor-type="paragraph"><svg:title/><svg:desc/><text:p text:style-name="P381">由ebas全國主計網上傳主計處審核</text:p><draw:enhanced-geometry draw:type="non-primitive" svg:viewBox="0 0 21600 21600" draw:enhanced-path="M 0 0 L 21600 0 21600 21600 0 21600 Z N"/></draw:custom-shape></text:span><text:span text:style-name="T382"><draw:custom-shape svg:x="0.06597in" svg:y="3.51042in" svg:width="1.25in" svg:height="0.79514in" draw:z-index="251667456" draw:id="id54" draw:style-name="a71" draw:name="Rectangle 3094" text:anchor-type="paragraph"><svg:title/><svg:desc/><text:p text:style-name="P383">提送教育部轉行政院主計總處審核</text:p><draw:enhanced-geometry draw:type="non-primitive" svg:viewBox="0 0 21600 21600" draw:enhanced-path="M 0 0 L 21600 0 21600 21600 0 21600 Z N"/></draw:custom-shape></text:span><text:span text:style-name="T384"><draw:connector draw:type="line" svg:x1="1.5in" svg:y1="4.61111in" svg:x2="1.5in" svg:y2="4.86111in" draw:z-index="251669504" draw:id="id55" draw:style-name="a73" draw:name="Line 3104" text:anchor-type="paragraph"><svg:title/><svg:desc/></draw:connector></text:span><text:span text:style-name="T385"><draw:custom-shape svg:x="0.70625in" svg:y="4.86111in" svg:width="1.54375in" svg:height="0.34653in" draw:z-index="251675648" draw:id="id56" draw:style-name="a74" draw:name="AutoShape 3114" text:anchor-type="paragraph"><svg:title/><svg:desc/><text:p text:style-name="P386">結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7"><draw:custom-shape svg:x="3.61806in" svg:y="2.46597in" svg:width="2.81111in" svg:height="0.34236in" draw:z-index="251671552" draw:id="id57" draw:style-name="a75" draw:name="Rectangle 3110" text:anchor-type="paragraph"><svg:title/><svg:desc/><text:p text:style-name="P388"><text:span text:style-name="T389">概算相關表件彙編完成簽請校長核定。</text:span></text:p><draw:enhanced-geometry draw:type="non-primitive" svg:viewBox="0 0 21600 21600" draw:enhanced-path="M 0 0 L 21600 0 21600 21600 0 21600 Z N"/></draw:custom-shape></text:span><text:span text:style-name="T390"><draw:custom-shape svg:x="2.23125in" svg:y="1.5625in" svg:width="0.25625in" svg:height="0.25625in" draw:z-index="251670528" draw:id="id58" draw:style-name="a76" draw:name="Rectangle 3109" text:anchor-type="paragraph"><svg:title/><svg:desc/><text:p text:style-name="P391">否</text:p><draw:enhanced-geometry draw:type="non-primitive" svg:viewBox="0 0 21600 21600" draw:enhanced-path="M 0 0 L 21600 0 21600 21600 0 21600 Z N"/></draw:custom-shape></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注意事項</text:p>
          </table:table-cell>
          <table:table-cell table:style-name="TableCell398">
            <text:p text:style-name="P399"><text:span text:style-name="T400">1.</text:span><text:span text:style-name="T401"><text:s/>因預算之編製及審議作業均有既定時程，需依</text:span><text:span text:style-name="T402">「</text:span><text:span text:style-name="T403">中央政府總預算附屬單位預算-非營業部分編製日程表</text:span><text:span text:style-name="T404">」</text:span><text:span text:style-name="T405">規定辦理，並提前規</text:span><text:span text:style-name="T406">畫</text:span><text:span text:style-name="T407">及作業。<text:s/></text:span></text:p>
            <text:p text:style-name="P408"><text:span text:style-name="T409">2.因預算整體編製與審議作業</text:span><text:span text:style-name="T410">所</text:span><text:span text:style-name="T411">牽涉範圍甚廣，且編製完成後須報送</text:span><text:span text:style-name="T412">教育部</text:span><text:span text:style-name="T413">、</text:span><text:span text:style-name="T414">行政院主計總處及</text:span><text:span text:style-name="T415">立法院審查，</text:span><text:span text:style-name="T416">且</text:span><text:span text:style-name="T417">為預算執行之依據，</text:span><text:span text:style-name="T418">故應注意編製內容之品質及避免錯漏</text:span><text:span text:style-name="T419">。</text:span></text:p>
            <text:p text:style-name="P420"><text:span text:style-name="T421">3.增購及汰舊公務車輛、出國</text:span><text:span text:style-name="T422">及赴大陸地區</text:span><text:span text:style-name="T423">計畫</text:span><text:span text:style-name="T424">暨</text:span><text:span text:style-name="T425">旅費預算、請增預算員額、5</text:span><text:span text:style-name="T426">,000</text:span><text:span text:style-name="T427">萬以上之各項公共工程、設置及應用電腦</text:span><text:span text:style-name="T428">經費</text:span><text:span text:style-name="T429">及500萬元以上儀器設備等</text:span><text:span text:style-name="T430">須</text:span><text:span text:style-name="T431">經先期審議主管機關核定</text:span><text:span text:style-name="T432">始可編列</text:span><text:span text:style-name="T433">，如未經核定時應由營運資金支應編入。</text:span></text:p>
            <text:p text:style-name="P434"><text:span text:style-name="T435">4.</text:span><text:span text:style-name="T436">預算</text:span><text:span text:style-name="T437">書表</text:span><text:span text:style-name="T438">編列係依</text:span><text:span text:style-name="T439">「</text:span><text:span text:style-name="T440">教育部所屬基金概算初編應行注意事項</text:span><text:span text:style-name="T441">」、「</text:span><text:span text:style-name="T442">中央政府總預算附屬單位預算編製應行注意事項-非營業部分</text:span><text:span text:style-name="T443">」、</text:span><text:span text:style-name="T444">「</text:span><text:span text:style-name="T445">中央政府總預算附屬單位預算共同項目編列作業規範</text:span><text:span text:style-name="T446">」</text:span><text:span text:style-name="T447">、「預算書表填寫注意事項」等</text:span><text:span text:style-name="T448">編製辦理</text:span><text:span text:style-name="T449">。</text:span></text:p>
            <text:p text:style-name="P450">5.營建工程、績效型補助及基本需求經費，均依教育部通報核定額度編列。</text:p>
            <text:p text:style-name="P451">6.其他管制性項目編列依教育部通報概算編製注意事項辦理。</text:p>
            <text:p text:style-name="P452">7.概算各表件由全國主計網透過非營業基金─預算表上傳、下載系統傳輸並於規定時間內上傳行政院主計處。</text:p>
          </table:table-cell>
        </table:table-row>
        <table:table-row table:style-name="TableRow453">
          <table:table-cell table:style-name="TableCell454">
            <text:p text:style-name="P455">法令依據</text:p>
          </table:table-cell>
          <table:table-cell table:style-name="TableCell456">
            <text:p text:style-name="P457"><text:span text:style-name="T458">1.</text:span><text:a xlink:href="http://law.moj.gov.tw/Law/LawSearchResult.aspx?p=A&amp;t=A1A2E1F1&amp;k1=%E9%A0%90%E7%AE%97%E6%B3%95" office:target-frame-name="_top" xlink:show="replace"><text:span text:style-name="T459">預算</text:span><text:bookmark-start text:name="_Hlt381289230"/><text:bookmark-start text:name="_Hlt381289231"/><text:span text:style-name="T460">法</text:span><text:bookmark-end text:name="_Hlt381289230"/><text:bookmark-end text:name="_Hlt381289231"/></text:a></text:p>
            <text:p text:style-name="P461">2.中央政府總預算附屬單位預算編製應行注意事項-非營業部分。</text:p>
            <text:p text:style-name="P462">3.中央政府總預算附屬單位預算共同項目編列作業規範。</text:p>
            <text:p text:style-name="P463">4.中央政府總預算附屬單位預算—非營業部分編製日程表。</text:p>
            <text:p text:style-name="P464">5.教育部所屬基金概算初編應行注意事項。</text:p>
            <text:p text:style-name="P465"><text:span text:style-name="T466">7.</text:span><text:span text:style-name="T467">教育部預算書表填寫注意事項</text:span><text:span text:style-name="T468">。</text:span></text:p>
          </table:table-cell>
        </table:table-row>
        <table:table-row table:style-name="TableRow469">
          <table:table-cell table:style-name="TableCell470">
            <text:p text:style-name="P471">使用表單</text:p>
          </table:table-cell>
          <table:table-cell table:style-name="TableCell472">
            <text:p text:style-name="P473"><text:span text:style-name="T474">1.預算總表</text:span><text:span text:style-name="T475">。</text:span></text:p>
            <text:p text:style-name="P476"><text:span text:style-name="T477">2.主要業務計畫預算表</text:span><text:span text:style-name="T478">。</text:span></text:p>
            <text:p text:style-name="P479">3.涉及國庫撥補計畫預算表。</text:p>
            <text:p text:style-name="P480">4.員額及用人費用預算表。</text:p>
            <text:p text:style-name="P481">5.其他管制性項目及重大事項預算表。</text:p>
            <text:p text:style-name="P482">6.業務收支、餘絀、賸餘分配、短絀填補、繳庫、基金增減說明及審核意見。</text:p>
            <text:p text:style-name="P483">7.專案計畫固定資產投資預算表。</text:p>
            <text:p text:style-name="P484">8.一般建築及設備計畫固定資產投資預算表。</text:p>
            <text:p text:style-name="P485">9.資金轉投資預算表。</text:p>
            <text:p text:style-name="P486">10.長期債務舉借與償還預算表。</text:p>
            <text:p text:style-name="P487"><text:span text:style-name="T488">11.不具經濟效益之支出項目</text:span><text:span text:style-name="T489">、</text:span><text:span text:style-name="T490">監察院調查案件</text:span><text:span text:style-name="T491">、審計部建議改進事項及民意機關、輿論批評事項等重要事項資料表。</text:span></text:p>
            <text:p text:style-name="P492"><text:span text:style-name="T493">12.性別影響評估計畫預算編列情形表。</text:span></text:p>
          </table:table-cell>
        </table:table-row>
      </table:table>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8LVL1" style:family="text">
      <style:text-properties style:font-name="Times New Roman"/>
    </style:style>
    <style:style style:name="WW_CharLFO10LVL1" style:family="text">
      <style:text-properties style:font-name="Times New Roman"/>
    </style:style>
    <style:style style:name="WW_CharLFO32LVL1" style:family="text">
      <style:text-properties style:font-name="Times New Roman" style:font-name-asian="新細明體" fo:font-size="12pt" style:font-size-asian="12pt"/>
    </style:style>
    <style:style style:name="WW_CharLFO33LVL1" style:family="text">
      <style:text-properties style:font-name="Times New Roman" style:font-name-asian="新細明體" fo:font-size="12pt" style:font-size-asian="12pt"/>
    </style:style>
    <style:style style:name="WW_CharLFO37LVL1" style:family="text">
      <style:text-properties fo:font-size="14pt" style:font-size-asian="14pt"/>
    </style:style>
    <style:style style:name="WW_CharLFO43LVL1" style:family="text">
      <style:text-properties style:use-window-font-color="true"/>
    </style:style>
    <style:style style:name="WW_CharLFO4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3" svg:viewBox="0 0 20 30" svg:d="m10 0-10 30h20z"/>
    <draw:marker draw:name="a19" svg:viewBox="0 0 20 30" svg:d="m10 0-10 30h20z"/>
    <draw:marker draw:name="a26" svg:viewBox="0 0 20 30" svg:d="m10 0-10 30h20z"/>
    <draw:marker draw:name="a34" svg:viewBox="0 0 20 30" svg:d="m10 0-10 30h20z"/>
    <draw:marker draw:name="a9" svg:viewBox="0 0 20 30" svg:d="m10 0-10 30h20z"/>
    <draw:marker draw:name="a29" svg:viewBox="0 0 20 30" svg:d="m10 0-10 30h20z"/>
    <draw:marker draw:name="a43" svg:viewBox="0 0 20 30" svg:d="m10 0-10 30h20z"/>
    <draw:marker draw:name="a38" svg:viewBox="0 0 20 30" svg:d="m10 0-10 30h20z"/>
    <draw:marker draw:name="a53" svg:viewBox="0 0 20 30" svg:d="m10 0-10 30h20z"/>
    <draw:marker draw:name="a48" svg:viewBox="0 0 20 30" svg:d="m10 0-10 30h20z"/>
    <draw:marker draw:name="a55" svg:viewBox="0 0 20 30" svg:d="m10 0-10 30h20z"/>
    <draw:marker draw:name="a61" svg:viewBox="0 0 20 30" svg:d="m10 0-10 30h20z"/>
    <draw:marker draw:name="a59" svg:viewBox="0 0 20 30" svg:d="m10 0-10 30h20z"/>
    <draw:marker draw:name="a66" svg:viewBox="0 0 20 30" svg:d="m10 0-10 30h20z"/>
    <draw:marker draw:name="a72" svg:viewBox="0 0 20 30" svg:d="m10 0-10 30h20z"/>
    <draw:marker draw:name="a68"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in" text:min-label-width="0.2916in"/>
      </text:list-level-style-number>
    </text:list-style>
    <text:list-style style:name="LFO2">
      <text:list-level-style-number text:level="1" style:num-suffix="." style:num-format="1">
        <style:list-level-properties text:space-before="0.2916in" text:min-label-width="0.1875in"/>
      </text:list-level-style-number>
    </text:list-style>
    <text:list-style style:name="LFO3">
      <text:list-level-style-number text:level="1" style:num-suffix="." style:num-format="1">
        <style:list-level-properties text:space-before="4.0729in" text:min-label-width="0.1875in"/>
      </text:list-level-style-number>
    </text:list-style>
    <text:list-style style:name="LFO4">
      <text:list-level-style-number text:level="1" style:num-suffix="." style:num-format="1">
        <style:list-level-properties text:space-before="0.5833in" text:min-label-width="0.1875in"/>
      </text:list-level-style-number>
    </text:list-style>
    <text:list-style style:name="LFO5">
      <text:list-level-style-number text:level="1" style:num-suffix="." style:num-format="1">
        <style:list-level-properties text:space-before="0.5833in" text:min-label-width="0.187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text:style-name="WW_CharLFO10LVL1"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125in" text:min-label-width="0.1979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6">
      <text:list-level-style-number text:level="1" style:num-prefix="("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7">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8">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062in"/>
      </style:footer-style>
    </style:page-layout>
  </office:automatic-styles>
  <office:master-styles>
    <style:master-page style:name="MP0" style:page-layout-name="PL0">
      <style:footer>
        <text:p text:style-name="頁尾"><text:tab/><text:span text:style-name="頁碼"><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概算額度預估調查</dc:title>
    <dc:creator>user</dc:creator>
    <meta:creation-date>2017-06-19T03:10:00Z</meta:creation-date>
    <dc:date>2017-06-19T03:10:00Z</dc:date>
    <meta:print-date>2014-04-17T03:01:00Z</meta:print-date>
    <meta:template xlink:href="Normal" xlink:type="simple"/>
    <meta:editing-cycles>2</meta:editing-cycles>
    <meta:editing-duration>PT0S</meta:editing-duration>
    <meta:document-statistic meta:page-count="5" meta:paragraph-count="6" meta:word-count="482" meta:character-count="3229" meta:row-count="22" meta:non-whitespace-character-count="2753"/>
  </office:meta>
</office:document-meta>
</file>