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6" style:parent-style-name="內文" style:list-style-name="LFO1" style:family="paragraph"/>
    <style:style style:name="T7" style:parent-style-name="預設段落字型" style:family="text">
      <style:text-properties style:font-name-asian="標楷體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" style:parent-style-name="內文" style:list-style-name="LFO1" style:family="paragraph"/>
    <style:style style:name="T12" style:parent-style-name="預設段落字型" style:family="text">
      <style:text-properties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" style:parent-style-name="預設段落字型" style:family="text">
      <style:text-properties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-asian="標楷體" fo:font-size="11pt" style:font-size-asian="11pt" style:font-size-complex="11pt"/>
    </style:style>
    <style:style style:name="T18" style:parent-style-name="預設段落字型" style:family="text">
      <style:text-properties style:font-name-asian="標楷體" fo:font-size="11pt" style:font-size-asian="11pt" style:font-size-complex="11pt"/>
    </style:style>
    <style:style style:name="P19" style:parent-style-name="內文" style:list-style-name="LFO1" style:family="paragraph">
      <style:text-properties style:font-name-asian="標楷體" fo:font-size="11pt" style:font-size-asian="11pt" style:font-size-complex="11pt"/>
    </style:style>
    <style:style style:name="P20" style:parent-style-name="內文" style:list-style-name="LFO1" style:family="paragraph"/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" style:parent-style-name="內文" style:list-style-name="LFO1" style:family="paragraph"/>
    <style:style style:name="T26" style:parent-style-name="預設段落字型" style:family="text">
      <style:text-properties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8" style:parent-style-name="預設段落字型" style:family="text">
      <style:text-properties style:font-name-asian="標楷體" fo:font-size="11pt" style:font-size-asian="11pt" style:font-size-complex="11pt"/>
    </style:style>
    <style:style style:name="P29" style:parent-style-name="內文" style:list-style-name="LFO1" style:family="paragraph"/>
    <style:style style:name="T30" style:parent-style-name="預設段落字型" style:family="text">
      <style:text-properties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32" style:parent-style-name="預設段落字型" style:family="text">
      <style:text-properties style:font-name-asian="標楷體" fo:font-size="11pt" style:font-size-asian="11pt" style:font-size-complex="11pt"/>
    </style:style>
    <style:style style:name="P33" style:parent-style-name="內文" style:family="paragraph">
      <style:paragraph-properties>
        <style:tab-stops>
          <style:tab-stop style:type="left" style:position="1.625in"/>
        </style:tab-stops>
      </style:paragraph-properties>
      <style:text-properties style:font-name="新細明體" fo:font-weight="bold" style:font-weight-asian="bold"/>
    </style:style>
    <style:style style:name="P34" style:parent-style-name="內文" style:list-style-name="LFO1" style:family="paragraph">
      <style:paragraph-properties>
        <style:tab-stops>
          <style:tab-stop style:type="left" style:position="-0.25in"/>
          <style:tab-stop style:type="left" style:position="1.125in"/>
        </style:tab-stops>
      </style:paragraph-properties>
      <style:text-properties style:font-name="新細明體" fo:font-weight="bold" style:font-weight-asian="bold"/>
    </style:style>
    <style:style style:name="P35" style:parent-style-name="內文" style:list-style-name="LFO1" style:family="paragraph">
      <style:paragraph-properties>
        <style:tab-stops>
          <style:tab-stop style:type="left" style:position="-0.25in"/>
          <style:tab-stop style:type="left" style:position="1.125in"/>
        </style:tab-stops>
      </style:paragraph-properties>
      <style:text-properties style:font-name="新細明體" fo:font-weight="bold" style:font-weight-asian="bold"/>
    </style:style>
    <style:style style:name="P36" style:parent-style-name="內文" style:list-style-name="LFO1" style:family="paragraph">
      <style:paragraph-properties>
        <style:tab-stops>
          <style:tab-stop style:type="left" style:position="-0.25in"/>
          <style:tab-stop style:type="left" style:position="1.125in"/>
        </style:tab-stops>
      </style:paragraph-properties>
    </style:style>
    <style:style style:name="T37" style:parent-style-name="預設段落字型" style:family="text">
      <style:text-properties style:font-name="新細明體" fo:font-weight="bold" style:font-weight-asian="bold"/>
    </style:style>
    <style:style style:name="T38" style:parent-style-name="預設段落字型" style:family="text">
      <style:text-properties style:font-name="新細明體" fo:font-weight="bold" style:font-weight-asian="bold"/>
    </style:style>
    <style:style style:name="T39" style:parent-style-name="預設段落字型" style:family="text">
      <style:text-properties style:font-name="新細明體" fo:font-weight="bold" style:font-weight-asian="bold"/>
    </style:style>
    <style:style style:name="T40" style:parent-style-name="預設段落字型" style:family="text">
      <style:text-properties style:font-name="新細明體" fo:font-weight="bold" style:font-weight-asian="bold"/>
    </style:style>
    <style:style style:name="T41" style:parent-style-name="預設段落字型" style:family="text">
      <style:text-properties style:font-name="新細明體" fo:font-weight="bold" style:font-weight-asian="bold"/>
    </style:style>
    <style:style style:name="P42" style:parent-style-name="內文" style:list-style-name="LFO1" style:family="paragraph">
      <style:paragraph-properties>
        <style:tab-stops>
          <style:tab-stop style:type="left" style:position="-0.25in"/>
          <style:tab-stop style:type="left" style:position="1.125in"/>
        </style:tab-stops>
      </style:paragraph-properties>
    </style:style>
    <style:style style:name="T43" style:parent-style-name="預設段落字型" style:family="text">
      <style:text-properties style:font-name="新細明體" fo:font-weight="bold" style:font-weight-asian="bold"/>
    </style:style>
    <style:style style:name="T44" style:parent-style-name="預設段落字型" style:family="text">
      <style:text-properties style:font-name="新細明體" fo:font-weight="bold" style:font-weight-asian="bold"/>
    </style:style>
    <style:style style:name="T45" style:parent-style-name="預設段落字型" style:family="text">
      <style:text-properties style:font-name="新細明體" fo:font-weight="bold" style:font-weight-asian="bold"/>
    </style:style>
    <style:style style:name="P46" style:parent-style-name="內文" style:list-style-name="LFO1" style:family="paragraph">
      <style:text-properties style:font-name-asian="標楷體" fo:font-size="11pt" style:font-size-asian="11pt" style:font-size-complex="11pt"/>
    </style:style>
    <style:style style:name="P47" style:parent-style-name="內文" style:list-style-name="LFO1" style:family="paragraph"/>
    <style:style style:name="T4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5" style:parent-style-name="預設段落字型" style:family="text">
      <style:text-properties style:font-name-asian="標楷體" fo:font-size="11pt" style:font-size-asian="11pt" style:font-size-complex="11pt"/>
    </style:style>
    <style:style style:name="P56" style:parent-style-name="內文" style:list-style-name="LFO1" style:family="paragraph">
      <style:text-properties style:font-name-asian="標楷體" fo:font-size="11pt" style:font-size-asian="11pt" style:font-size-complex="11pt"/>
    </style:style>
    <style:style style:name="P57" style:parent-style-name="內文" style:list-style-name="LFO1" style:family="paragraph"/>
    <style:style style:name="T5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P62" style:parent-style-name="內文" style:list-style-name="LFO1" style:family="paragraph">
      <style:text-properties style:font-name-asian="標楷體" fo:font-size="11pt" style:font-size-asian="11pt" style:font-size-complex="11pt"/>
    </style:style>
    <style:style style:name="P63" style:parent-style-name="內文" style:list-style-name="LFO1" style:family="paragraph">
      <style:text-properties style:font-name-asian="標楷體" fo:font-size="11pt" style:font-size-asian="11pt" style:font-size-complex="11pt"/>
    </style:style>
    <style:style style:name="P64" style:parent-style-name="內文" style:family="paragraph">
      <style:paragraph-properties fo:widows="2" fo:orphans="2" style:snap-to-layout-grid="false" fo:margin-top="0.1041in" fo:margin-bottom="0.1041in" fo:margin-left="0.3055in" fo:text-indent="-0.3055in" fo:background-color="#FFFFFF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66" style:parent-style-name="內文" style:family="paragraph">
      <style:paragraph-properties fo:widows="2" fo:orphans="2" style:snap-to-layout-grid="false" fo:margin-top="0.1041in" fo:margin-bottom="0.1041in" fo:margin-left="0.3819in" fo:text-indent="-0.3819in" fo:background-color="#FFFFFF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新細明體" fo:font-weight="bold" style:font-weight-asian="bold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73" style:parent-style-name="內文" style:family="paragraph">
      <style:paragraph-properties fo:widows="2" fo:orphans="2" style:snap-to-layout-grid="false" fo:margin-top="0.1041in" fo:margin-bottom="0.1041in" fo:margin-left="0.3055in" fo:text-indent="-0.3055in" fo:background-color="#FFFFFF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75" style:parent-style-name="預設段落字型" style:family="text">
      <style:text-properties style:font-name-asian="標楷體" fo:font-size="11pt" style:font-size-asian="11pt" style:font-size-complex="11pt"/>
    </style:style>
    <style:style style:name="P76" style:parent-style-name="內文" style:family="paragraph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text-properties fo:font-size="11pt" style:font-size-asian="11pt" style:font-size-complex="11pt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P83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台北科技大學</text:span><text:span text:style-name="T3">主</text:span><text:span text:style-name="T4">計室</text:span><text:span text:style-name="T5">國外出差旅費經費報銷應先行檢核表</text:span></text:p>
      <text:list text:style-name="LFO1" text:continue-numbering="true">
        <text:list-item>
          <text:p text:style-name="P6"><text:span text:style-name="T7">機票票根正本或電子機票</text:span><text:span text:style-name="T8">或</text:span><text:span text:style-name="T9">其他足資證明行程之文件</text:span><text:span text:style-name="T10">。</text:span></text:p>
        </text:list-item>
        <text:list-item>
          <text:p text:style-name="P11"><text:span text:style-name="T12">乘坐</text:span><text:span text:style-name="T13">標準</text:span><text:span text:style-name="T14">經</text:span><text:span text:style-name="T15">濟艙</text:span><text:span text:style-name="T16">(</text:span><text:span text:style-name="T17">非豪華經濟艙</text:span><text:span text:style-name="T18">Premium Economy Class)</text:span></text:p>
        </text:list-item>
        <text:list-item>
          <text:p text:style-name="P19">登機證存根(含電子登機證)或足資證明出國事實之護照影本或航空公司所開立之搭機證明。</text:p>
        </text:list-item>
        <text:list-item>
          <text:p text:style-name="P20"><text:span text:style-name="T21">國際線航空</text:span><text:span text:style-name="T22">機票</text:span><text:span text:style-name="T23">購票證明單或旅行業代收轉付收據或其他足資證明支付票款之文件</text:span><text:span text:style-name="T24">；其餘交通費，應檢附原始單據或旅行業代收轉付收收據。</text:span></text:p>
        </text:list-item>
        <text:list-item>
          <text:p text:style-name="P25"><text:span text:style-name="T26">因公出國人員未搭乘本國籍航空公司班機者，請填寫</text:span><text:span text:style-name="T27">搭乘外國籍航空公司班機申請書</text:span><text:span text:style-name="T28">。</text:span></text:p>
        </text:list-item>
        <text:list-item>
          <text:p text:style-name="P29"><text:span text:style-name="T30">生活費按該地區生活費日支數額，若有住宿免費宿舍、過境旅館或在交通工具歇夜及返國當日，日支生活費百分之</text:span><text:span text:style-name="T31">三十</text:span><text:span text:style-name="T32">報支。</text:span></text:p>
        </text:list-item>
      </text:list>
      <text:p text:style-name="P33">生活費日支數額之劃分，以70%為住宿費、20%為膳食費、10%為零用費。若有下列情形請依比率報支：(請務必勾選)</text:p>
      <text:list text:style-name="LFO1" text:continue-numbering="true">
        <text:list-item>
          <text:p text:style-name="P34">A.供膳宿生活費10%報支零用費。</text:p>
        </text:list-item>
        <text:list-item>
          <text:p text:style-name="P35">B.供膳不供宿生活費80%報支。</text:p>
        </text:list-item>
        <text:list-item>
          <text:p text:style-name="P36"><text:span text:style-name="T37">C.供</text:span><text:span text:style-name="T38">宿不</text:span><text:span text:style-name="T39">供</text:span><text:span text:style-name="T40">膳</text:span><text:span text:style-name="T41">生活費30%報支。</text:span></text:p>
        </text:list-item>
        <text:list-item>
          <text:p text:style-name="P42"><text:span text:style-name="T43">D.未供</text:span><text:span text:style-name="T44">膳</text:span><text:span text:style-name="T45">宿生活費100%報支。</text:span></text:p>
        </text:list-item>
        <text:list-item>
          <text:p text:style-name="P46">金額不符，請更正並請承辦人或計畫人簽名或核章；網路系統亦請修改。</text:p>
        </text:list-item>
        <text:list-item>
          <text:p text:style-name="P47"><text:span text:style-name="T48">檢附</text:span><text:span text:style-name="T49">報帳所依之滙率以出國前結匯單或</text:span><text:span text:style-name="T50">出國前一日</text:span><text:span text:style-name="T51">(</text:span><text:span text:style-name="T52">如逢假日往前順推</text:span><text:span text:style-name="T53">)</text:span><text:span text:style-name="T54">台灣銀行賣出即期</text:span><text:span text:style-name="T55">美元參考匯價為依據辦理報支。</text:span></text:p>
        </text:list-item>
        <text:list-item>
          <text:p text:style-name="P56">註冊費單據請附INVOICE或RECEIPT。</text:p>
        </text:list-item>
        <text:list-item>
          <text:p text:style-name="P57"><text:span text:style-name="T58">請檢附</text:span><text:span text:style-name="T59">研討會地點、期間及</text:span><text:span text:style-name="T60">論文被接受</text:span><text:span text:style-name="T61">之相關資料或議程。</text:span></text:p>
        </text:list-item>
        <text:list-item>
          <text:p text:style-name="P62">請檢附出差請示單及國外出差旅費報告表。</text:p>
        </text:list-item>
        <text:list-item>
          <text:p text:style-name="P63">請網路系統申報後列印紙本陳核。</text:p>
        </text:list-item>
      </text:list>
      <text:p text:style-name="P64"><text:span text:style-name="T65">□ <text:s/>計畫若有變更：請依行政程序簽報核准後，於經費報支時請檢附核定變更表於後。(目地變更請報國科會同意)</text:span></text:p>
      <text:p text:style-name="P66"><text:span text:style-name="T67">□ <text:s/>計畫若無變更：請</text:span><text:span text:style-name="T68">檢附原計畫書</text:span><text:span text:style-name="T69">有關</text:span><text:span text:style-name="T70">國外差旅費之相關內容（請先自行檢核實際出差是否與計畫書</text:span><text:span text:style-name="T71">核定出國人員、人數、次數、天數、地點或出席會議相符），</text:span><text:span text:style-name="T72">俾利審核。</text:span></text:p>
      <text:p text:style-name="P73"><text:span text:style-name="T74">□ <text:s/></text:span><text:span text:style-name="T75">其他</text:span></text:p>
      <text:p text:style-name="P76"/>
      <text:p text:style-name="內文"><text:span text:style-name="T77"><draw:frame draw:z-index="251657728" draw:id="id0" draw:style-name="a0" draw:name="Text Box 2" text:anchor-type="paragraph" svg:x="0.5in" svg:y="0in" svg:width="0.25in" svg:height="0.25in" style:rel-width="scale" style:rel-height="scale"><draw:text-box><text:p text:style-name="P78"/></draw:text-box><svg:title/><svg:desc/></draw:frame></text:span><text:span text:style-name="T79">以上</text:span><text:span text:style-name="T80"><text:s/></text:span><text:span text:style-name="T81">部分請先行檢查應附之資料再行送件報帳，</text:span><text:span text:style-name="T82">謝謝您的配合！</text:span></text:p>
      <text:p text:style-name="P83"/>
      <text:p text:style-name="內文"><text:s text:c="2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3937in" fo:margin-bottom="0.7875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北科技大學會計室經費支出憑證審核退件說明單</dc:title>
    <meta:initial-creator>user</meta:initial-creator>
    <dc:creator>user</dc:creator>
    <meta:creation-date>2017-12-04T01:28:00Z</meta:creation-date>
    <dc:date>2017-12-04T01:28:00Z</dc:date>
    <meta:print-date>2017-12-01T01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7" meta:character-count="785" meta:row-count="5" meta:non-whitespace-character-count="669"/>
  </office:meta>
</office:document-meta>
</file>