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F0" style:family="paragraph">
      <style:paragraph-properties fo:break-before="page" fo:text-align="center" fo:margin-left="0.4375in" fo:text-indent="-0.4375in" style:page-number="1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" style:parent-style-name="清單段落" style:family="paragraph">
      <style:paragraph-properties fo:text-align="center" fo:margin-left="0.3333in">
        <style:tab-stops>
          <style:tab-stop style:type="left" style:position="0.7083in"/>
        </style:tab-stops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本文縮排" style:family="paragraph">
      <style:paragraph-properties fo:text-align="end" fo:text-indent="0in"/>
      <style:text-properties fo:font-size="14pt" style:font-size-asian="14pt"/>
    </style:style>
    <style:style style:name="TableColumn12" style:family="table-column">
      <style:table-column-properties style:column-width="0.2534in" style:use-optimal-column-width="false"/>
    </style:style>
    <style:style style:name="TableColumn13" style:family="table-column">
      <style:table-column-properties style:column-width="0.8805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9937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750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7486in" style:use-optimal-column-width="false"/>
    </style:style>
    <style:style style:name="Table11" style:family="table">
      <style:table-properties style:width="7.3833in" fo:margin-left="0.0097in" table:align="left"/>
    </style:style>
    <style:style style:name="TableRow27" style:family="table-row">
      <style:table-row-properties style:min-row-height="0.3222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line-height="0.3333in" fo:text-indent="0in"/>
      <style:text-properties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line-height="0.3333in" fo:text-indent="0in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line-height="0.3333in" fo:text-indent="0in"/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Row44" style:family="table-row">
      <style:table-row-properties style:min-row-height="0.2555in" style:use-optimal-row-height="false" fo:keep-together="always"/>
    </style:style>
    <style:style style:name="P45" style:parent-style-name="本文縮排" style:family="paragraph">
      <style:paragraph-properties fo:line-height="0.3333in" fo:text-indent="0in"/>
      <style:text-properties fo:font-size="14pt" style:font-size-asian="14pt"/>
    </style:style>
    <style:style style:name="P46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P47" style:parent-style-name="本文縮排" style:family="paragraph">
      <style:paragraph-properties fo:line-height="0.3333in" fo:text-indent="0in"/>
      <style:text-properties fo:font-size="14pt" style:font-size-asian="14pt"/>
    </style:style>
    <style:style style:name="P48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P49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P50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line-height="0.3333in" fo:text-indent="0in"/>
      <style:text-properties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Row55" style:family="table-row">
      <style:table-row-properties style:min-row-height="0.531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3333in" fo:text-indent="0in"/>
      <style:text-properties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style:line-height-at-least="0in" fo:text-indent="0in"/>
      <style:text-properties fo:font-size="14pt" style:font-size-asian="14pt"/>
    </style:style>
    <style:style style:name="P62" style:parent-style-name="本文縮排" style:family="paragraph">
      <style:paragraph-properties style:line-height-at-least="0in" fo:text-indent="0in"/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Row65" style:family="table-row">
      <style:table-row-properties style:min-row-height="0.6187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justify" fo:text-indent="0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443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78" style:family="table-row">
      <style:table-row-properties style:min-row-height="0.3618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83" style:family="table-row">
      <style:table-row-properties style:min-row-height="0.3625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88" style:family="table-row">
      <style:table-row-properties style:min-row-height="0.358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93" style:family="table-row">
      <style:table-row-properties style:min-row-height="0.381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style:line-height-at-least="0in" fo:text-indent="0in"/>
      <style:text-properties fo:font-size="14pt" style:font-size-asian="14pt"/>
    </style:style>
    <style:style style:name="P98" style:parent-style-name="本文縮排" style:family="paragraph">
      <style:paragraph-properties fo:text-align="center" style:line-height-at-least="0in" fo:text-indent="0in"/>
      <style:text-properties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3055in"/>
      <style:text-properties fo:font-size="14pt" style:font-size-asian="14pt"/>
    </style:style>
    <style:style style:name="TableRow101" style:family="table-row">
      <style:table-row-properties style:min-row-height="0.3673in" style:use-optimal-row-height="false" fo:keep-together="always"/>
    </style:style>
    <style:style style:name="P102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107" style:family="table-row">
      <style:table-row-properties style:min-row-height="0.3472in" style:use-optimal-row-height="false" fo:keep-together="always"/>
    </style:style>
    <style:style style:name="P108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113" style:family="table-row">
      <style:table-row-properties style:min-row-height="0.5326in" style:use-optimal-row-height="false" fo:keep-together="always"/>
    </style:style>
    <style:style style:name="P114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style:line-height-at-least="0in" fo:text-indent="0in"/>
      <style:text-properties fo:font-size="14pt" style:font-size-asian="14pt"/>
    </style:style>
    <style:style style:name="P117" style:parent-style-name="本文縮排" style:family="paragraph">
      <style:paragraph-properties fo:text-align="center" style:line-height-at-least="0in" fo:text-indent="0in"/>
      <style:text-properties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120" style:family="table-row">
      <style:table-row-properties style:min-row-height="0.3701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125" style:family="table-row">
      <style:table-row-properties style:min-row-height="0.3659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130" style:family="table-row">
      <style:table-row-properties style:min-row-height="0.3659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135" style:family="table-row">
      <style:table-row-properties style:min-row-height="0.5034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140" style:family="table-row">
      <style:table-row-properties style:min-row-height="0.5111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縮排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/>
    </style:style>
    <style:style style:name="P145" style:parent-style-name="本文縮排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4pt" style:font-size-asian="14pt"/>
    </style:style>
    <style:style style:name="TableRow150" style:family="table-row">
      <style:table-row-properties style:min-row-height="0.3805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155" style:family="table-row">
      <style:table-row-properties style:min-row-height="0.2777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style:line-height-at-least="0in" fo:text-indent="0in"/>
      <style:text-properties fo:font-size="13pt" style:font-size-asian="13pt"/>
    </style:style>
    <style:style style:name="P158" style:parent-style-name="本文縮排" style:family="paragraph">
      <style:paragraph-properties fo:text-align="center" style:line-height-at-least="0in" fo:text-indent="0in"/>
      <style:text-properties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style:line-height-at-least="0in" fo:text-indent="0in"/>
      <style:text-properties fo:font-size="13pt" style:font-size-asian="13pt"/>
    </style:style>
    <style:style style:name="P161" style:parent-style-name="本文縮排" style:family="paragraph">
      <style:paragraph-properties fo:text-align="center" style:line-height-at-least="0in" fo:text-indent="-0.0173in"/>
    </style:style>
    <style:style style:name="T162" style:parent-style-name="預設段落字型" style:family="text">
      <style:text-properties style:text-scale="90%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style:line-height-at-least="0in" fo:text-indent="-0.0194in"/>
      <style:text-properties fo:font-size="13pt" style:font-size-asian="13pt"/>
    </style:style>
    <style:style style:name="P165" style:parent-style-name="本文縮排" style:family="paragraph">
      <style:paragraph-properties fo:text-align="justify" style:line-height-at-least="0in" fo:text-indent="0in"/>
      <style:text-properties fo:font-size="12pt" style:font-size-asian="12pt" style:font-size-complex="12pt"/>
    </style:style>
    <style:style style:name="P166" style:parent-style-name="本文縮排" style:family="paragraph">
      <style:paragraph-properties fo:text-align="center" style:line-height-at-least="0in" fo:text-indent="-0.0194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style:line-height-at-least="0in" fo:text-indent="0in"/>
    </style:style>
    <style:style style:name="T169" style:parent-style-name="預設段落字型" style:family="text">
      <style:text-properties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style:line-height-at-least="0in" fo:text-indent="0in"/>
      <style:text-properties fo:font-size="13pt" style:font-size-asian="13pt"/>
    </style:style>
    <style:style style:name="TableRow172" style:family="table-row">
      <style:table-row-properties style:min-row-height="1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style:line-height-at-least="0in"/>
      <style:text-properties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style:line-height-at-least="0in"/>
      <style:text-properties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style:line-height-at-least="0in"/>
      <style:text-properties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style:line-height-at-least="0in"/>
      <style:text-properties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style:line-height-at-least="0in"/>
      <style:text-properties fo:font-size="13pt" style:font-size-asian="13pt"/>
    </style:style>
  </office:automatic-styles>
  <office:body>
    <office:text text:use-soft-page-breaks="true">
      <text:p text:style-name="P1">國立臺北科技大學教職員國內出差旅費報告表</text:p>
      <text:p text:style-name="P4"><text:span text:style-name="T5">D</text:span><text:span text:style-name="T6">omestic<text:s/></text:span><text:span text:style-name="T7">Travel Allowance Reimburse Form for Staffs</text:span><text:span text:style-name="T8"><text:s/></text:span><text:span text:style-name="T9">of The NTUT</text:span></text:p>
      <text:p text:style-name="P10">第<text:s text:c="4"/>頁<text:s text:c="3"/>共<text:s text:c="4"/>頁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姓名</text:p>
          </table:table-cell>
          <table:covered-table-cell/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職稱</text:p>
          </table:table-cell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3" table:number-rows-spanned="2">
            <text:p text:style-name="P37">員工編號</text:p>
          </table:table-cell>
          <table:covered-table-cell/>
          <table:covered-table-cell/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>職等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薪級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出差事由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計畫名稱、</text:p>
            <text:p text:style-name="P62">編<text:s text:c="4"/>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<text:span text:style-name="T68">中華民國　　　　年　　　月　　　日</text:span><text:span text:style-name="T69">起止</text:span><text:span text:style-name="T70">共計　　　日附單據</text:span><text:span text:style-name="T71"><text:s text:c="3"/></text:span><text:span text:style-name="T7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月</text:p>
          </table:table-cell>
          <table:covered-table-cell/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日</text:p>
          </table:table-cell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起訖地點</text:p>
          </table:table-cell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工作記要</text:p>
          </table:table-cell>
          <table:covered-table-cell/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交通費</text:p>
          </table:table-cell>
          <table:table-cell table:style-name="TableCell96" table:number-columns-spanned="2">
            <text:p text:style-name="P97">飛機及高鐵</text:p>
            <text:p text:style-name="P98">（請附存根）</text:p>
          </table:table-cell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汽車及捷運</text:p>
          </table:table-cell>
          <table:covered-table-cell/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火車</text:p>
          </table:table-cell>
          <table:covered-table-cell/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其它工具</text:p>
            <text:p text:style-name="P117">（請註明）</text:p>
          </table:table-cell>
          <table:covered-table-cell/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住宿費</text:p>
          </table:table-cell>
          <table:covered-table-cell/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單據號數</text:p>
          </table:table-cell>
          <table:covered-table-cell/>
          <table:covered-table-cell/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膳雜費</text:p>
          </table:table-cell>
          <table:covered-table-cell/>
          <table:covered-table-cell/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總計</text:p>
          </table:table-cell>
          <table:covered-table-cell/>
          <table:covered-table-cell/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借支情形</text:p>
          </table:table-cell>
          <table:covered-table-cell/>
          <table:covered-table-cell/>
          <table:covered-table-cell/>
          <table:table-cell table:style-name="TableCell143" table:number-columns-spanned="11">
            <text:list text:style-name="LFO1" text:continue-numbering="true">
              <text:list-item>
                <text:p text:style-name="P144">無</text:p>
              </text:list-item>
              <text:list-item>
                <text:p text:style-name="P145"><text:span text:style-name="T146">有，借支金額</text:span><text:span text:style-name="T147"><text:s/></text:span><text:span text:style-name="T148"><text:s text:c="12"/></text:span><text:span text:style-name="T149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備註</text:p>
          </table:table-cell>
          <table:covered-table-cell/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員工編號</text:p>
            <text:p text:style-name="P158">出差人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單位主管</text:p>
            <text:p text:style-name="P161"><text:span text:style-name="T162">（計畫主持人）</text:span></text:p>
          </table:table-cell>
          <table:covered-table-cell/>
          <table:table-cell table:style-name="TableCell163" table:number-columns-spanned="4">
            <text:p text:style-name="P164">相關單位人員會章</text:p>
            <text:p text:style-name="P165">（教職員會人事室、</text:p>
            <text:p text:style-name="P166"><text:s text:c="2"/>技工友會總務處）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主辦會計人員</text:span></text:p>
          </table:table-cell>
          <table:covered-table-cell/>
          <table:covered-table-cell/>
          <table:table-cell table:style-name="TableCell170" table:number-columns-spanned="2">
            <text:p text:style-name="P171">機關長官</text:p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3937in" fo:margin-bottom="0.7875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730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.16736in" svg:height="0.21667in" style:rel-width="scale" style:rel-height="scale"><draw:text-box><text:p text:style-name="頁尾"><text:span text:style-name="T3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職員國內出差旅費報告表</dc:title>
    <meta:initial-creator>User</meta:initial-creator>
    <dc:creator>User</dc:creator>
    <meta:creation-date>2019-05-16T03:02:00Z</meta:creation-date>
    <dc:date>2019-05-16T03:02:00Z</dc:date>
    <meta:print-date>2008-03-05T09:17:00Z</meta:print-date>
    <meta:template xlink:href="Normal" xlink:type="simple"/>
    <meta:editing-cycles>2</meta:editing-cycles>
    <meta:editing-duration>PT0S</meta:editing-duration>
    <meta:user-defined meta:name="_EmailSubject">表格有變動,請幫我掛上網頁</meta:user-defined>
    <meta:user-defined meta:name="_AuthorEmail">rita13@ntut.edu.tw</meta:user-defined>
    <meta:user-defined meta:name="_AuthorEmailDisplayName">人事室黃小萍</meta:user-defined>
    <meta:user-defined meta:name="_ReviewingToolsShownOnce"/>
    <meta:document-statistic meta:page-count="1" meta:paragraph-count="1" meta:word-count="57" meta:character-count="385" meta:row-count="2" meta:non-whitespace-character-count="329"/>
  </office:meta>
</office:document-meta>
</file>