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="Calibri" fo:font-size="16pt" style:font-size-asian="16pt" style:font-size-complex="16pt"/>
    </style:style>
    <style:style style:name="P6" style:parent-style-name="清單段落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ableColumn10" style:family="table-column">
      <style:table-column-properties style:column-width="1.6027in" style:use-optimal-column-width="false"/>
    </style:style>
    <style:style style:name="TableColumn11" style:family="table-column">
      <style:table-column-properties style:column-width="3.2638in" style:use-optimal-column-width="false"/>
    </style:style>
    <style:style style:name="TableColumn12" style:family="table-column">
      <style:table-column-properties style:column-width="1.4861in" style:use-optimal-column-width="false"/>
    </style:style>
    <style:style style:name="TableColumn13" style:family="table-column">
      <style:table-column-properties style:column-width="3.3805in" style:use-optimal-column-width="false"/>
    </style:style>
    <style:style style:name="Table9" style:family="table">
      <style:table-properties style:width="9.7333in" fo:margin-left="0in" table:align="left"/>
    </style:style>
    <style:style style:name="TableRow14" style:family="table-row">
      <style:table-row-properties style:row-height="0.361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Row19" style:family="table-row">
      <style:table-row-properties style:row-height="0.3611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 style:row-height="0.5729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row-height="0.361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row-height="0.7513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row-height="1.1173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5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5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</text:span><text:span text:style-name="T5">NTUT</text:span></text:p>
      <text:p text:style-name="P6"><text:span text:style-name="T7">計畫經費預支申請單</text:span><text:span text:style-name="T8">Application Form for Program Advanced Funding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編號及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執行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委託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<text:s/>畫<text:s/>主<text:s/>持<text:s/>人</text:p>
          </table:table-cell>
          <table:table-cell table:style-name="TableCell31">
            <text:p text:style-name="P32"/>
          </table:table-cell>
          <table:table-cell table:style-name="TableCell33">
            <text:p text:style-name="P34">計畫助理</text:p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<text:s/>畫<text:s/>總<text:s/>金<text:s/>額</text:p>
          </table:table-cell>
          <table:table-cell table:style-name="TableCell41">
            <text:p text:style-name="P42"/>
          </table:table-cell>
          <table:table-cell table:style-name="TableCell43">
            <text:p text:style-name="P44">計畫執行期限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擬預支金額</text:p>
            <text:p text:style-name="P50">及其計算方式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<text:s/>支<text:s/>原<text:s/>因</text:p>
          </table:table-cell>
          <table:table-cell table:style-name="TableCell56" table:number-columns-spanned="3">
            <text:list text:style-name="LFO1" text:continue-numbering="true">
              <text:list-item>
                <text:p text:style-name="P57">預定借用期限自_______止，俟計畫第___期款撥入__________元即可歸墊。</text:p>
              </text:list-item>
              <text:list-item>
                <text:p text:style-name="P58">請說明預支經費用途______________________________________________。</text:p>
              </text:list-item>
              <text:list-item>
                <text:p text:style-name="P59">其他____________________________________________________________。</text:p>
              </text:list-item>
            </text:list>
          </table:table-cell>
          <table:covered-table-cell/>
          <table:covered-table-cell/>
        </table:table-row>
      </table:table>
      <text:p text:style-name="P60"/>
      <text:p text:style-name="P61">經辦人<text:s text:c="14"/>計畫主持人<text:s text:c="13"/>主計室<text:s text:c="17"/>校長或授權代簽人</text:p>
      <text:p text:style-name="P62">說明：1、政府機關、公營單位委託(補助)計畫核定後方能申請，並附核定函文或經費核定清單。</text:p>
      <text:p text:style-name="P63"><text:s text:c="6"/>2、計畫已核定惟經費尚未撥付，須先行執行者，經申請核准行後，由學校墊付並在計畫項下透支。</text:p>
      <text:p text:style-name="P64"><text:s text:c="6"/>3、委託單位無法撥款時，應由計畫主持人負責籌措財源歸墊。</text:p>
      <text:p text:style-name="P65"><text:span text:style-name="T66"><text:s text:c="6"/>4</text:span><text:span text:style-name="T67">、本申請單預支項目，以需支付</text:span><text:span text:style-name="T68">(1)</text:span><text:span text:style-name="T69">助理及臨時工薪資</text:span><text:span text:style-name="T70">(2)</text:span><text:span text:style-name="T71">廠商款項</text:span><text:span text:style-name="T72">(3)</text:span><text:span text:style-name="T73">個人差旅費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7479in" fo:margin-left="1in" fo:margin-bottom="0.7479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</dc:title>
    <meta:initial-creator>User</meta:initial-creator>
    <dc:creator>User</dc:creator>
    <meta:creation-date>2019-05-16T01:59:00Z</meta:creation-date>
    <dc:date>2019-05-16T03:06:00Z</dc:date>
    <meta:print-date>2004-11-25T07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