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2777in"/>
      <style:text-properties style:font-name-asian="標楷體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line-height="0.3333in"/>
      <style:text-properties style:font-name-asian="標楷體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4.75in" style:use-optimal-column-width="false"/>
    </style:style>
    <style:style style:name="Table29" style:family="table">
      <style:table-properties style:width="5.8333in" fo:margin-left="0.1861in" table:align="left"/>
    </style:style>
    <style:style style:name="TableRow32" style:family="table-row">
      <style:table-row-properties style:min-row-height="0.6909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55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3472in"/>
      <style:text-properties style:font-name-asian="標楷體"/>
    </style:style>
    <style:style style:name="TableRow44" style:family="table-row">
      <style:table-row-properties style:min-row-height="0.6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-asian="標楷體"/>
    </style:style>
    <style:style style:name="P47" style:parent-style-name="內文" style:family="paragraph">
      <style:paragraph-properties fo:text-align="center" fo:line-height="0.2361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-asian="標楷體"/>
    </style:style>
    <style:style style:name="P50" style:parent-style-name="內文" style:family="paragraph">
      <style:paragraph-properties fo:line-height="0.3472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text:span text:style-name="T5">Receipt</text:span></text:p>
      <text:p text:style-name="P6"><text:span text:style-name="T7"><draw:custom-shape svg:x="1.24006in" svg:y="0.19968in" svg:width="0.91667in" svg:height="0.75in" draw:z-index="251656192" draw:id="id0" draw:style-name="a0" draw:name="Rectangle 4" text:anchor-type="paragraph"><svg:title/><svg:desc/><text:p text:style-name="P8">國立臺北</text:p><text:p text:style-name="P9"><text:span text:style-name="T10">科技大學</text:span></text:p><draw:enhanced-geometry draw:type="non-primitive" svg:viewBox="0 0 21600 21600" draw:enhanced-path="M 0 0 L 21600 0 21600 21600 0 21600 Z N"/></draw:custom-shape></text:span><text:span text:style-name="T11"><text:s text:c="33"/></text:span><text:span text:style-name="T12">　　</text:span><text:span text:style-name="T13"><text:s text:c="52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/>
      <text:p text:style-name="P20"><text:s text:c="7"/>茲<text:s text:c="4"/>收<text:s text:c="4"/>到<text:s text:c="31"/>發給<text:s text:c="29"/><text:s text:c="25"/>費</text:p>
      <text:p text:style-name="P21"/>
      <text:p text:style-name="P22"><text:s text:c="2"/>新臺幣<text:s text:c="9"/>萬<text:s text:c="8"/>仟<text:s text:c="8"/>佰<text:s text:c="10"/>拾<text:s text:c="8"/>元<text:s text:c="7"/>正</text:p>
      <text:p text:style-name="P23"><text:s text:c="2"/>此據。</text:p>
      <text:p text:style-name="P24"><text:span text:style-name="T25"><text:s text:c="4"/></text:span><text:span text:style-name="T26">領款人</text:span><text:span text:style-name="T27">機關公司及</text:span><text:span text:style-name="T28">職稱：　　　　　　　姓名：　　　　　　　（簽章）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住</text:span><text:span text:style-name="T36"><text:s text:c="3"/></text:span><text:span text:style-name="T37">址</text:span></text:p>
          </table:table-cell>
          <table:table-cell table:style-name="TableCell38">
            <text:p text:style-name="P39"><text:span text:style-name="T40"><draw:custom-shape svg:x="1.91944in" svg:y="0.06042in" svg:width="2.66875in" svg:height="0.51389in" draw:z-index="251657216" draw:id="id1" draw:style-name="a1" draw:name="Rectangle 5" text:anchor-type="paragraph"><svg:title/><svg:desc/><text:p text:style-name="P41">　　段　　　巷　　　弄　　號</text:p><draw:enhanced-geometry draw:type="non-primitive" svg:viewBox="0 0 21600 21600" draw:enhanced-path="M 0 0 L 21600 0 21600 21600 0 21600 Z N"/></draw:custom-shape></text:span><text:span text:style-name="T42">　　　　縣　　　路</text:span></text:p>
            <text:p text:style-name="P43">　　　　市　　　街</text:p>
          </table:table-cell>
        </table:table-row>
        <table:table-row table:style-name="TableRow44">
          <table:table-cell table:style-name="TableCell45">
            <text:p text:style-name="P46"><text:s/>身份證字號</text:p>
            <text:p text:style-name="P47">(或護照號碼)</text:p>
          </table:table-cell>
          <table:table-cell table:style-name="TableCell48">
            <text:p text:style-name="P49"/>
          </table:table-cell>
        </table:table-row>
      </table:table>
      <text:p text:style-name="P50"><text:s text:c="2"/>款項內容及計算說明：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2479in" fo:margin-left="0.5909in" fo:margin-bottom="0.2006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meta:initial-creator>User</meta:initial-creator>
    <dc:creator>User-1517</dc:creator>
    <meta:creation-date>2019-05-16T01:56:00Z</meta:creation-date>
    <dc:date>2024-09-03T06:51:00Z</dc:date>
    <meta:print-date>2004-11-02T03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