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清單段落" style:family="paragraph">
      <style:paragraph-properties fo:text-align="center" fo:margin-left="0.3333in">
        <style:tab-stops>
          <style:tab-stop style:type="left" style:position="0.7083in"/>
        </style:tab-stops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內文" style:family="paragraph">
      <style:paragraph-properties fo:text-align="end"/>
      <style:text-properties style:font-name-asian="標楷體" fo:font-size="15pt" style:font-size-asian="15pt"/>
    </style:style>
    <style:style style:name="TableColumn8" style:family="table-column">
      <style:table-column-properties style:column-width="1.5944in" style:use-optimal-column-width="false"/>
    </style:style>
    <style:style style:name="TableColumn9" style:family="table-column">
      <style:table-column-properties style:column-width="1.675in" style:use-optimal-column-width="false"/>
    </style:style>
    <style:style style:name="TableColumn10" style:family="table-column">
      <style:table-column-properties style:column-width="3.3333in" style:use-optimal-column-width="false"/>
    </style:style>
    <style:style style:name="Table7" style:family="table">
      <style:table-properties style:width="6.6027in" fo:margin-left="0in" table:align="left"/>
    </style:style>
    <style:style style:name="TableRow11" style:family="table-row">
      <style:table-row-properties style:min-row-height="0.7388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6" style:family="table-row">
      <style:table-row-properties style:min-row-height="0.9493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2" style:family="table-row">
      <style:table-row-properties style:min-row-height="0.6319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7" style:family="table-row">
      <style:table-row-properties style:min-row-height="1.2548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Wingdings" style:font-name-asian="Wingdings" style:font-name-complex="Wingdings" fo:font-size="17pt" style:font-size-asian="17pt"/>
    </style:style>
    <style:style style:name="T33" style:parent-style-name="預設段落字型" style:family="text">
      <style:text-properties style:font-name-asian="標楷體" fo:font-size="17pt" style:font-size-asian="17pt"/>
    </style:style>
    <style:style style:name="T34" style:parent-style-name="預設段落字型" style:family="text">
      <style:text-properties style:font-name="Wingdings" style:font-name-asian="Wingdings" style:font-name-complex="Wingdings" fo:font-size="17pt" style:font-size-asian="17pt"/>
    </style:style>
    <style:style style:name="T35" style:parent-style-name="預設段落字型" style:family="text">
      <style:text-properties style:font-name-asian="標楷體" fo:font-size="17pt" style:font-size-asian="17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Wingdings" style:font-name-asian="Wingdings" style:font-name-complex="Wingdings" fo:font-size="17pt" style:font-size-asian="17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 fo:margin-top="0.1111in" fo:text-indent="0.2083in"/>
      <style:text-properties style:font-name-asian="標楷體" fo:font-size="15pt" style:font-size-asian="15pt"/>
    </style:style>
    <style:style style:name="P40" style:parent-style-name="內文" style:family="paragraph">
      <style:paragraph-properties fo:text-align="justify" fo:text-indent="0.2083in"/>
      <style:text-properties style:font-name-asian="標楷體" fo:font-size="15pt" style:font-size-asian="15pt"/>
    </style:style>
    <style:style style:name="P41" style:parent-style-name="內文" style:family="paragraph">
      <style:paragraph-properties fo:text-align="justify" fo:text-indent="0.2083in"/>
      <style:text-properties style:font-name-asian="標楷體" fo:font-size="15pt" style:font-size-asian="15pt"/>
    </style:style>
    <style:style style:name="P42" style:parent-style-name="內文" style:family="paragraph">
      <style:paragraph-properties fo:text-align="justify" fo:text-indent="0.2083in"/>
    </style:style>
    <style:style style:name="T43" style:parent-style-name="預設段落字型" style:family="text">
      <style:text-properties style:font-name-asian="標楷體" fo:font-size="15pt" style:font-size-asian="15pt"/>
    </style:style>
    <style:style style:name="T44" style:parent-style-name="預設段落字型" style:family="text">
      <style:text-properties style:font-name-asian="標楷體" fo:font-size="15pt" style:font-size-asian="15pt"/>
    </style:style>
    <style:style style:name="T45" style:parent-style-name="預設段落字型" style:family="text">
      <style:text-properties style:font-name-asian="標楷體" fo:font-size="15pt" style:font-size-asian="15pt"/>
    </style:style>
    <style:style style:name="T46" style:parent-style-name="預設段落字型" style:family="text">
      <style:text-properties style:font-name-asian="標楷體" fo:font-size="15pt" style:font-size-asian="15pt"/>
    </style:style>
    <style:style style:name="T47" style:parent-style-name="預設段落字型" style:family="text">
      <style:text-properties style:font-name-asian="標楷體" fo:font-size="15pt" style:font-size-asian="15pt"/>
    </style:style>
    <style:style style:name="T48" style:parent-style-name="預設段落字型" style:family="text">
      <style:text-properties style:font-name-asian="標楷體" fo:font-size="15pt" style:font-size-asian="15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ableRow51" style:family="table-row">
      <style:table-row-properties style:min-row-height="0.6847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6" style:family="table-row">
      <style:table-row-properties style:min-row-height="1.1187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2pt" style:font-size-asian="2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2pt" style:font-size-asian="2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2pt" style:font-size-asian="2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2pt" style:font-size-asian="2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4" style:family="table-row">
      <style:table-row-properties style:min-row-height="0.4965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9" style:family="table-row">
      <style:table-row-properties style:min-row-height="1.6118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P8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科技大學預借現金申請單</text:span></text:p>
      <text:p text:style-name="P3"><text:span text:style-name="T4">App</text:span><text:span text:style-name="T5">lication Form for Cash Advance of The NTUT</text:span></text:p>
      <text:p text:style-name="P6">年　　月　　日　　　申請序號：ˍˍˍˍˍ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預算科目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預借理由、</text:p>
            <text:p text:style-name="P19">用途及明細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金額</text:p>
          </table:table-cell>
          <table:table-cell table:style-name="TableCell25" table:number-columns-spanned="2">
            <text:p text:style-name="P26"><text:s/>新台幣</text:p>
          </table:table-cell>
          <table:covered-table-cell/>
        </table:table-row>
        <table:table-row table:style-name="TableRow27">
          <table:table-cell table:style-name="TableCell28">
            <text:p text:style-name="P29">付款方式</text:p>
          </table:table-cell>
          <table:table-cell table:style-name="TableCell30" table:number-columns-spanned="2">
            <text:p text:style-name="P31"><text:span text:style-name="T32"></text:span><text:span text:style-name="T33">現金　　　</text:span><text:span text:style-name="T34"></text:span><text:span text:style-name="T35">支票</text:span></text:p>
            <text:p text:style-name="P36"><text:span text:style-name="T37"></text:span><text:span text:style-name="T38">匯款方式逕付廠商：</text:span></text:p>
            <text:p text:style-name="P39">銀行名稱___________________＿＿＿＿______＿</text:p>
            <text:p text:style-name="P40">帳號_____________________________＿＿＿＿＿</text:p>
            <text:p text:style-name="P41">受款人名稱_____________________＿＿＿＿＿＿</text:p>
            <text:p text:style-name="P42"><text:span text:style-name="T43">地址</text:span><text:span text:style-name="T44">______________________</text:span><text:span text:style-name="T45">＿＿＿</text:span><text:span text:style-name="T46">___</text:span><text:span text:style-name="T47">＿</text:span><text:span text:style-name="T48">__</text:span><text:span text:style-name="T49">__</text:span><text:span text:style-name="T50">＿</text:span></text:p>
          </table:table-cell>
          <table:covered-table-cell/>
        </table:table-row>
        <table:table-row table:style-name="TableRow51">
          <table:table-cell table:style-name="TableCell52">
            <text:p text:style-name="P53">預定清理日期</text:p>
          </table:table-cell>
          <table:table-cell table:style-name="TableCell54" table:number-columns-spanned="2">
            <text:p text:style-name="P55">月<text:s text:c="7"/>日內檢據結報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<draw:custom-shape svg:x="2.08333in" svg:y="0.13264in" svg:width="4.16667in" svg:height="0.5in" draw:z-index="251657728" draw:id="id0" draw:style-name="a0" draw:name="Rectangle 2" text:anchor-type="paragraph"><svg:title/><svg:desc/><text:p text:style-name="內文"><text:span text:style-name="T60">　　經辦人</text:span><text:span text:style-name="T61"><text:s text:c="9"/></text:span><text:span text:style-name="T62">單位主管</text:span></text:p><draw:enhanced-geometry draw:type="non-primitive" svg:viewBox="0 0 21600 21600" draw:enhanced-path="M 0 0 L 21600 0 21600 21600 0 21600 Z N"/></draw:custom-shape></text:span><text:span text:style-name="T63">領</text:span><text:span text:style-name="T64"><text:s text:c="8"/></text:span><text:span text:style-name="T65">款</text:span><text:span text:style-name="T66"><text:s text:c="7"/></text:span><text:span text:style-name="T67">人</text:span><text:span text:style-name="T68"><text:s text:c="6"/></text:span><text:span text:style-name="T69">簽</text:span><text:span text:style-name="T70"><text:s text:c="7"/></text:span><text:span text:style-name="T71">名</text:span><text:span text:style-name="T72"><text:s text:c="13"/></text:span></text:p>
            <text:p text:style-name="P73">(請勿使用職章)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主<text:s text:c="9"/>計<text:s text:c="9"/>室</text:p>
          </table:table-cell>
          <table:covered-table-cell/>
          <table:table-cell table:style-name="TableCell77">
            <text:p text:style-name="P78">校<text:s text:c="5"/>長<text:s text:c="5"/>批<text:s text:c="5"/>示</text:p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</table:table>
      <text:p text:style-name="P84">1、本借款不得存入個人帳戶。</text:p>
      <text:p text:style-name="P85">2、本借款應於一個月內檢據結報。</text:p>
      <text:p text:style-name="P86">3、請附核准簽呈(或經費核定清單、核定函文)。</text:p>
      <text:p text:style-name="P87"><text:span text:style-name="T88">4</text:span><text:span text:style-name="T89">、本借款單影本留存承辦人，以利餘款繳回出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375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科技大學預借現金（代收據）申請單</dc:title>
    <meta:initial-creator>User</meta:initial-creator>
    <dc:creator>User</dc:creator>
    <meta:creation-date>2019-05-16T01:51:00Z</meta:creation-date>
    <dc:date>2019-05-16T01:51:00Z</dc:date>
    <meta:print-date>2005-11-28T03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