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F0" style:family="paragraph">
      <style:paragraph-properties fo:break-before="page" fo:text-align="center" fo:margin-left="0.4375in" fo:text-indent="-0.4375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6pt" style:font-size-asian="16pt" style:font-size-complex="16pt"/>
    </style:style>
    <style:style style:name="P6" style:parent-style-name="本文縮排" style:family="paragraph">
      <style:paragraph-properties fo:text-align="end" fo:line-height="0.3333in" fo:margin-right="0.1666in" fo:text-indent="0in"/>
      <style:text-properties fo:font-size="12pt" style:font-size-asian="12pt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0.620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0.6291in" style:use-optimal-column-width="false"/>
    </style:style>
    <style:style style:name="TableColumn18" style:family="table-column">
      <style:table-column-properties style:column-width="1.2493in" style:use-optimal-column-width="false"/>
    </style:style>
    <style:style style:name="Table7" style:family="table">
      <style:table-properties style:width="7.3833in" fo:margin-left="0.0097in" table:align="left"/>
    </style:style>
    <style:style style:name="TableRow19" style:family="table-row">
      <style:table-row-properties style:min-row-height="0.673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line-height="0.3333in" fo:text-indent="0in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line-height="0.3333in" fo:text-indent="0in"/>
      <style:text-properties fo:font-size="14pt" style:font-size-asian="14pt"/>
    </style:style>
    <style:style style:name="P30" style:parent-style-name="本文縮排" style:family="paragraph">
      <style:paragraph-properties fo:text-align="center" fo:line-height="0.3333in" fo:text-indent="0in"/>
      <style:text-properties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Row33" style:family="table-row">
      <style:table-row-properties style:min-row-height="0.779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3333in" fo:text-indent="0in"/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P38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line-height-at-least="0in" fo:text-indent="0in"/>
      <style:text-properties fo:font-size="14pt" style:font-size-asian="14pt"/>
    </style:style>
    <style:style style:name="P41" style:parent-style-name="本文縮排" style:family="paragraph">
      <style:paragraph-properties style:line-height-at-least="0in" fo:text-indent="0in"/>
      <style:text-properties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line-height="0.3333in" fo:text-indent="0in"/>
      <style:text-properties fo:font-size="12pt" style:font-size-asian="12pt" style:font-size-complex="12pt"/>
    </style:style>
    <style:style style:name="P44" style:parent-style-name="本文縮排" style:family="paragraph">
      <style:paragraph-properties fo:text-align="justify" fo:line-height="0.3333in" fo:text-indent="0in"/>
      <style:text-properties fo:font-size="14pt" style:font-size-asian="14pt"/>
    </style:style>
    <style:style style:name="TableRow45" style:family="table-row">
      <style:table-row-properties style:min-row-height="0.528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23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56" style:family="table-row">
      <style:table-row-properties style:min-row-height="0.307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61" style:family="table-row">
      <style:table-row-properties style:min-row-height="0.362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66" style:family="table-row">
      <style:table-row-properties style:min-row-height="0.3583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71" style:family="table-row">
      <style:table-row-properties style:min-row-height="0.381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P76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line-height="0.3055in"/>
      <style:text-properties fo:font-size="14pt" style:font-size-asian="14pt"/>
    </style:style>
    <style:style style:name="TableRow79" style:family="table-row">
      <style:table-row-properties style:min-row-height="0.3673in" style:use-optimal-row-height="false" fo:keep-together="always"/>
    </style:style>
    <style:style style:name="P80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85" style:family="table-row">
      <style:table-row-properties style:min-row-height="0.3472in" style:use-optimal-row-height="false" fo:keep-together="always"/>
    </style:style>
    <style:style style:name="P86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91" style:family="table-row">
      <style:table-row-properties style:min-row-height="0.5326in" style:use-optimal-row-height="false" fo:keep-together="always"/>
    </style:style>
    <style:style style:name="P92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P95" style:parent-style-name="本文縮排" style:family="paragraph">
      <style:paragraph-properties fo:text-align="center" style:line-height-at-least="0in" fo:text-indent="0in"/>
      <style:text-properties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98" style:family="table-row">
      <style:table-row-properties style:min-row-height="0.3701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03" style:family="table-row">
      <style:table-row-properties style:min-row-height="0.3659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08" style:family="table-row">
      <style:table-row-properties style:min-row-height="0.3659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055in" fo:text-indent="0in"/>
      <style:text-properties fo:font-size="12pt" style:font-size-asian="12pt"/>
    </style:style>
    <style:style style:name="TableRow113" style:family="table-row">
      <style:table-row-properties style:min-row-height="0.3326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118" style:family="table-row">
      <style:table-row-properties style:min-row-height="0.511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23" style:parent-style-name="本文縮排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/>
    </style:style>
    <style:style style:name="TableRow128" style:family="table-row">
      <style:table-row-properties style:min-row-height="0.3805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055in" fo:text-indent="0in"/>
      <style:text-properties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055in" fo:text-indent="0in"/>
      <style:text-properties fo:font-size="14pt" style:font-size-asian="14pt"/>
    </style:style>
    <style:style style:name="TableRow133" style:family="table-row">
      <style:table-row-properties style:min-row-height="0.2777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style:line-height-at-least="0in" fo:text-indent="-0.0194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style:line-height-at-least="0in" fo:text-indent="-0.0194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style:line-height-at-least="0in" fo:text-indent="0in"/>
    </style:style>
    <style:style style:name="T140" style:parent-style-name="預設段落字型" style:family="text">
      <style:text-properties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style:line-height-at-least="0in" fo:text-indent="0in"/>
      <style:text-properties fo:font-size="13pt" style:font-size-asian="13pt"/>
    </style:style>
    <style:style style:name="TableRow143" style:family="table-row">
      <style:table-row-properties style:min-row-height="1.904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本文縮排" style:family="paragraph">
      <style:paragraph-properties fo:text-align="justify" style:line-height-at-least="0in" fo:text-indent="0in"/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style:line-height-at-least="0in"/>
      <style:text-properties fo:font-size="13pt" style:font-size-asian="13pt"/>
    </style:style>
    <style:style style:name="P16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北科技大學專題研究計畫聘用人員國內出差旅費報告表</text:p>
      <text:p text:style-name="P5">Domestic<text:s/>Travel Allowance Table for Project Employees of The NTUT</text:p>
      <text:p text:style-name="P6"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職<text:s text:c="2"/>稱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</text:p>
            <text:p text:style-name="P30">統一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出差事由</text:p>
          </table:table-cell>
          <table:covered-table-cell/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計畫名稱</text:p>
            <text:p text:style-name="P41">、編<text:s text:c="2"/>號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<text:span text:style-name="T48">中華民國　　　　年　　　月　　　日</text:span><text:span text:style-name="T49">起止</text:span><text:span text:style-name="T50">共計　　　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月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日</text:p>
          </table:table-cell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起訖地點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工作記要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交通費</text:p>
          </table:table-cell>
          <table:table-cell table:style-name="TableCell74" table:number-columns-spanned="2">
            <text:p text:style-name="P75">飛機及高鐵</text:p>
            <text:p text:style-name="P76">（請附存根）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汽車及捷運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火車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其它工具</text:p>
            <text:p text:style-name="P95">（請註明）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住宿費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單據號數</text:p>
          </table:table-cell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膳雜費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總計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借支情形</text:p>
          </table:table-cell>
          <table:covered-table-cell/>
          <table:covered-table-cell/>
          <table:table-cell table:style-name="TableCell121" table:number-columns-spanned="8">
            <text:list text:style-name="LFO1" text:continue-numbering="true">
              <text:list-item>
                <text:p text:style-name="P122">無</text:p>
              </text:list-item>
              <text:list-item>
                <text:p text:style-name="P123"><text:span text:style-name="T124">有，借支金額</text:span><text:span text:style-name="T125"><text:s/></text:span><text:span text:style-name="T126"><text:s text:c="12"/></text:span><text:span text:style-name="T12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備註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出差人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計畫主持人</text:p>
          </table:table-cell>
          <table:covered-table-cell/>
          <table:table-cell table:style-name="TableCell138" table:number-columns-spanned="3">
            <text:p text:style-name="P139"><text:span text:style-name="T140">會計人員</text:span></text:p>
          </table:table-cell>
          <table:covered-table-cell/>
          <table:covered-table-cell/>
          <table:table-cell table:style-name="TableCell141" table:number-columns-spanned="2">
            <text:p text:style-name="P142">機關長官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請確認後核章</text:p>
            <text:p text:style-name="P148">1.確認出差人出差期間及行程</text:p>
            <text:p text:style-name="P149">2.該員是否為計畫內聘用人員</text:p>
            <text:p text:style-name="P150"><text:span text:style-name="T151">□</text:span><text:span text:style-name="T152">是</text:span><text:span text:style-name="T153"><text:s text:c="5"/></text:span><text:span text:style-name="T154">□</text:span><text:span text:style-name="T155">否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7875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\國外出差旅費報告表.doc</text:p>
      </style:header>
      <style:footer>
        <text:p text:style-name="P3"><draw:frame draw:z-index="251659264" draw:id="id0" draw:style-name="a0" draw:name="文字方塊 1" text:anchor-type="paragraph" svg:x="9.4784in" svg:y="0.0347in" svg:width="0.16736in" svg:height="0.21667in" style:rel-width="scale" style:rel-height="scale"><draw:text-box><text:p text:style-name="頁尾"><text:span text:style-name="T4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研究計畫聘用人員國內出差旅費報告表</dc:title>
    <meta:initial-creator>User</meta:initial-creator>
    <dc:creator>User</dc:creator>
    <meta:creation-date>2019-05-16T03:13:00Z</meta:creation-date>
    <dc:date>2019-05-16T03:17:00Z</dc:date>
    <meta:print-date>2008-03-05T09:17:00Z</meta:print-date>
    <meta:template xlink:href="Normal" xlink:type="simple"/>
    <meta:editing-cycles>3</meta:editing-cycles>
    <meta:editing-duration>PT120S</meta:editing-duration>
    <meta:user-defined meta:name="_EmailSubject">表格有變動,請幫我掛上網頁</meta:user-defined>
    <meta:user-defined meta:name="_AuthorEmail">rita13@ntut.edu.tw</meta:user-defined>
    <meta:user-defined meta:name="_AuthorEmailDisplayName">人事室黃小萍</meta:user-defined>
    <meta:user-defined meta:name="_ReviewingToolsShownOnce"/>
    <meta:document-statistic meta:page-count="1" meta:paragraph-count="1" meta:word-count="55" meta:character-count="373" meta:row-count="2" meta:non-whitespace-character-count="319"/>
  </office:meta>
</office:document-meta>
</file>