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9in" text:min-label-width="0.5111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區塊文字" style:master-page-name="MP0" style:family="paragraph">
      <style:paragraph-properties fo:break-before="page" fo:text-align="center" fo:line-height="0.4166in"/>
      <style:text-properties fo:font-weight="bold" style:font-weight-asian="bold" style:font-weight-complex="bold" fo:letter-spacing="0.0416in" fo:font-size="24pt" style:font-size-asian="24pt"/>
    </style:style>
    <style:style style:name="P2" style:parent-style-name="區塊文字" style:family="paragraph">
      <style:paragraph-properties fo:text-align="center" fo:line-height="0.4166in"/>
    </style:style>
    <style:style style:name="T3" style:parent-style-name="預設段落字型" style:family="text">
      <style:text-properties fo:font-weight="bold" style:font-weight-asian="bold" style:font-weight-complex="bold" fo:letter-spacing="0.0416in" fo:font-size="24pt" style:font-size-asian="24pt"/>
    </style:style>
    <style:style style:name="P4" style:parent-style-name="內文" style:list-style-name="LFO2" style:family="paragraph">
      <style:paragraph-properties fo:line-height="0.6111in" fo:margin-left="0.4666in" fo:margin-right="0.0784in" fo:text-indent="-0.4666in">
        <style:tab-stops/>
      </style:paragraph-properties>
      <style:text-properties style:font-name-asian="標楷體" fo:font-size="16pt" style:font-size-asian="16pt"/>
    </style:style>
    <style:style style:name="P5" style:parent-style-name="區塊文字" style:list-style-name="LFO2" style:family="paragraph">
      <style:paragraph-properties fo:line-height="0.6111in" fo:margin-left="0.4666in" fo:text-indent="-0.4666in">
        <style:tab-stops/>
      </style:paragraph-properties>
    </style:style>
    <style:style style:name="T6" style:parent-style-name="預設段落字型" style:family="text">
      <style:text-properties fo:letter-spacing="0.0277in"/>
    </style:style>
    <style:style style:name="T7" style:parent-style-name="預設段落字型" style:family="text">
      <style:text-properties fo:letter-spacing="0.0277in"/>
    </style:style>
    <style:style style:name="T8" style:parent-style-name="預設段落字型" style:family="text">
      <style:text-properties fo:letter-spacing="0.0277in"/>
    </style:style>
    <style:style style:name="T9" style:parent-style-name="預設段落字型" style:family="text">
      <style:text-properties fo:letter-spacing="0.0277in"/>
    </style:style>
    <style:style style:name="T10" style:parent-style-name="預設段落字型" style:family="text">
      <style:text-properties fo:letter-spacing="0.0277in"/>
    </style:style>
    <style:style style:name="P11" style:parent-style-name="內文" style:list-style-name="LFO2" style:family="paragraph">
      <style:paragraph-properties fo:line-height="0.6111in" fo:margin-left="0.4666in" fo:margin-right="0.0784in" fo:text-indent="-0.4666in">
        <style:tab-stops/>
      </style:paragraph-properties>
      <style:text-properties style:font-name-asian="標楷體" fo:letter-spacing="-0.0027in" fo:font-size="16pt" style:font-size-asian="16pt"/>
    </style:style>
    <style:style style:name="P12" style:parent-style-name="內文" style:family="paragraph">
      <style:paragraph-properties fo:margin-left="0.4666in" fo:text-indent="-0.4666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國立臺北科技大學</text:p>
      <text:p text:style-name="P2"><text:span text:style-name="T3">會計憑證調閱作業規定</text:span></text:p>
      <text:list text:style-name="LFO2" text:continue-numbering="true">
        <text:list-item>
          <text:p text:style-name="P4">會計憑證之調閱，以與計畫案或承辦單位業務相關者為限，非經核准，不得擅自檢閱、抄錄、攜出或影印案卷。</text:p>
        </text:list-item>
        <text:list-item>
          <text:p text:style-name="P5">調閱會計憑證須填寫「<text:span text:style-name="T6">計畫案</text:span><text:span text:style-name="T7">調閱原始憑證申請書</text:span>」或「<text:span text:style-name="T8">非</text:span><text:span text:style-name="T9">計畫案</text:span><text:span text:style-name="T10">調閱原始憑證申請書</text:span>」，以一案一單為原則；經計畫主持人或業務主管簽章後送交主計室審核同意後調閱之。</text:p>
        </text:list-item>
        <text:list-item>
          <text:p text:style-name="P11">調閱之會計憑證歸還時，如發現缺漏或塗改、增損、抽換、拆散等情事，將簽報校長議處。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0" fo:orphans="0" fo:text-align="justify" fo:line-height="0.4583in" fo:margin-left="0.0784in" fo:margin-right="0.0784in">
        <style:tab-stops/>
      </style:paragraph-properties>
      <style:text-properties style:font-name-asian="標楷體" fo:letter-spacing="-0.0027in" style:letter-kerning="tru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9in" text:min-label-width="0.5111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計憑證調閱作業規定.doc</dc:title>
    <dc:creator>user</dc:creator>
    <meta:creation-date>2016-09-20T00:19:00Z</meta:creation-date>
    <dc:date>2016-09-20T00:19:00Z</dc:date>
    <meta:print-date>2003-06-20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