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729in" style:use-optimal-column-width="false"/>
    </style:style>
    <style:style style:name="TableColumn3" style:family="table-column">
      <style:table-column-properties style:column-width="0.6229in" style:use-optimal-column-width="false"/>
    </style:style>
    <style:style style:name="TableColumn4" style:family="table-column">
      <style:table-column-properties style:column-width="0.1444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1798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0.4013in" style:use-optimal-column-width="false"/>
    </style:style>
    <style:style style:name="TableColumn12" style:family="table-column">
      <style:table-column-properties style:column-width="0.7951in" style:use-optimal-column-width="false"/>
    </style:style>
    <style:style style:name="TableColumn13" style:family="table-column">
      <style:table-column-properties style:column-width="0.9263in" style:use-optimal-column-width="false"/>
    </style:style>
    <style:style style:name="TableColumn14" style:family="table-column">
      <style:table-column-properties style:column-width="0.8256in" style:use-optimal-column-width="false"/>
    </style:style>
    <style:style style:name="TableColumn15" style:family="table-column">
      <style:table-column-properties style:column-width="0.0222in" style:use-optimal-column-width="false"/>
    </style:style>
    <style:style style:name="Table1" style:family="table" style:master-page-name="MP0">
      <style:table-properties style:width="7.1645in" fo:margin-left="0in" table:align="center"/>
    </style:style>
    <style:style style:name="TableRow16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2222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內文" style:family="paragraph">
      <style:paragraph-properties style:line-height-at-least="0.1666in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ableRow45" style:family="table-row">
      <style:table-row-properties style:use-optimal-row-height="false" fo:keep-together="always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50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104in solid #000000" fo:border-right="non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row-height="0.5048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fo:text-align="center" fo:line-height="0.1666in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2" style:family="table-row">
      <style:table-row-properties style:row-height="0.4895in" style:use-optimal-row-height="false" fo:keep-together="always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37" style:family="table-row">
      <style:table-row-properties style:row-height="0.4645in" style:use-optimal-row-height="false" fo:keep-together="always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 fo:line-height="0.1666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1666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54" style:family="table-row">
      <style:table-row-properties style:row-height="0.5006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1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75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666in"/>
      <style:text-properties style:font-name-asian="標楷體"/>
    </style:style>
    <style:style style:name="TableRow177" style:family="table-row">
      <style:table-row-properties style:row-height="0.4951in" style:use-optimal-row-height="false" fo:keep-together="always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666in" fo:margin-left="-0.0201in" fo:text-indent="0.018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95" style:family="table-row">
      <style:table-row-properties style:row-height="0.4993in" style:use-optimal-row-height="false" fo:keep-together="always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1666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12" style:family="table-row">
      <style:table-row-properties style:row-height="0.4944in" style:use-optimal-row-height="false" fo:keep-together="always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7" style:family="table-row">
      <style:table-row-properties style:row-height="0.4979in" style:use-optimal-row-height="false" fo:keep-together="always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 fo:line-height="0.1666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43" style:family="table-row">
      <style:table-row-properties style:row-height="0.4166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60" style:family="table-row">
      <style:table-row-properties style:row-height="0.5576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style:snap-to-layout-grid="false" fo:text-align="center" fo:line-height="0.1666in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208in solid #000000" fo:border-bottom="0.0138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79" style:family="table-row">
      <style:table-row-properties style:row-height="0.5576in" style:use-optimal-row-height="false" fo:keep-together="always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7" style:family="table-cell">
      <style:table-cell-properties fo:border-top="0.013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01" style:family="table-row">
      <style:table-row-properties style:row-height="0.4548in" style:use-optimal-row-height="false" fo:keep-together="always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16" style:family="table-row">
      <style:table-row-properties style:row-height="0.5576in" style:use-optimal-row-height="false" fo:keep-together="always"/>
    </style:style>
    <style:style style:name="P31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 fo:line-height="0.1666in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32" style:family="table-row">
      <style:table-row-properties style:row-height="0.6083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666in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1666in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4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49" style:family="table-cell">
      <style:table-cell-properties fo:border-top="0.0104in solid #000000" fo:border-left="none" fo:border-bottom="none" fo:border-right="0.0208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1666in"/>
    </style:style>
    <style:style style:name="T351" style:parent-style-name="預設段落字型" style:family="text">
      <style:text-properties style:font-name="標楷體" style:font-name-asian="標楷體" fo:background-color="#FFFFFF"/>
    </style:style>
    <style:style style:name="TableRow352" style:family="table-row">
      <style:table-row-properties style:row-height="0.9951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58" style:family="table-row">
      <style:table-row-properties style:min-row-height="0.9548in" style:use-optimal-row-height="false" fo:keep-together="always"/>
    </style:style>
    <style:style style:name="TableCell359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fo:padding-top="0in" fo:padding-left="0.0194in" fo:padding-bottom="0in" fo:padding-right="0.0194in"/>
    </style:style>
    <style:style style:name="P360" style:parent-style-name="內文" style:family="paragraph">
      <style:paragraph-properties fo:line-height="0.1666in"/>
      <style:text-properties style:font-name="標楷體" style:font-name-asian="標楷體"/>
    </style:style>
    <style:style style:name="P361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line-height="0.1666in" fo:margin-left="0.4277in" fo:text-indent="-0.1944in">
        <style:tab-stops/>
      </style:paragraph-properties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line-height="0.1666in" fo:margin-left="0.4375in" fo:text-indent="-0.1875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1666in" fo:margin-left="-0.018in" fo:text-indent="0.0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389" style:family="table-row">
      <style:table-row-properties style:min-row-height="1.0777in" style:use-optimal-row-height="false" fo:keep-together="always"/>
    </style:style>
    <style:style style:name="P390" style:parent-style-name="內文" style:family="paragraph">
      <style:paragraph-properties fo:line-height="0.1666in"/>
      <style:text-properties style:font-name="標楷體" style:font-name-asian="標楷體"/>
    </style:style>
    <style:style style:name="TableCell391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justify" fo:line-height="0.1666in" fo:margin-left="-0.018in" fo:text-indent="0.35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align="justify" fo:line-height="0.1666in" fo:margin-left="-0.018in" fo:text-indent="0.35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justify" fo:line-height="0.1666in" fo:margin-left="-0.018in" fo:text-indent="0.35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align="justify" fo:line-height="0.1666in" fo:margin-left="-0.018in" fo:text-indent="0.35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>
              <text:p text:style-name="P17"/>
            </table:table-cell>
            <table:table-cell>
              <text:p text:style-name="P17"/>
            </table:table-cell>
            <table:table-cell>
              <text:p text:style-name="P17"/>
            </table:table-cell>
            <table:table-cell table:style-name="TableCell18" table:number-columns-spanned="2">
              <text:p text:style-name="P17"><text:span text:style-name="T28"><draw:custom-shape svg:x="-1.39583in" svg:y="-0.375in" svg:width="1in" svg:height="0.375in" draw:z-index="251658752" draw:id="id0" draw:style-name="a0" draw:name="Rectangle 4" text:anchor-type="paragraph"><svg:title/><svg:desc/><text:p text:style-name="內文"><text:span text:style-name="T29">附件一之</text:span><text:span text:style-name="T30">二</text:span></text:p><draw:enhanced-geometry draw:type="non-primitive" svg:viewBox="0 0 21600 21600" draw:enhanced-path="M 0 0 L 21600 0 21600 21600 0 21600 Z N"/></draw:custom-shape></text:span><text:span text:style-name="T31"><draw:custom-shape svg:x="-0.52083in" svg:y="0in" svg:width="0.75in" svg:height="0.5in" draw:z-index="251656704" draw:id="id1" draw:style-name="a1" draw:name="Rectangle 2" text:anchor-type="paragraph"><svg:title/><svg:desc/><text:p text:style-name="P32"><text:span text:style-name="T33">範本</text:span></text:p><draw:enhanced-geometry draw:type="non-primitive" svg:viewBox="0 0 21600 21600" draw:enhanced-path="M 0 0 L 21600 0 21600 21600 0 21600 Z N"/></draw:custom-shape></text:span><text:span text:style-name="T34"><draw:custom-shape svg:x="-1.67569in" svg:y="-0.25486in" svg:width="1in" svg:height="0.375in" draw:z-index="251657728" draw:id="id2" draw:style-name="a2" draw:name="Rectangle 3" text:anchor-type="paragraph"><svg:title/><svg:desc/><text:p text:style-name="內文"><text:span text:style-name="T35">附件一之</text:span><text:span text:style-name="T36">二</text:span></text:p><draw:enhanced-geometry draw:type="non-primitive" svg:viewBox="0 0 21600 21600" draw:enhanced-path="M 0 0 L 21600 0 21600 21600 0 21600 Z N"/></draw:custom-shape></text:span></text:p>
            </table:table-cell>
            <table:covered-table-cell/>
            <table:table-cell table:style-name="TableCell37" table:number-columns-spanned="2">
              <text:p text:style-name="P38"/>
            </table:table-cell>
            <table:covered-table-cell/>
            <table:table-cell table:style-name="TableCell39" table:number-columns-spanned="2">
              <text:p text:style-name="P40"/>
            </table:table-cell>
            <table:covered-table-cell/>
            <table:table-cell table:style-name="TableCell41" table:number-columns-spanned="3">
              <text:p text:style-name="P42"><text:span text:style-name="T43">▓</text:span><text:span text:style-name="T44">申請表</text:span></text:p>
            </table:table-cell>
            <table:covered-table-cell/>
            <table:covered-table-cell/>
            <table:table-cell>
              <text:p text:style-name="P42"/>
            </table:table-cell>
            <table:table-cell>
              <text:p text:style-name="P42"/>
            </table:table-cell>
          </table:table-row>
          <table:table-row table:style-name="TableRow45">
            <table:table-cell>
              <text:p text:style-name="P46"/>
            </table:table-cell>
            <table:table-cell>
              <text:p text:style-name="P46"/>
            </table:table-cell>
            <table:table-cell>
              <text:p text:style-name="P46"/>
            </table:table-cell>
            <table:table-cell table:style-name="TableCell47" table:number-columns-spanned="8">
              <text:p text:style-name="P46">教育部委辦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8">
              <text:p text:style-name="P49"/>
            </table:table-cell>
            <table:table-cell>
              <text:p text:style-name="P49"/>
            </table:table-cell>
            <table:table-cell>
              <text:p text:style-name="P49"/>
            </table:table-cell>
          </table:table-row>
          <table:table-row table:style-name="TableRow50">
            <table:table-cell>
              <text:p text:style-name="P51"/>
            </table:table-cell>
            <table:table-cell>
              <text:p text:style-name="P51"/>
            </table:table-cell>
            <table:table-cell>
              <text:p text:style-name="P51"/>
            </table:table-cell>
            <table:table-cell>
              <text:p text:style-name="P51"/>
            </table:table-cell>
            <table:table-cell>
              <text:p text:style-name="P51"/>
            </table:table-cell>
            <table:table-cell table:style-name="TableCell52" table:number-columns-spanned="2">
              <text:p text:style-name="P51"/>
            </table:table-cell>
            <table:covered-table-cell/>
            <table:table-cell table:style-name="TableCell53" table:number-columns-spanned="2">
              <text:p text:style-name="P54"/>
            </table:table-cell>
            <table:covered-table-cell/>
            <table:table-cell table:style-name="TableCell55" table:number-columns-spanned="5">
              <text:p text:style-name="P56"><text:span text:style-name="T57"><text:s text:c="8"/>□核定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8">
            <table:table-cell table:style-name="TableCell59" table:number-columns-spanned="8">
              <text:p text:style-name="內文"><text:span text:style-name="T60">計畫名稱：</text:span><text:span text:style-name="T61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2" table:number-columns-spanned="5">
              <text:p text:style-name="P63"/>
            </table:table-cell>
            <table:covered-table-cell/>
            <table:covered-table-cell/>
            <table:covered-table-cell/>
            <table:covered-table-cell/>
            <table:table-cell>
              <text:p text:style-name="P63"/>
            </table:table-cell>
          </table:table-row>
          <table:table-row table:style-name="TableRow64">
            <table:table-cell table:style-name="TableCell65" table:number-columns-spanned="13">
              <text:p text:style-name="P66">辦理方式：□政府採購法 <text:s text:c="5"/>□其他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6"/>
            </table:table-cell>
          </table:table-row>
          <table:table-row table:style-name="TableRow67">
            <table:table-cell table:style-name="TableCell68" table:number-columns-spanned="13">
              <text:p text:style-name="P69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9"/>
            </table:table-cell>
          </table:table-row>
          <table:table-row table:style-name="TableRow70">
            <table:table-cell table:style-name="TableCell71" table:number-columns-spanned="13">
              <text:p text:style-name="P72">計畫經費總額： 289,062<text:s/><text:s text:c="2"/><text:s text:c="3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72"/>
            </table:table-cell>
          </table:table-row>
        </table:table-header-rows>
        <table:table-row table:style-name="TableRow73">
          <table:table-cell table:style-name="TableCell74" table:number-columns-spanned="2" table:number-rows-spanned="2">
            <text:p text:style-name="P75">經費項目</text:p>
          </table:table-cell>
          <table:covered-table-cell/>
          <table:table-cell table:style-name="TableCell76" table:number-columns-spanned="8">
            <text:p text:style-name="P77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教育部</text:span><text:span text:style-name="T81">核定計畫</text:span><text:span text:style-name="T82">經費</text:span></text:p>
            <text:p text:style-name="P83">（由本部承辦單位初審後填寫）</text:p>
          </table:table-cell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單價（元）</text:p>
          </table:table-cell>
          <table:covered-table-cell/>
          <table:table-cell table:style-name="TableCell88" table:number-columns-spanned="2">
            <text:p text:style-name="P89">數量</text:p>
          </table:table-cell>
          <table:covered-table-cell/>
          <table:table-cell table:style-name="TableCell90" table:number-columns-spanned="2">
            <text:p text:style-name="P91"><text:span text:style-name="T92">總價</text:span><text:span text:style-name="T93">(</text:span><text:span text:style-name="T94">元</text:span><text:span text:style-name="T95">)</text:span></text:p>
          </table:table-cell>
          <table:covered-table-cell/>
          <table:table-cell table:style-name="TableCell96" table:number-columns-spanned="2">
            <text:p text:style-name="P97">說明</text:p>
          </table:table-cell>
          <table:covered-table-cell/>
          <table:table-cell table:style-name="TableCell98">
            <text:p text:style-name="P99">金額（元）</text:p>
          </table:table-cell>
          <table:table-cell table:style-name="TableCell100" table:number-columns-spanned="2">
            <text:p text:style-name="P101">說明</text:p>
          </table: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rows-spanned="3">
            <text:p text:style-name="P104">人</text:p>
            <text:p text:style-name="P105">事</text:p>
            <text:p text:style-name="P106"><text:span text:style-name="T107">費</text:span></text:p>
          </table:table-cell>
          <table:table-cell table:style-name="TableCell108">
            <text:p text:style-name="P109">計畫主持人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 table:number-rows-spanned="3">
            <text:p text:style-name="P121"/>
          </table: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小計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<text:span text:style-name="T148">0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rows-spanned="5">
            <text:p text:style-name="P156">業</text:p>
            <text:p text:style-name="P157">務</text:p>
            <text:p text:style-name="P158"><text:span text:style-name="T159">費</text:span></text:p>
          </table:table-cell>
          <table:table-cell table:style-name="TableCell160">
            <text:p text:style-name="P161">出席費</text:p>
          </table:table-cell>
          <table:table-cell table:style-name="TableCell162" table:number-columns-spanned="2">
            <text:p text:style-name="P163">1,000</text:p>
          </table:table-cell>
          <table:covered-table-cell/>
          <table:table-cell table:style-name="TableCell164" table:number-columns-spanned="2">
            <text:p text:style-name="P165">15人</text:p>
            <text:p text:style-name="P166">2場</text:p>
          </table:table-cell>
          <table:covered-table-cell/>
          <table:table-cell table:style-name="TableCell167" table:number-columns-spanned="2">
            <text:p text:style-name="P168"><text:span text:style-name="T169">30</text:span><text:span text:style-name="T170">,000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 table:number-rows-spanned="7">
            <text:p text:style-name="P176"/>
          </table: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旅運費</text:p>
          </table:table-cell>
          <table:table-cell table:style-name="TableCell181" table:number-columns-spanned="2">
            <text:p text:style-name="P182"><text:span text:style-name="T183">1,</text:span><text:span text:style-name="T184">500</text:span></text:p>
          </table:table-cell>
          <table:covered-table-cell/>
          <table:table-cell table:style-name="TableCell185" table:number-columns-spanned="2">
            <text:p text:style-name="P186">15人</text:p>
            <text:p text:style-name="P187"/>
          </table:table-cell>
          <table:covered-table-cell/>
          <table:table-cell table:style-name="TableCell188" table:number-columns-spanned="2">
            <text:p text:style-name="P189">22,500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印刷費</text:p>
          </table:table-cell>
          <table:table-cell table:style-name="TableCell199" table:number-columns-spanned="2">
            <text:p text:style-name="P200">200,000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<text:span text:style-name="T205">200</text:span><text:span text:style-name="T206">,000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小計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252,500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雜</text:p>
            <text:p text:style-name="P246">支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15,150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行政</text:p>
            <text:p text:style-name="P263">管理</text:p>
            <text:p text:style-name="P264"><text:span text:style-name="T265">費</text:span>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21,412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rows-spanned="3">
            <text:p text:style-name="P281">設</text:p>
            <text:p text:style-name="P282">備</text:p>
            <text:p text:style-name="P283">及</text:p>
            <text:p text:style-name="P284">投</text:p>
            <text:p text:style-name="P285">資</text:p>
            <text:p text:style-name="P286"/>
          </table:table-cell>
          <table:table-cell table:style-name="TableCell287">
            <text:p text:style-name="P288">資訊設備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<text:s/></text:p>
          </table:table-cell>
          <table:table-cell table:style-name="TableCell299" table:number-columns-spanned="2" table:number-rows-spanned="3">
            <text:p text:style-name="P300"/>
          </table: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小計</text:span>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合</text:span><text:span text:style-name="T336"><text:s text:c="2"/></text:span><text:span text:style-name="T337">計</text:span>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><text:span text:style-name="T344">289,062</text:span>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<text:s/></text:p>
          </table:table-cell>
          <table:table-cell table:style-name="TableCell349" table:number-columns-spanned="2">
            <text:p text:style-name="P350"><text:span text:style-name="T351">本部委辦金額為 <text:s text:c="3"/>元</text:span></text:p>
          </table:table-cell>
          <table:covered-table-cell/>
          <table:table-cell>
            <text:p text:style-name="P350"/>
          </table:table-cell>
        </table:table-row>
        <table:table-row table:style-name="TableRow352">
          <table:table-cell table:style-name="TableCell353" table:number-columns-spanned="10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教育部 <text:s text:c="8"/>教育部</text:p>
            <text:p text:style-name="P357">承辦人 <text:s text:c="8"/>單位主管</text:p>
          </table:table-cell>
          <table:covered-table-cell/>
          <table:covered-table-cell/>
          <table:table-cell>
            <text:p text:style-name="P357"/>
          </table:table-cell>
        </table:table-row>
        <text:soft-page-break/>
        <table:table-row table:style-name="TableRow358">
          <table:table-cell table:style-name="TableCell359" table:number-columns-spanned="10" table:number-rows-spanned="2">
            <text:p text:style-name="P360">備註：</text:p>
            <text:p text:style-name="P361">1、各經費項目，除依相關規定無法區分者外，以人事費、業務費、雜支、行政管理費、設備及投資五項為編列原則。</text:p>
            <text:p text:style-name="P362">2、委辦案件除年度預算已編列資本門預算者外，不得編列資本門經費。且編列之資本門經費，以購置與委辦計畫有關之特殊性設備為限，不得購置一般事務設備。</text:p>
            <text:p text:style-name="P363"><text:span text:style-name="T364">3、雜支最高以【</text:span><text:span text:style-name="T365">(</text:span><text:span text:style-name="T366">人事費</text:span><text:span text:style-name="T367">+</text:span><text:span text:style-name="T368">業務費</text:span><text:span text:style-name="T369">)*</text:span><text:span text:style-name="T370">6</text:span><text:span text:style-name="T371">%</text:span><text:span text:style-name="T372">】編</text:span><text:span text:style-name="T373">列。</text:span></text:p>
            <text:p text:style-name="P374">4、行政管理費之編列標準如下：</text:p>
            <text:p text:style-name="P375"><text:span text:style-name="T376">(1)</text:span><text:span text:style-name="T377">計畫期程不滿6個月者，得按【（業務費+雜支）*8</text:span><text:span text:style-name="T378">%</text:span><text:span text:style-name="T379">】以內編列，最高不得超過15萬元。</text:span></text:p>
            <text:p text:style-name="P380"><text:span text:style-name="T381">(</text:span><text:span text:style-name="T382">2</text:span><text:span text:style-name="T383">)</text:span><text:span text:style-name="T384">計畫期程達6（含）個月以上者，得按【（業務費+雜支）*10</text:span><text:span text:style-name="T385">%</text:span><text:span text:style-name="T386">】以內編列，最高不得超過30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>辦理方式如非以政府採購法辦理者，請備註說明。</text:p>
          </table:table-cell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<text:span text:style-name="T393">餘款繳回方式</text:span><text:span text:style-name="T394">：</text:span></text:p>
            <text:p text:style-name="P395">□依合約約定</text:p>
            <text:p text:style-name="P396">（□繳回 □不繳回）</text:p>
            <text:p text:style-name="P397"/>
            <text:p text:style-name="P398">□依核撥結報作業要點辦理</text:p>
            <text:p text:style-name="P399">（□繳回 □不繳回）</text:p>
            <text:p text:style-name="P400"/>
            <text:p text:style-name="P401">□其他（請備註說明）</text:p>
          </table:table-cell>
          <table:covered-table-cell/>
          <table:covered-table-cell/>
          <table:table-cell>
            <text:p text:style-name="P401"/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19"><text:span text:style-name="T20">第</text:span><text:span text:style-name="T21"><text:s/></text:span><text:span text:style-name="T22"><text:page-number text:fixed="false">1</text:page-number></text:span><text:span text:style-name="T23"><text:s/></text:span><text:span text:style-name="T24">頁，共</text:span><text:span text:style-name="T25"><text:s/></text:span><text:span text:style-name="頁碼"><text:page-count>2</text:page-count></text:span><text:span text:style-name="T26"><text:s/></text:span><text:span text:style-name="T2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計畫項目經費申請表（核定表）</dc:title>
    <meta:initial-creator>moe</meta:initial-creator>
    <dc:creator>user</dc:creator>
    <meta:creation-date>2016-09-20T00:22:00Z</meta:creation-date>
    <dc:date>2016-09-20T00:22:00Z</dc:date>
    <meta:print-date>2009-12-23T02:2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