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743in" style:use-optimal-column-width="false"/>
    </style:style>
    <style:style style:name="TableColumn3" style:family="table-column">
      <style:table-column-properties style:column-width="0.6243in" style:use-optimal-column-width="false"/>
    </style:style>
    <style:style style:name="TableColumn4" style:family="table-column">
      <style:table-column-properties style:column-width="0.1458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513in" style:use-optimal-column-width="false"/>
    </style:style>
    <style:style style:name="TableColumn8" style:family="table-column">
      <style:table-column-properties style:column-width="0.1798in" style:use-optimal-column-width="false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0.6798in" style:use-optimal-column-width="false"/>
    </style:style>
    <style:style style:name="TableColumn11" style:family="table-column">
      <style:table-column-properties style:column-width="0.4013in" style:use-optimal-column-width="false"/>
    </style:style>
    <style:style style:name="TableColumn12" style:family="table-column">
      <style:table-column-properties style:column-width="0.7236in" style:use-optimal-column-width="false"/>
    </style:style>
    <style:style style:name="TableColumn13" style:family="table-column">
      <style:table-column-properties style:column-width="0.1951in" style:use-optimal-column-width="false"/>
    </style:style>
    <style:style style:name="TableColumn14" style:family="table-column">
      <style:table-column-properties style:column-width="1.6263in" style:use-optimal-column-width="false"/>
    </style:style>
    <style:style style:name="Table1" style:family="table" style:master-page-name="MP0">
      <style:table-properties style:width="7.1444in" fo:margin-left="0in" table:align="center"/>
    </style:style>
    <style:style style:name="TableRow15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222in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P27" style:parent-style-name="內文" style:family="paragraph">
      <style:paragraph-properties style:line-height-at-least="0.1666in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P30" style:parent-style-name="內文" style:family="paragraph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P32" style:parent-style-name="內文" style:family="paragraph">
      <style:text-properties style:font-name-asian="標楷體" fo:font-size="10pt" style:font-size-asian="10pt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ableRow41" style:family="table-row">
      <style:table-row-properties style:use-optimal-row-height="false" fo:keep-together="always"/>
    </style:style>
    <style:style style:name="TableCell43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46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138in solid #000000" fo:border-right="non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208in solid #000000" fo:border-left="none" fo:border-bottom="0.0138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indent="0.375in"/>
      <style:text-properties style:font-name="標楷體" style:font-name-asian="標楷體"/>
    </style:style>
    <style:style style:name="P77" style:parent-style-name="內文" style:family="paragraph">
      <style:paragraph-properties fo:text-indent="0.3784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row-height="0.4493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style:snap-to-layout-grid="false" fo:text-align="center" fo:line-height="0.1666in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32" style:family="table-row">
      <style:table-row-properties style:row-height="0.5125in" style:use-optimal-row-height="false" fo:keep-together="always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47" style:family="table-row">
      <style:table-row-properties style:row-height="0.4951in" style:use-optimal-row-height="false" fo:keep-together="always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 fo:line-height="0.1666i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63" style:family="table-row">
      <style:table-row-properties style:row-height="0.5229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style:snap-to-layout-grid="false" fo:text-align="center" fo:line-height="0.1666in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166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84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1666in"/>
      <style:text-properties style:font-name-asian="標楷體"/>
    </style:style>
    <style:style style:name="TableRow186" style:family="table-row">
      <style:table-row-properties style:row-height="0.4986in" style:use-optimal-row-height="false" fo:keep-together="always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04" style:family="table-row">
      <style:table-row-properties style:row-height="0.502in" style:use-optimal-row-height="false" fo:keep-together="always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1666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21" style:family="table-row">
      <style:table-row-properties style:row-height="0.4965in" style:use-optimal-row-height="false" fo:keep-together="always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36" style:family="table-row">
      <style:table-row-properties style:row-height="0.4916in" style:use-optimal-row-height="false" fo:keep-together="always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 fo:line-height="0.1666in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1666in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54" style:family="table-row">
      <style:table-row-properties style:row-height="0.6298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9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71" style:family="table-row">
      <style:table-row-properties style:row-height="0.4166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style:snap-to-layout-grid="false" fo:text-align="center" fo:line-height="0.1666in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9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1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93" style:family="table-row">
      <style:table-row-properties style:row-height="0.4548in" style:use-optimal-row-height="false" fo:keep-together="always"/>
    </style:style>
    <style:style style:name="P29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08" style:family="table-row">
      <style:table-row-properties style:row-height="0.4888in" style:use-optimal-row-height="false" fo:keep-together="always"/>
    </style:style>
    <style:style style:name="P3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 fo:line-height="0.1666in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1666in"/>
      <style:text-properties style:font-name="標楷體" style:font-name-asian="標楷體" fo:background-color="#FFFFFF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1666in"/>
      <style:text-properties style:font-name="標楷體" style:font-name-asian="標楷體" fo:background-color="#FFFFFF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21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24" style:family="table-row">
      <style:table-row-properties style:row-height="0.4722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35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37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0.1666in"/>
    </style:style>
    <style:style style:name="T339" style:parent-style-name="預設段落字型" style:family="text">
      <style:text-properties style:font-name="標楷體" style:font-name-asian="標楷體" fo:background-color="#FFFFFF"/>
    </style:style>
    <style:style style:name="TableRow340" style:family="table-row">
      <style:table-row-properties style:row-height="0.8326in"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42" style:parent-style-name="內文" style:family="paragraph">
      <style:paragraph-properties fo:text-indent="0.1666in"/>
      <style:text-properties style:font-name="標楷體" style:font-name-asian="標楷體"/>
    </style:style>
    <style:style style:name="P343" style:parent-style-name="內文" style:family="paragraph">
      <style:paragraph-properties fo:text-indent="0.1666in"/>
      <style:text-properties style:font-name="標楷體" style:font-name-asian="標楷體"/>
    </style:style>
    <style:style style:name="TableCell344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4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47" style:family="table-row">
      <style:table-row-properties style:min-row-height="0.9548in" style:use-optimal-row-height="false" fo:keep-together="always"/>
    </style:style>
    <style:style style:name="TableCell348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fo:padding-top="0in" fo:padding-left="0.0194in" fo:padding-bottom="0in" fo:padding-right="0.0194in"/>
    </style:style>
    <style:style style:name="P349" style:parent-style-name="內文" style:family="paragraph">
      <style:paragraph-properties fo:line-height="0.1666in"/>
      <style:text-properties style:font-name="標楷體" style:font-name-asian="標楷體"/>
    </style:style>
    <style:style style:name="P350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margin-top="0.125in" fo:line-height="0.1666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justify" fo:line-height="0.1666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background-color="#FFFFFF"/>
    </style:style>
    <style:style style:name="P38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83" style:family="table-row">
      <style:table-row-properties style:min-row-height="0.9527in" style:use-optimal-row-height="false" fo:keep-together="always"/>
    </style:style>
    <style:style style:name="P384" style:parent-style-name="內文" style:family="paragraph">
      <style:paragraph-properties fo:line-height="0.1666in"/>
      <style:text-properties style:font-name="標楷體" style:font-name-asian="標楷體"/>
    </style:style>
    <style:style style:name="TableCell385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justify" fo:line-height="0.1666in" fo:text-indent="0.3333in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margin-left="-0.25in">
        <style:tab-stops/>
      </style:paragraph-properties>
    </style:style>
    <style:style style:name="P393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>
              <text:p text:style-name="P16"/>
            </table:table-cell>
            <table:table-cell>
              <text:p text:style-name="P16"/>
            </table:table-cell>
            <table:table-cell>
              <text:p text:style-name="P16"/>
            </table:table-cell>
            <table:table-cell table:style-name="TableCell17" table:number-columns-spanned="2">
              <text:p text:style-name="P16"><text:span text:style-name="T26"><draw:custom-shape svg:x="-0.76944in" svg:y="0in" svg:width="0.75in" svg:height="0.5in" draw:z-index="251656704" draw:id="id0" draw:style-name="a0" draw:name="Rectangle 2" text:anchor-type="paragraph"><svg:title/><svg:desc/><text:p text:style-name="P27"><text:span text:style-name="T28">範本</text:span></text:p><draw:enhanced-geometry draw:type="non-primitive" svg:viewBox="0 0 21600 21600" draw:enhanced-path="M 0 0 L 21600 0 21600 21600 0 21600 Z N"/></draw:custom-shape></text:span><text:span text:style-name="T29"><draw:custom-shape svg:x="-1.76944in" svg:y="-0.25in" svg:width="1in" svg:height="0.375in" draw:z-index="251658752" draw:id="id1" draw:style-name="a1" draw:name="Rectangle 4" text:anchor-type="paragraph"><svg:title/><svg:desc/><text:p text:style-name="P30">附件一之一</text:p><draw:enhanced-geometry draw:type="non-primitive" svg:viewBox="0 0 21600 21600" draw:enhanced-path="M 0 0 L 21600 0 21600 21600 0 21600 Z N"/></draw:custom-shape></text:span><text:span text:style-name="T31"><draw:custom-shape svg:x="-1.76944in" svg:y="-0.25in" svg:width="1in" svg:height="0.375in" draw:z-index="251657728" draw:id="id2" draw:style-name="a2" draw:name="Rectangle 3" text:anchor-type="paragraph"><svg:title/><svg:desc/><text:p text:style-name="P32">附件一之一</text:p><draw:enhanced-geometry draw:type="non-primitive" svg:viewBox="0 0 21600 21600" draw:enhanced-path="M 0 0 L 21600 0 21600 21600 0 21600 Z N"/></draw:custom-shape></text:span></text:p>
            </table:table-cell>
            <table:covered-table-cell/>
            <table:table-cell table:style-name="TableCell33" table:number-columns-spanned="2">
              <text:p text:style-name="P34"/>
            </table:table-cell>
            <table:covered-table-cell/>
            <table:table-cell table:style-name="TableCell35" table:number-columns-spanned="2">
              <text:p text:style-name="P36"/>
            </table:table-cell>
            <table:covered-table-cell/>
            <table:table-cell table:style-name="TableCell37" table:number-columns-spanned="2">
              <text:p text:style-name="P38"><text:span text:style-name="T39">▓</text:span><text:span text:style-name="T40">申請表</text:span></text:p>
            </table:table-cell>
            <table:covered-table-cell/>
            <table:table-cell>
              <text:p text:style-name="P38"/>
            </table:table-cell>
            <table:table-cell>
              <text:p text:style-name="P38"/>
            </table:table-cell>
          </table:table-row>
          <table:table-row table:style-name="TableRow41">
            <table:table-cell>
              <text:p text:style-name="P42"/>
            </table:table-cell>
            <table:table-cell>
              <text:p text:style-name="P42"/>
            </table:table-cell>
            <table:table-cell>
              <text:p text:style-name="P42"/>
            </table:table-cell>
            <table:table-cell table:style-name="TableCell43" table:number-columns-spanned="6">
              <text:p text:style-name="P42"><text:s text:c="2"/>教育部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2">
              <text:p text:style-name="P45"/>
            </table:table-cell>
            <table:covered-table-cell/>
            <table:table-cell>
              <text:p text:style-name="P45"/>
            </table:table-cell>
            <table:table-cell>
              <text:p text:style-name="P45"/>
            </table:table-cell>
          </table:table-row>
          <table:table-row table:style-name="TableRow46">
            <table:table-cell>
              <text:p text:style-name="P47"/>
            </table:table-cell>
            <table:table-cell>
              <text:p text:style-name="P47"/>
            </table:table-cell>
            <table:table-cell>
              <text:p text:style-name="P47"/>
            </table:table-cell>
            <table:table-cell table:style-name="TableCell48" table:number-columns-spanned="2">
              <text:p text:style-name="P47"/>
            </table:table-cell>
            <table:covered-table-cell/>
            <table:table-cell table:style-name="TableCell49" table:number-columns-spanned="2">
              <text:p text:style-name="P50"/>
            </table:table-cell>
            <table:covered-table-cell/>
            <table:table-cell table:style-name="TableCell51" table:number-columns-spanned="2">
              <text:p text:style-name="P52"/>
            </table:table-cell>
            <table:covered-table-cell/>
            <table:table-cell table:style-name="TableCell53" table:number-columns-spanned="2">
              <text:p text:style-name="P54"><text:span text:style-name="T55">□</text:span><text:span text:style-name="T56">核定表</text:span></text:p>
            </table:table-cell>
            <table:covered-table-cell/>
            <table:table-cell>
              <text:p text:style-name="P54"/>
            </table:table-cell>
            <table:table-cell>
              <text:p text:style-name="P54"/>
            </table:table-cell>
          </table:table-row>
          <table:table-row table:style-name="TableRow57">
            <table:table-cell table:style-name="TableCell58" table:number-columns-spanned="8">
              <text:p text:style-name="內文"><text:span text:style-name="T59">申請單位：</text:span><text:span text:style-name="T60">XXX</text:span><text:span text:style-name="T61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" table:number-columns-spanned="5">
              <text:p text:style-name="P63"><text:span text:style-name="T64">計畫名稱：</text:span><text:span text:style-name="T65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 table:number-columns-spanned="13">
              <text:p text:style-name="P68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">
            <table:table-cell table:style-name="TableCell70" table:number-columns-spanned="13">
              <text:p text:style-name="P71">計畫經費總額： 267,650<text:s/><text:s text:c="2"/><text:s text:c="3"/>元，申請金額： <text:s/>200,000<text:s text:c="9"/>元，自籌款：<text:s/>67,650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2">
          <table:table-cell table:style-name="TableCell73" table:number-columns-spanned="13">
            <text:p text:style-name="P74">擬向其他機關與民間團體申請補助：▓無□有</text:p>
            <text:p text:style-name="P75">（請註明其他機關與民間團體申請補助經費之項目及金額）</text:p>
            <text:p text:style-name="P76">教育部： <text:s text:c="13"/>元，補助項目及金額：</text:p>
            <text:p text:style-name="P77"><text:span text:style-name="T78">XXXX</text:span><text:span text:style-name="T79">部：</text:span><text:span text:style-name="T80">………………</text:span><text:span text:style-name="T81">元，</text:span><text:span text:style-name="T82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經費項目</text:p>
          </table:table-cell>
          <table:covered-table-cell/>
          <table:table-cell table:style-name="TableCell86" table:number-columns-spanned="8">
            <text:p text:style-name="P87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教育部</text:span><text:span text:style-name="T91">核定計畫</text:span><text:span text:style-name="T92">經費</text:span></text:p>
            <text:p text:style-name="P93">（申請單位請勿填寫）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單價（元）</text:p>
          </table:table-cell>
          <table:covered-table-cell/>
          <table:table-cell table:style-name="TableCell98" table:number-columns-spanned="2">
            <text:p text:style-name="P99">數量</text:p>
          </table:table-cell>
          <table:covered-table-cell/>
          <table:table-cell table:style-name="TableCell100" table:number-columns-spanned="2">
            <text:p text:style-name="P101"><text:span text:style-name="T102">總價</text:span><text:span text:style-name="T103">(</text:span><text:span text:style-name="T104">元</text:span><text:span text:style-name="T105">)</text:span></text:p>
          </table:table-cell>
          <table:covered-table-cell/>
          <table:table-cell table:style-name="TableCell106" table:number-columns-spanned="2">
            <text:p text:style-name="P107">說明</text:p>
          </table:table-cell>
          <table:covered-table-cell/>
          <table:table-cell table:style-name="TableCell108" table:number-columns-spanned="2">
            <text:p text:style-name="P109">金額（元）</text:p>
          </table:table-cell>
          <table:covered-table-cell/>
          <table:table-cell table:style-name="TableCell110">
            <text:p text:style-name="P111">說明</text:p>
          </table:table-cell>
        </table:table-row>
        <table:table-row table:style-name="TableRow112">
          <table:table-cell table:style-name="TableCell113" table:number-rows-spanned="3">
            <text:p text:style-name="P114">人</text:p>
            <text:p text:style-name="P115">事</text:p>
            <text:p text:style-name="P116"><text:span text:style-name="T117">費</text:span></text:p>
          </table:table-cell>
          <table:table-cell table:style-name="TableCell118">
            <text:p text:style-name="P119">計畫主持人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rows-spanned="3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小計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0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5">
            <text:p text:style-name="P165">業</text:p>
            <text:p text:style-name="P166">務</text:p>
            <text:p text:style-name="P167"><text:span text:style-name="T168">費</text:span></text:p>
          </table:table-cell>
          <table:table-cell table:style-name="TableCell169">
            <text:p text:style-name="P170">出席費</text:p>
          </table:table-cell>
          <table:table-cell table:style-name="TableCell171" table:number-columns-spanned="2">
            <text:p text:style-name="P172">1,000</text:p>
          </table:table-cell>
          <table:covered-table-cell/>
          <table:table-cell table:style-name="TableCell173" table:number-columns-spanned="2">
            <text:p text:style-name="P174">15人</text:p>
            <text:p text:style-name="P175">2場</text:p>
          </table:table-cell>
          <table:covered-table-cell/>
          <table:table-cell table:style-name="TableCell176" table:number-columns-spanned="2">
            <text:p text:style-name="P177"><text:span text:style-name="T178">30</text:span><text:span text:style-name="T179">,000</text:span>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rows-spanned="5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旅運費</text:p>
          </table:table-cell>
          <table:table-cell table:style-name="TableCell190" table:number-columns-spanned="2">
            <text:p text:style-name="P191"><text:span text:style-name="T192">1,</text:span><text:span text:style-name="T193">500</text:span></text:p>
          </table:table-cell>
          <table:covered-table-cell/>
          <table:table-cell table:style-name="TableCell194" table:number-columns-spanned="2">
            <text:p text:style-name="P195">15人</text:p>
            <text:p text:style-name="P196"/>
          </table:table-cell>
          <table:covered-table-cell/>
          <table:table-cell table:style-name="TableCell197" table:number-columns-spanned="2">
            <text:p text:style-name="P198">22,500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印刷費</text:p>
          </table:table-cell>
          <table:table-cell table:style-name="TableCell208" table:number-columns-spanned="2">
            <text:p text:style-name="P209">200,000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<text:span text:style-name="T214">200</text:span><text:span text:style-name="T215">,000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小計</text:span>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><text:span text:style-name="T247">252</text:span><text:span text:style-name="T248">,500</text:span>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雜支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>15,150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3">
            <text:p text:style-name="P273">設</text:p>
            <text:p text:style-name="P274">備</text:p>
            <text:p text:style-name="P275">及</text:p>
            <text:p text:style-name="P276">投</text:p>
            <text:p text:style-name="P277"><text:span text:style-name="T278">資</text:span></text:p>
          </table:table-cell>
          <table:table-cell table:style-name="TableCell279">
            <text:p text:style-name="P280">資訊設備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rows-spanned="3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小計</text:span>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>0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 table:number-columns-spanned="2">
            <text:p text:style-name="P326">合<text:s text:c="2"/>計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>267,650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<text:span text:style-name="T339">本部核定補助為 <text:s text:c="2"/>元</text:span></text:p>
          </table:table-cell>
        </table:table-row>
        <table:table-row table:style-name="TableRow340">
          <table:table-cell table:style-name="TableCell341" table:number-columns-spanned="10">
            <text:p text:style-name="P342">承辦 <text:s text:c="12"/>會計 <text:s text:c="11"/>機關長官</text:p>
            <text:p text:style-name="P343">單位 <text:s text:c="12"/>單位 <text:s text:c="11"/>或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>教育部 <text:s text:c="9"/>教育部</text:p>
            <text:p text:style-name="P346">承辦人 <text:s text:c="9"/>單位主管</text:p>
          </table:table-cell>
          <table:covered-table-cell/>
          <table:covered-table-cell/>
        </table:table-row>
        <text:soft-page-break/>
        <table:table-row table:style-name="TableRow347">
          <table:table-cell table:style-name="TableCell348" table:number-columns-spanned="10" table:number-rows-spanned="2">
            <text:p text:style-name="P349">備註：</text:p>
            <text:p text:style-name="P350"><text:span text:style-name="T351">1、依</text:span><text:span text:style-name="T352">行政院</text:span><text:span text:style-name="T353">91</text:span><text:span text:style-name="T354">年5月29日院授主忠字第091003820號函頒對民間團體捐助之規定，</text:span><text:span text:style-name="T355">為避免民間團體以同一事由或活動向多機關申請捐助，造成重複情形，各機關訂定捐助規範時，應明定以同一事由或活動向多機關提出申請捐助，應列明全部經費內容，及擬向各機關申請補助經費項目及金額。</text:span></text:p>
            <text:p text:style-name="P356"><text:span text:style-name="T357">2、</text:span><text:span text:style-name="T358">補助案件</text:span><text:span text:style-name="T359">除因</text:span><text:span text:style-name="T360">特殊</text:span><text:span text:style-name="T361">情況</text:span><text:span text:style-name="T362">經本部同意外</text:span><text:span text:style-name="T363">，以不補助人事費為原則；另內部場地使用費及行政管理費則一律不予補助。</text:span></text:p>
            <text:p text:style-name="P364">3、各經費項目，除依相關規定無法區分者外，以人事費、業務費、雜支、設備及投資四項為編列原則。</text:p>
            <text:p text:style-name="P365"><text:span text:style-name="T366">4、雜支最高以【</text:span><text:span text:style-name="T367">(</text:span><text:span text:style-name="T368">業務費</text:span><text:span text:style-name="T369">)*</text:span><text:span text:style-name="T370">6</text:span><text:span text:style-name="T371">%</text:span><text:span text:style-name="T372">】編</text:span><text:span text:style-name="T373">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><text:span text:style-name="T376">補助方式</text:span><text:span text:style-name="T377">：<text:s/></text:span></text:p>
            <text:p text:style-name="P378">□全額補助</text:p>
            <text:p text:style-name="P379"><text:span text:style-name="T380">□部分補助　</text:span><text:span text:style-name="T381">【補助比率　　％】</text:span></text:p>
            <text:p text:style-name="P382">□酌予補助</text:p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<text:span text:style-name="T387">餘款繳回方式</text:span><text:span text:style-name="T388">：</text:span></text:p>
            <text:p text:style-name="P389">□繳回 <text:s/>（請敘明依據）</text:p>
            <text:p text:style-name="P390"/>
            <text:p text:style-name="P391">□不繳回（請敘明依據）</text:p>
          </table:table-cell>
          <table:covered-table-cell/>
          <table:covered-table-cell/>
        </table:table-row>
      </table:table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18"><text:span text:style-name="T19">第</text:span><text:span text:style-name="T20"><text:s/></text:span><text:span text:style-name="頁碼"><text:page-number text:fixed="false">1</text:page-number></text:span><text:span text:style-name="T21"><text:s/></text:span><text:span text:style-name="T22">頁，共</text:span><text:span text:style-name="T23"><text:s/></text:span><text:span text:style-name="頁碼"><text:page-count>2</text:page-count></text:span><text:span text:style-name="T24"><text:s/></text:span><text:span text:style-name="T2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計畫項目經費申請表（核定表）</dc:title>
    <dc:creator>user</dc:creator>
    <meta:creation-date>2016-09-20T00:23:00Z</meta:creation-date>
    <dc:date>2016-09-20T00:23:00Z</dc:date>
    <meta:print-date>2009-12-23T02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0" meta:row-count="7" meta:non-whitespace-character-count="861"/>
  </office:meta>
</office:document-meta>
</file>