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0416in"/>
    </style:style>
    <style:style style:name="Table2" style:family="table">
      <style:table-properties style:width="5.7916in" fo:margin-left="0.0194in" table:align="left"/>
    </style:style>
    <style:style style:name="TableRow8" style:family="table-row">
      <style:table-row-properties style:min-row-height="1.0208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 style:min-row-height="4.7159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865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9909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臺北科技大學因公出國人員搭乘外國籍航空公司班機申請書</text:p>
            <text:p text:style-name="P11">Application Form for Overseas Travel by Foreign Airlines<text:s/>of The NTUT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/>
            <text:p text:style-name="P15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6">出國、返國或轉機當日，本國籍航空公司班機客位已售滿。</text:p>
                  </text:list-item>
                  <text:list-item>
                    <text:p text:style-name="P17">出國、返國或轉機當日，無本國籍航空公司班機飛航。</text:p>
                  </text:list-item>
                  <text:list-item>
                    <text:p text:style-name="P18">搭本國籍航空公司班機再轉機，其轉機等待時間超過四小時。</text:p>
                  </text:list-item>
                  <text:list-item>
                    <text:p text:style-name="P19">本國籍航空公司班機無法銜接轉運。</text:p>
                  </text:list-item>
                  <text:list-item>
                    <text:p text:style-name="P20">其他特殊情況。</text:p>
                  </text:list-item>
                </text:list>
              </text:list-item>
            </text:list>
            <text:p text:style-name="P21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單位主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機關首長</text:p>
          </table:table-cell>
          <table:table-cell table:style-name="TableCell40">
            <text:p text:style-name="P41"/>
          </table:table-cell>
        </table:table-row>
      </table:table>
      <text:p text:style-name="內文"><text:span text:style-name="T42">行政院及所屬機關軍公教人員因公派員出國、返國或在國外出差，在本籍航空公司班機到達地點，應一律搭乘本國籍航空公司班機。但有上列情形之一者，得由本人填具因公出國人員搭乘外國籍航空公司班機申請書，經機關首長核定後改搭乘外國籍航空班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公出國搭外國航班申請書</dc:title>
    <meta:initial-creator>User</meta:initial-creator>
    <dc:creator>User</dc:creator>
    <meta:creation-date>2019-05-16T02:59:00Z</meta:creation-date>
    <dc:date>2019-05-16T02:59:00Z</dc:date>
    <meta:print-date>2004-10-13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