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margin-left="0.3333in">
        <style:tab-stops>
          <style:tab-stop style:type="left" style:position="0.7083in"/>
        </style:tab-stops>
      </style:paragraph-properties>
    </style:style>
    <style:style style:name="T2" style:parent-style-name="預設段落字型" style:family="text">
      <style:text-properties style:font-name-asian="標楷體" fo:letter-spacing="0.0138in" fo:font-size="20pt" style:font-size-asian="20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9152in" style:use-optimal-column-width="false"/>
    </style:style>
    <style:style style:name="TableColumn11" style:family="table-column">
      <style:table-column-properties style:column-width="0.751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9166in" style:use-optimal-column-width="false"/>
    </style:style>
    <style:style style:name="Table7" style:family="table">
      <style:table-properties style:width="6.6861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388in" fo:margin-bottom="0.1388in"/>
      <style:text-properties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top="0.1666in"/>
    </style:style>
    <style:style style:name="P59" style:parent-style-name="內文" style:family="paragraph">
      <style:paragraph-properties fo:text-align="justify" fo:margin-top="0.1666in"/>
    </style:style>
    <style:style style:name="P60" style:parent-style-name="清單段落" style:family="paragraph">
      <style:paragraph-properties fo:text-align="justify" fo:margin-left="0.3333in">
        <style:tab-stops>
          <style:tab-stop style:type="left" style:position="0.7083in"/>
        </style:tab-stops>
      </style:paragraph-properties>
    </style:style>
    <style:style style:name="T61" style:parent-style-name="預設段落字型" style:family="text">
      <style:text-properties style:font-name-asian="標楷體" fo:letter-spacing="0.0138in" fo:font-size="20pt" style:font-size-asian="20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olumn67" style:family="table-column">
      <style:table-column-properties style:column-width="0.5194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0.9152in" style:use-optimal-column-width="false"/>
    </style:style>
    <style:style style:name="TableColumn70" style:family="table-column">
      <style:table-column-properties style:column-width="0.7513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1.1666in" style:use-optimal-column-width="false"/>
    </style:style>
    <style:style style:name="TableColumn73" style:family="table-column">
      <style:table-column-properties style:column-width="0.5in" style:use-optimal-column-width="false"/>
    </style:style>
    <style:style style:name="TableColumn74" style:family="table-column">
      <style:table-column-properties style:column-width="1.9166in" style:use-optimal-column-width="false"/>
    </style:style>
    <style:style style:name="Table66" style:family="table">
      <style:table-properties style:width="6.6861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388in" fo:margin-bottom="0.1388in"/>
      <style:text-properties style:font-name-asian="標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margin-top="0.1666in"/>
    </style:style>
  </office:automatic-styles>
  <office:body>
    <office:text text:use-soft-page-breaks="true">
      <text:p text:style-name="P1"><text:span text:style-name="T2">國立台北科技大學支出證明單</text:span><text:span text:style-name="T3">E</text:span><text:span text:style-name="T4">xpenditure Certificat</text:span><text:span text:style-name="T5">e</text:span></text:p>
      <text:p text:style-name="P6"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受<text:s text:c="14"/>領<text:s text:c="1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  <text:p text:style-name="P22">或</text:p>
            <text:p text:style-name="P23">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份證或營利事業編一號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地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貨物名稱廠牌規格或支出事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單位</text:p>
            <text:p text:style-name="P41">數量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單價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實付金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不能取得單據原因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 text:c="59"/><text:s text:c="53"/>經手人</text:p>
      <text:p text:style-name="P59"/>
      <text:p text:style-name="P60"><text:span text:style-name="T61">國立台北科技大學支出證明單</text:span><text:span text:style-name="T62">E</text:span><text:span text:style-name="T63">xpenditure Certificat</text:span><text:span text:style-name="T64">e</text:span></text:p>
      <text:p text:style-name="P65">年 <text:s text:c="3"/>月 <text:s text:c="3"/>日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8">
            <text:p text:style-name="P77">受<text:s text:c="14"/>領<text:s text:c="1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姓名</text:p>
            <text:p text:style-name="P81">或</text:p>
            <text:p text:style-name="P82">名稱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身份證或營利事業編一號號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地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貨物名稱廠牌規格或支出事由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單位</text:p>
            <text:p text:style-name="P100">數量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單價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實付金額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不能取得單據原因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 text:c="107"/>經手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7875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支出證明單</dc:title>
    <meta:initial-creator>user</meta:initial-creator>
    <dc:creator>User</dc:creator>
    <meta:creation-date>2019-05-16T01:24:00Z</meta:creation-date>
    <dc:date>2019-05-16T01:24:00Z</dc:date>
    <meta:print-date>2000-04-14T01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