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 fo:text-indent="0.2222in" style:page-number="119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2243in"/>
    </style:style>
    <style:style style:name="TableColumn6" style:family="table-column">
      <style:table-column-properties style:column-width="3.2243in"/>
    </style:style>
    <style:style style:name="Table4" style:family="table">
      <style:table-properties style:width="6.44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text-properties fo:font-size="11pt" style:font-size-asian="11pt" style:font-size-complex="11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25in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9" style:family="paragraph">
      <style:paragraph-properties fo:line-height="0.1666in" fo:margin-left="0.2277in"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list-style-name="LFO19" style:family="paragraph">
      <style:paragraph-properties fo:line-height="0.1666in" fo:margin-left="0.2277in"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list-style-name="LFO19" style:family="paragraph">
      <style:paragraph-properties fo:line-height="0.1666in" fo:margin-left="0.2277in"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margin-bottom="0.25in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text-indent="0.2291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margin-bottom="0.25in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1388in" fo:text-indent="0.1527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margin-bottom="0.125in" fo:line-height="0.3055in" fo:text-indent="0.1666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0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1" style:parent-style-name="內文" style:list-style-name="LFO20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olumn84" style:family="table-column">
      <style:table-column-properties style:column-width="1.075in"/>
    </style:style>
    <style:style style:name="TableColumn85" style:family="table-column">
      <style:table-column-properties style:column-width="5.2625in"/>
    </style:style>
    <style:style style:name="Table83" style:family="table">
      <style:table-properties style:width="6.3375in" fo:margin-left="0in" table:align="left" fo:break-before="page"/>
    </style:style>
    <style:style style:name="TableRow86" style:family="table-row">
      <style:table-row-properties style:min-row-height="0.640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8" style:family="paragraph">
      <style:paragraph-properties fo:text-indent="-0.5833in">
        <style:tab-stops>
          <style:tab-stop style:type="left" style:position="-0.2833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18" style:family="paragraph">
      <style:paragraph-properties fo:text-indent="-0.5833in">
        <style:tab-stops>
          <style:tab-stop style:type="left" style:position="-0.2833in"/>
        </style:tab-stops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2.113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list-style-name="LFO6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list-style-name="LFO6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list-style-name="LFO6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list-style-name="LFO6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666in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1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二<text:bookmark-start text:name="學雜費收入"/>、學雜費收入<text:bookmark-end text:name="學雜費收入"/>處理作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業流程</text:p>
          </table:table-cell>
          <table:table-cell table:style-name="TableCell10">
            <text:p text:style-name="P11">作業說明</text:p>
          </table:table-cell>
        </table:table-row>
      </table:table>
      <text:p text:style-name="P12"><text:span text:style-name="T13"><draw:custom-shape svg:x="3.47222in" svg:y="0.21806in" svg:width="2.81111in" svg:height="0.57361in" draw:z-index="251648000" draw:id="id0" draw:style-name="a2" draw:name="Rectangle 347" text:anchor-type="paragraph"><svg:title/><svg:desc/><text:p text:style-name="P14">每學期教務處分別提供學生基本資料給出納組、進修部、進修學院；學務處提供學生減免及住宿資料給出納組。</text:p><text:p text:style-name="P15"/><draw:enhanced-geometry draw:type="non-primitive" svg:viewBox="0 0 21600 21600" draw:enhanced-path="M 0 0 L 21600 0 21600 21600 0 21600 Z N"/></draw:custom-shape></text:span><text:span text:style-name="T16"><draw:custom-shape svg:x="0.64028in" svg:y="0.25972in" svg:width="1.69514in" svg:height="0.47639in" draw:z-index="251658240" draw:id="id1" draw:style-name="a3" draw:name="AutoShape 363" text:anchor-type="paragraph"><svg:title/><svg:desc/><text:p text:style-name="P17">開始</text:p><text:p text:style-name="P18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895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9"/>
      <text:p text:style-name="P20"><text:span text:style-name="T21"><draw:connector draw:type="line" svg:x1="1.51181in" svg:y1="0.10764in" svg:x2="1.51181in" svg:y2="0.35764in" draw:z-index="251642880" draw:id="id2" draw:style-name="a5" draw:name="Line 341" text:anchor-type="paragraph"><svg:title/><svg:desc/></draw:connector></text:span></text:p>
      <text:p text:style-name="P22"><text:span text:style-name="T23"><draw:custom-shape svg:x="3.48056in" svg:y="0.07292in" svg:width="2.81111in" svg:height="0.41319in" draw:z-index="251649024" draw:id="id3" draw:style-name="a6" draw:name="Rectangle 348" text:anchor-type="paragraph"><svg:title/><svg:desc/><text:p text:style-name="P24">出納組、進修部、進修學院將前揭資料整理上傳至台銀學雜費網站製作繳費單。</text:p><text:p text:style-name="P25"/><draw:enhanced-geometry draw:type="non-primitive" svg:viewBox="0 0 21600 21600" draw:enhanced-path="M 0 0 L 21600 0 21600 21600 0 21600 Z N"/></draw:custom-shape></text:span><text:span text:style-name="T26"><draw:custom-shape svg:x="0.77986in" svg:y="0.05208in" svg:width="1.47222in" svg:height="0.46875in" draw:z-index="251643904" draw:id="id4" draw:style-name="a7" draw:name="Rectangle 342" text:anchor-type="paragraph"><svg:title/><svg:desc/><text:p text:style-name="P27">學生資料檔上傳</text:p><text:p text:style-name="P28">台銀印製繳費單</text:p><draw:enhanced-geometry draw:type="non-primitive" svg:viewBox="0 0 21600 21600" draw:enhanced-path="M 0 0 L 21600 0 21600 21600 0 21600 Z N"/></draw:custom-shape></text:span></text:p>
      <text:p text:style-name="P29"><text:span text:style-name="T30"><draw:connector draw:type="line" svg:x1="1.51181in" svg:y1="0.21528in" svg:x2="1.51181in" svg:y2="0.46528in" draw:z-index="251645952" draw:id="id5" draw:style-name="a9" draw:name="Line 345" text:anchor-type="paragraph"><svg:title/><svg:desc/></draw:connector></text:span></text:p>
      <text:p text:style-name="P31"><text:span text:style-name="T32"><draw:custom-shape svg:x="3.48056in" svg:y="0.07639in" svg:width="2.81111in" svg:height="0.55903in" draw:z-index="251646976" draw:id="id6" draw:style-name="a10" draw:name="Rectangle 346" text:anchor-type="paragraph"><svg:title/><svg:desc/><text:p text:style-name="P33">台銀提供學雜費存帳明細，出納組依此製作繳款書，主計室依台銀單據及繳款書內容製作收入傳票。</text:p><text:p text:style-name="P34"/><draw:enhanced-geometry draw:type="non-primitive" svg:viewBox="0 0 21600 21600" draw:enhanced-path="M 0 0 L 21600 0 21600 21600 0 21600 Z N"/></draw:custom-shape></text:span><text:span text:style-name="T35"><draw:custom-shape svg:x="0.74583in" svg:y="0.15972in" svg:width="1.50625in" svg:height="0.39583in" draw:z-index="251668480" draw:id="id7" draw:style-name="a11" draw:name="Rectangle 378" text:anchor-type="paragraph"><svg:title/><svg:desc/><text:p text:style-name="P36">出納組收款</text:p><draw:enhanced-geometry draw:type="non-primitive" svg:viewBox="0 0 21600 21600" draw:enhanced-path="M 0 0 L 21600 0 21600 21600 0 21600 Z N"/></draw:custom-shape></text:span></text:p>
      <text:p text:style-name="P37"><text:span text:style-name="T38"><draw:connector draw:type="line" svg:x1="1.51181in" svg:y1="0.25in" svg:x2="1.51181in" svg:y2="0.5in" draw:z-index="251669504" draw:id="id8" draw:style-name="a13" draw:name="Line 379" text:anchor-type="paragraph"><svg:title/><svg:desc/></draw:connector></text:span></text:p>
      <text:p text:style-name="P39"><text:span text:style-name="T40"><draw:custom-shape svg:x="3.48889in" svg:y="0.21111in" svg:width="2.81111in" svg:height="1.45069in" draw:z-index="251661312" draw:id="id9" draw:style-name="a14" draw:name="Rectangle 366" text:anchor-type="paragraph"><svg:title/><svg:desc/><text:list text:style-name="LFO19" text:continue-numbering="true"><text:list-item><text:p text:style-name="P41">未繳費清冊請教務處、進修部、進修學院查核並依規定催繳。</text:p></text:list-item><text:list-item><text:p text:style-name="P42">台銀於繳費截止後列印學雜費銷帳成功繳費清冊送交出納組、進修部、進修學院核帳。</text:p></text:list-item><text:list-item><text:p text:style-name="P43">核帳正確無誤後，請教務處、學務處、進修部、進修學院等相關單位核對後於清冊核章。</text:p></text:list-item></text:list><text:p text:style-name="P44"/><draw:enhanced-geometry draw:type="non-primitive" svg:viewBox="0 0 21600 21600" draw:enhanced-path="M 0 0 L 21600 0 21600 21600 0 21600 Z N"/></draw:custom-shape></text:span><text:span text:style-name="T45"><draw:connector draw:type="line" svg:x1="1.52222in" svg:y1="0.58681in" svg:x2="1.52222in" svg:y2="0.83681in" draw:z-index="251659264" draw:id="id10" draw:style-name="a16" draw:name="Line 364" text:anchor-type="paragraph"><svg:title/><svg:desc/></draw:connector></text:span><text:span text:style-name="T46"><draw:custom-shape svg:x="0.74583in" svg:y="0.18403in" svg:width="1.50625in" svg:height="0.40278in" draw:z-index="251644928" draw:id="id11" draw:style-name="a17" draw:name="Rectangle 343" text:anchor-type="paragraph"><svg:title/><svg:desc/><text:p text:style-name="P47">列印繳費清冊</text:p><draw:enhanced-geometry draw:type="non-primitive" svg:viewBox="0 0 21600 21600" draw:enhanced-path="M 0 0 L 21600 0 21600 21600 0 21600 Z N"/></draw:custom-shape></text:span></text:p>
      <text:p text:style-name="P48"><text:span text:style-name="T49"><draw:connector draw:type="line" svg:x1="2.625in" svg:y1="0.40278in" svg:x2="2.2375in" svg:y2="0.40278in" draw:z-index="251655168" draw:id="id12" draw:style-name="a19" draw:name="Line 360" text:anchor-type="paragraph"><svg:title/><svg:desc/></draw:connector></text:span><text:span text:style-name="T50"><draw:connector draw:type="line" svg:x1="2.625in" svg:y1="1.61111in" svg:x2="2.625in" svg:y2="0.40278in" draw:z-index="251654144" draw:id="id13" draw:style-name="a20" draw:name="Line 359" text:anchor-type="paragraph"><svg:title/><svg:desc/></draw:connector></text:span><text:span text:style-name="T51"><draw:custom-shape svg:x="0.76528in" svg:y="0.25347in" svg:width="1.47222in" svg:height="0.43056in" draw:z-index="251660288" draw:id="id14" draw:style-name="a21" draw:name="Rectangle 365" text:anchor-type="paragraph"><svg:title/><svg:desc/><text:p text:style-name="P52">會相關單位</text:p><draw:enhanced-geometry draw:type="non-primitive" svg:viewBox="0 0 21600 21600" draw:enhanced-path="M 0 0 L 21600 0 21600 21600 0 21600 Z N"/></draw:custom-shape></text:span></text:p>
      <text:p text:style-name="P53"><text:span text:style-name="T54"><draw:connector draw:type="line" svg:x1="1.5in" svg:y1="0.15278in" svg:x2="1.5in" svg:y2="0.52778in" draw:z-index="251670528" draw:id="id15" draw:style-name="a23" draw:name="Line 380" text:anchor-type="paragraph"><svg:title/><svg:desc/></draw:connector></text:span><text:span text:style-name="T55"><draw:custom-shape svg:x="0.80417in" svg:y="0.52778in" svg:width="1.5in" svg:height="0.98681in" draw:z-index="251662336" draw:id="id16" draw:style-name="a24" draw:name="AutoShape 367" text:anchor-type="paragraph"><svg:title/><svg:desc/><text:p text:style-name="P56">主計室</text:p><text:p text:style-name="P57">審<text:s text:c="2"/>核</text:p><text:p text:style-name="P58">是否正確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9"><draw:custom-shape svg:x="2.6125in" svg:y="0.26736in" svg:width="0.25625in" svg:height="0.46042in" draw:z-index="251656192" draw:id="id17" draw:style-name="a25" draw:name="Rectangle 361" text:anchor-type="paragraph"><svg:title/><svg:desc/><text:p text:style-name="P60">修正</text:p><draw:enhanced-geometry draw:type="non-primitive" svg:viewBox="0 0 21600 21600" draw:enhanced-path="M 0 0 L 21600 0 21600 21600 0 21600 Z N"/></draw:custom-shape></text:span></text:p>
      <text:p text:style-name="P61"><draw:custom-shape svg:x="1.25in" svg:y="0.94444in" svg:width="0.125in" svg:height="0.25in" draw:z-index="251672576" draw:id="id18" draw:style-name="a26" draw:name="Rectangle 382" text:anchor-type="paragraph"><svg:title/><svg:desc/><text:p text:style-name="P62"><text:span text:style-name="T63">是</text:span></text:p><draw:enhanced-geometry draw:type="non-primitive" svg:viewBox="0 0 21600 21600" draw:enhanced-path="M 0 0 L 21600 0 21600 21600 0 21600 Z N"/></draw:custom-shape><draw:custom-shape svg:x="2.375in" svg:y="0.44444in" svg:width="0.15417in" svg:height="0.25764in" draw:z-index="251671552" draw:id="id19" draw:style-name="a27" draw:name="Rectangle 381" text:anchor-type="paragraph"><svg:title/><svg:desc/><text:p text:style-name="P64"><text:span text:style-name="T65">否</text:span></text:p><draw:enhanced-geometry draw:type="non-primitive" svg:viewBox="0 0 21600 21600" draw:enhanced-path="M 0 0 L 21600 0 21600 21600 0 21600 Z N"/></draw:custom-shape><draw:connector draw:type="line" svg:x1="2.25in" svg:y1="0.44444in" svg:x2="2.625in" svg:y2="0.44444in" draw:z-index="251653120" draw:id="id20" draw:style-name="a28" draw:name="Line 358" text:anchor-type="paragraph"><svg:title/><svg:desc/></draw:connector><text:span text:style-name="T66"><draw:connector draw:type="line" svg:x1="1.5625in" svg:y1="3.43681in" svg:x2="1.5625in" svg:y2="3.86389in" draw:z-index="251666432" draw:id="id21" draw:style-name="a30" draw:name="Line 376" text:anchor-type="paragraph"><svg:title/><svg:desc/></draw:connector></text:span><text:span text:style-name="T67"><draw:custom-shape svg:x="0.76528in" svg:y="3.93681in" svg:width="1.5in" svg:height="0.34236in" draw:z-index="251667456" draw:id="id22" draw:style-name="a31" draw:name="AutoShape 377" text:anchor-type="paragraph"><svg:title/><svg:desc/><text:p text:style-name="P68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"><draw:custom-shape svg:x="3.48056in" svg:y="0.25694in" svg:width="2.81111in" svg:height="0.99236in" draw:z-index="251657216" draw:id="id23" draw:style-name="a32" draw:name="Rectangle 362" text:anchor-type="paragraph"><svg:title/><svg:desc/><text:list text:style-name="LFO20" text:continue-numbering="true"><text:list-item><text:p text:style-name="P70">主計室接獲出納組、進修部、進修學院學雜費銷帳成功繳費清冊後，經核對依適當之會計科目分列、編製傳票。</text:p></text:list-item><text:list-item><text:p text:style-name="P71">貸款緩繳學雜費部分，俟財政部審核資格符合，銀行核撥款項後辦理入帳。</text:p></text:list-item></text:list><text:p text:style-name="P72"/><draw:enhanced-geometry draw:type="non-primitive" svg:viewBox="0 0 21600 21600" draw:enhanced-path="M 0 0 L 21600 0 21600 21600 0 21600 Z N"/></draw:custom-shape></text:span><text:span text:style-name="T73"><draw:connector draw:type="line" svg:x1="1.53958in" svg:y1="0.94444in" svg:x2="1.53958in" svg:y2="1.19444in" draw:z-index="251650048" draw:id="id24" draw:style-name="a34" draw:name="Line 349" text:anchor-type="paragraph"><svg:title/><svg:desc/></draw:connector></text:span><text:span text:style-name="T74"><draw:custom-shape svg:x="0.79375in" svg:y="1.20486in" svg:width="1.44375in" svg:height="0.42708in" draw:z-index="251652096" draw:id="id25" draw:style-name="a35" draw:name="Rectangle 353" text:anchor-type="paragraph"><svg:title/><svg:desc/><text:p text:style-name="P75">校長或授權人簽核</text:p><draw:enhanced-geometry draw:type="non-primitive" svg:viewBox="0 0 21600 21600" draw:enhanced-path="M 0 0 L 21600 0 21600 21600 0 21600 Z N"/></draw:custom-shape></text:span><text:span text:style-name="T76"><draw:connector draw:type="line" svg:x1="1.5625in" svg:y1="1.66319in" svg:x2="1.5625in" svg:y2="2.13194in" draw:z-index="251651072" draw:id="id26" draw:style-name="a37" draw:name="Line 350" text:anchor-type="paragraph"><svg:title/><svg:desc/></draw:connector></text:span><text:span text:style-name="T77"><draw:custom-shape svg:x="0.80417in" svg:y="2.14514in" svg:width="1.5in" svg:height="0.33333in" draw:z-index="251663360" draw:id="id27" draw:style-name="a38" draw:name="Rectangle 368" text:anchor-type="paragraph"><svg:title/><svg:desc/><text:p text:style-name="P78"><text:span text:style-name="T79">編製傳票</text:span></text:p><draw:enhanced-geometry draw:type="non-primitive" svg:viewBox="0 0 21600 21600" draw:enhanced-path="M 0 0 L 21600 0 21600 21600 0 21600 Z N"/></draw:custom-shape></text:span><text:span text:style-name="T80"><draw:connector draw:type="line" svg:x1="1.5625in" svg:y1="2.50069in" svg:x2="1.5625in" svg:y2="3.03056in" draw:z-index="251664384" draw:id="id28" draw:style-name="a40" draw:name="Line 369" text:anchor-type="paragraph"><svg:title/><svg:desc/></draw:connector></text:span><text:span text:style-name="T81"><draw:custom-shape svg:x="0.74583in" svg:y="3.04236in" svg:width="1.60903in" svg:height="0.375in" draw:z-index="251665408" draw:id="id29" draw:style-name="a41" draw:name="Rectangle 370" text:anchor-type="paragraph"><svg:title/><svg:desc/><text:p text:style-name="P82">校長或其授權人核定</text:p><draw:enhanced-geometry draw:type="non-primitive" svg:viewBox="0 0 21600 21600" draw:enhanced-path="M 0 0 L 21600 0 21600 21600 0 21600 Z N"/></draw:custom-shap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>
            <text:list text:style-name="LFO18" text:continue-numbering="true">
              <text:list-item>
                <text:p text:style-name="P91">會計科目與其收入性質是否相符。</text:p>
              </text:list-item>
              <text:list-item>
                <text:p text:style-name="P92">辦理入帳之會計科目總額與收據之總額是否相符。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法令依據</text:span></text:p>
          </table:table-cell>
          <table:table-cell table:style-name="TableCell97">
            <text:list text:style-name="LFO6" text:continue-numbering="true">
              <text:list-item>
                <text:p text:style-name="P98"><text:span text:style-name="T99">會計法</text:span></text:p>
              </text:list-item>
              <text:list-item>
                <text:p text:style-name="P100"><text:span text:style-name="T101">決算法</text:span></text:p>
              </text:list-item>
              <text:list-item>
                <text:p text:style-name="P102"><text:span text:style-name="T103">內部審核處理準則</text:span></text:p>
              </text:list-item>
              <text:list-item>
                <text:p text:style-name="P104"><text:span text:style-name="T105">國庫法</text:span><text:span text:style-name="T106">、</text:span><text:span text:style-name="T107">國庫法施行細則</text:span><text:span text:style-name="T108">。</text:span></text:p>
              </text:list-item>
              <text:list-item>
                <text:p text:style-name="P109"><text:span text:style-name="T110">出納管理手冊</text:span><text:span text:style-name="T111">。</text:span></text:p>
              </text:list-item>
              <text:list-item>
                <text:p text:style-name="P112"><text:span text:style-name="T113">國立大學校院校務基金會計制度一致規定</text:span><text:span text:style-name="T114">。</text:span></text:p>
              </text:list-item>
              <text:list-item>
                <text:p text:style-name="P115"><text:span text:style-name="T116">各機關單位預算財務收支處理注意事項。</text:span></text:p>
              </text:list-item>
            </text:list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標楷體"/>
    </style:style>
    <style:style style:name="WW_CharLFO9LVL1" style:family="text">
      <style:text-properties style:text-underline-type="none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9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36" svg:viewBox="0 0 20 30" svg:d="m10 0-10 30h20z"/>
    <draw:marker draw:name="a4" svg:viewBox="0 0 20 30" svg:d="m10 0-10 30h20z"/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雜費收入處理作業</dc:title>
    <meta:initial-creator>user</meta:initial-creator>
    <dc:creator>user</dc:creator>
    <meta:creation-date>2017-06-19T03:19:00Z</meta:creation-date>
    <dc:date>2017-06-19T03:19:00Z</dc:date>
    <meta:print-date>2007-08-23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3" meta:row-count="1" meta:non-whitespace-character-count="166"/>
  </office:meta>
</office:document-meta>
</file>