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fo:text-indent="0.3888in" style:page-number="110"/>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4.1319in" style:use-optimal-column-width="false"/>
    </style:style>
    <style:style style:name="TableColumn5" style:family="table-column">
      <style:table-column-properties style:column-width="3.0791in" style:use-optimal-column-width="false"/>
    </style:style>
    <style:style style:name="Table3" style:family="table">
      <style:table-properties style:width="7.2111in" fo:margin-left="-0.2895in" table:align="left"/>
    </style:style>
    <style:style style:name="TableRow6" style:family="table-row">
      <style:table-row-properties style:min-row-height="0.04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extbody" style:family="paragraph">
      <style:paragraph-properties fo:line-height="0.2777in"/>
    </style:style>
    <style:style style:name="TableRow9" style:family="table-row">
      <style:table-row-properties style:min-row-height="9.775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Textbody" style:family="paragraph">
      <style:paragraph-properties fo:text-align="center" fo:margin-left="-0.118in">
        <style:tab-stops>
          <style:tab-stop style:type="left" style:position="0.5555in"/>
        </style:tab-stops>
      </style:paragraph-propertie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fo:line-height="0.1666in"/>
    </style:style>
    <style:style style:name="T14" style:parent-style-name="預設段落字型" style:family="text">
      <style:text-properties style:font-name="標楷體" style:font-name-asian="標楷體" fo:font-size="11pt" style:font-size-asian="11pt" style:font-size-complex="11pt"/>
    </style:style>
    <style:style style:name="P15" style:parent-style-name="內文" style:family="paragraph">
      <style:paragraph-properties fo:line-height="0.1666in"/>
    </style:style>
    <style:style style:name="T16" style:parent-style-name="預設段落字型" style:family="text">
      <style:text-properties style:font-name="標楷體" style:font-name-asian="標楷體" fo:font-size="11pt" style:font-size-asian="11pt" style:font-size-complex="11pt"/>
    </style:style>
    <style:style style:name="P17" style:parent-style-name="內文" style:family="paragraph">
      <style:paragraph-properties fo:text-align="center" fo:line-height="0.1805in"/>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 style:family="paragraph">
      <style:paragraph-properties fo:text-align="center" fo:margin-top="0.025in" fo:line-height="0.1666in"/>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paragraph-properties fo:text-align="center" fo:line-height="0.2777in"/>
      <style:text-properties fo:hyphenate="false"/>
    </style:style>
    <style:style style:name="T22" style:parent-style-name="預設段落字型" style:family="text">
      <style:text-properties style:font-name="標楷體" style:font-name-asian="標楷體" fo:font-size="11pt" style:font-size-asian="11pt" style:font-size-complex="11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內文" style:family="paragraph">
      <style:paragraph-properties fo:text-align="center" fo:margin-top="0.075in" fo:line-height="0.1666in"/>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text-align="center" fo:line-height="0.1805in"/>
      <style:text-properties style:font-name="標楷體" style:font-name-asian="標楷體"/>
    </style:style>
    <style:style style:name="P28" style:parent-style-name="內文" style:family="paragraph">
      <style:paragraph-properties fo:text-align="center" fo:line-height="0.1805in"/>
      <style:text-properties style:font-name="標楷體" style:font-name-asian="標楷體"/>
    </style:style>
    <style:style style:name="P29" style:parent-style-name="內文" style:family="paragraph">
      <style:paragraph-properties fo:text-align="center" fo:line-height="0.1944in"/>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end" fo:line-height="0.1944in"/>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family="paragraph">
      <style:paragraph-properties fo:text-align="end" fo:line-height="0.1944in"/>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center"/>
      <style:text-properties fo:hyphenate="false"/>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P46" style:parent-style-name="內文" style:family="paragraph">
      <style:paragraph-properties fo:text-align="center"/>
    </style:style>
    <style:style style:name="P47" style:parent-style-name="內文" style:family="paragraph">
      <style:paragraph-properties fo:text-align="center" fo:line-height="0.2777in"/>
      <style:text-properties fo:hyphenate="false"/>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fo:text-align="center">
        <style:tab-stops>
          <style:tab-stop style:type="left" style:position="0.0729in"/>
          <style:tab-stop style:type="left" style:position="0.2916in"/>
          <style:tab-stop style:type="left" style:position="2.2291in"/>
        </style:tab-stops>
      </style:paragraph-propertie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Textbody" style:family="paragraph">
      <style:paragraph-properties>
        <style:tab-stops>
          <style:tab-stop style:type="left" style:position="0.0729in"/>
          <style:tab-stop style:type="left" style:position="0.2916in"/>
          <style:tab-stop style:type="left" style:position="2.2291in"/>
        </style:tab-stops>
      </style:paragraph-properties>
    </style:style>
    <style:style style:name="P55" style:parent-style-name="Textbody" style:family="paragraph">
      <style:text-properties style:font-name="標楷體" style:font-name-asian="標楷體" fo:font-size="10pt" style:font-size-asian="10pt" style:font-size-complex="10pt"/>
    </style:style>
    <style:style style:name="P56" style:parent-style-name="Textbody" style:family="paragraph">
      <style:paragraph-properties fo:line-height="0.1666in"/>
      <style:text-properties style:font-name="標楷體" style:font-name-asian="標楷體" fo:font-size="10pt" style:font-size-asian="10pt" style:font-size-complex="10pt"/>
    </style:style>
    <style:style style:name="P57" style:parent-style-name="Textbody" style:family="paragraph">
      <style:paragraph-properties fo:line-height="0.1666in"/>
      <style:text-properties style:font-name="標楷體" style:font-name-asian="標楷體" fo:font-size="10pt" style:font-size-asian="10pt" style:font-size-complex="10pt"/>
    </style:style>
    <style:style style:name="P58" style:parent-style-name="Textbody" style:family="paragraph">
      <style:paragraph-properties fo:line-height="0.1666in"/>
      <style:text-properties style:font-name="標楷體" style:font-name-asian="標楷體" fo:font-size="10pt" style:font-size-asian="10pt" style:font-size-complex="10pt"/>
    </style:style>
    <style:style style:name="P59" style:parent-style-name="Textbody" style:family="paragraph">
      <style:paragraph-properties fo:line-height="0.1666in"/>
      <style:text-properties style:font-name="標楷體" style:font-name-asian="標楷體" fo:font-size="10pt" style:font-size-asian="10pt" style:font-size-complex="10pt"/>
    </style:style>
    <style:style style:name="P60" style:parent-style-name="Textbody" style:family="paragraph">
      <style:paragraph-properties fo:line-height="0.1666in"/>
      <style:text-properties style:font-name="標楷體" style:font-name-asian="標楷體" fo:font-size="10pt" style:font-size-asian="10pt" style:font-size-complex="10pt"/>
    </style:style>
    <style:style style:name="P61" style:parent-style-name="Textbody" style:family="paragraph">
      <style:paragraph-properties fo:line-height="0.1666in"/>
      <style:text-properties style:font-name="標楷體" style:font-name-asian="標楷體" fo:font-size="10pt" style:font-size-asian="10pt" style:font-size-complex="10pt"/>
    </style:style>
    <style:style style:name="P62" style:parent-style-name="Textbody" style:family="paragraph">
      <style:paragraph-properties fo:line-height="0.1666in"/>
      <style:text-properties style:font-name="標楷體" style:font-name-asian="標楷體" fo:font-size="10pt" style:font-size-asian="10pt" style:font-size-complex="10pt"/>
    </style:style>
    <style:style style:name="P63" style:parent-style-name="Textbody" style:family="paragraph">
      <style:paragraph-properties fo:line-height="0.1666in"/>
      <style:text-properties style:font-name="標楷體" style:font-name-asian="標楷體" fo:font-size="10pt" style:font-size-asian="10pt" style:font-size-complex="10pt"/>
    </style:style>
    <style:style style:name="P64" style:parent-style-name="Textbody" style:family="paragraph">
      <style:paragraph-properties fo:line-height="0.1666in"/>
      <style:text-properties style:font-name="標楷體" style:font-name-asian="標楷體" fo:font-size="10pt" style:font-size-asian="10pt" style:font-size-complex="10pt"/>
    </style:style>
    <style:style style:name="P65" style:parent-style-name="Textbody" style:family="paragraph">
      <style:paragraph-properties fo:line-height="0.1666in" fo:margin-left="0.1972in" fo:text-indent="-0.1958in">
        <style:tab-stops/>
      </style:paragraph-properties>
      <style:text-properties style:font-name="標楷體" style:font-name-asian="標楷體" fo:font-size="10pt" style:font-size-asian="10pt" style:font-size-complex="10pt"/>
    </style:style>
    <style:style style:name="P66" style:parent-style-name="Textbody" style:family="paragraph">
      <style:paragraph-properties fo:line-height="0.1666in" fo:margin-left="0.1972in" fo:text-indent="-0.1958in">
        <style:tab-stops/>
      </style:paragraph-properties>
      <style:text-properties style:font-name="標楷體" style:font-name-asian="標楷體" fo:font-size="10pt" style:font-size-asian="10pt" style:font-size-complex="10pt"/>
    </style:style>
    <style:style style:name="P67" style:parent-style-name="Textbody" style:family="paragraph">
      <style:paragraph-properties fo:line-height="0.1666in" fo:margin-left="0.1972in" fo:text-indent="-0.1958in">
        <style:tab-stops/>
      </style:paragraph-properties>
      <style:text-properties style:font-name="標楷體" style:font-name-asian="標楷體" fo:font-size="10pt" style:font-size-asian="10pt" style:font-size-complex="10pt"/>
    </style:style>
    <style:style style:name="P68" style:parent-style-name="Textbody" style:family="paragraph">
      <style:paragraph-properties fo:line-height="0.1666in" fo:margin-left="0.1972in" fo:text-indent="-0.1958in">
        <style:tab-stops/>
      </style:paragraph-properties>
      <style:text-properties style:font-name="標楷體" style:font-name-asian="標楷體" fo:font-size="10pt" style:font-size-asian="10pt" style:font-size-complex="10pt"/>
    </style:style>
    <style:style style:name="P69" style:parent-style-name="Textbody" style:family="paragraph">
      <style:paragraph-properties fo:line-height="0.1666in" fo:margin-left="0.1972in" fo:text-indent="-0.1972in">
        <style:tab-stops/>
      </style:paragraph-properties>
      <style:text-properties style:font-name="標楷體" style:font-name-asian="標楷體" fo:font-size="10pt" style:font-size-asian="10pt" style:font-size-complex="10pt"/>
    </style:style>
    <style:style style:name="P70" style:parent-style-name="Textbody" style:family="paragraph">
      <style:paragraph-properties fo:line-height="0.1666in"/>
      <style:text-properties style:font-name="標楷體" style:font-name-asian="標楷體" fo:font-size="10pt" style:font-size-asian="10pt" style:font-size-complex="10pt"/>
    </style:style>
    <style:style style:name="P71" style:parent-style-name="Textbody" style:family="paragraph">
      <style:paragraph-properties fo:line-height="0.1666in"/>
      <style:text-properties style:font-name="標楷體" style:font-name-asian="標楷體" fo:font-size="10pt" style:font-size-asian="10pt" style:font-size-complex="10pt"/>
    </style:style>
    <style:style style:name="P72" style:parent-style-name="Textbody" style:family="paragraph">
      <style:paragraph-properties fo:line-height="0.1666in"/>
      <style:text-properties style:font-name="標楷體" style:font-name-asian="標楷體" fo:font-size="10pt" style:font-size-asian="10pt" style:font-size-complex="10pt"/>
    </style:style>
    <style:style style:name="P73" style:parent-style-name="Textbody" style:family="paragraph">
      <style:paragraph-properties fo:line-height="0.1666in"/>
      <style:text-properties style:font-name="標楷體" style:font-name-asian="標楷體" fo:font-size="10pt" style:font-size-asian="10pt" style:font-size-complex="10pt"/>
    </style:style>
    <style:style style:name="P74" style:parent-style-name="Textbody" style:family="paragraph">
      <style:paragraph-properties fo:line-height="0.1666in"/>
      <style:text-properties style:font-name="標楷體" style:font-name-asian="標楷體" fo:font-size="10pt" style:font-size-asian="10pt" style:font-size-complex="10pt"/>
    </style:style>
    <style:style style:name="P75" style:parent-style-name="Textbody" style:family="paragraph">
      <style:paragraph-properties fo:line-height="0.1666in"/>
      <style:text-properties style:font-name="標楷體" style:font-name-asian="標楷體" fo:font-size="10pt" style:font-size-asian="10pt" style:font-size-complex="10pt"/>
    </style:style>
    <style:style style:name="P76" style:parent-style-name="Textbody" style:family="paragraph">
      <style:paragraph-properties fo:line-height="0.1666in"/>
      <style:text-properties style:font-name="標楷體" style:font-name-asian="標楷體" fo:font-size="10pt" style:font-size-asian="10pt" style:font-size-complex="10pt"/>
    </style:style>
    <style:style style:name="P77" style:parent-style-name="Textbody" style:family="paragraph">
      <style:paragraph-properties fo:line-height="0.1666in"/>
      <style:text-properties style:font-name="標楷體" style:font-name-asian="標楷體" fo:font-size="10pt" style:font-size-asian="10pt" style:font-size-complex="10pt"/>
    </style:style>
    <style:style style:name="P78" style:parent-style-name="Textbody" style:family="paragraph">
      <style:paragraph-properties fo:line-height="0.1666in"/>
      <style:text-properties style:font-name="標楷體" style:font-name-asian="標楷體" fo:font-size="10pt" style:font-size-asian="10pt" style:font-size-complex="10pt"/>
    </style:style>
    <style:style style:name="P79" style:parent-style-name="Textbody" style:family="paragraph">
      <style:paragraph-properties fo:line-height="0.1666in"/>
      <style:text-properties style:font-name="標楷體" style:font-name-asian="標楷體" fo:font-size="10pt" style:font-size-asian="10pt" style:font-size-complex="10pt"/>
    </style:style>
    <style:style style:name="P80"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81"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82"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83" style:parent-style-name="Textbody" style:family="paragraph">
      <style:paragraph-properties fo:line-height="0.1666in"/>
      <style:text-properties style:font-name="標楷體" style:font-name-asian="標楷體" fo:font-size="10pt" style:font-size-asian="10pt" style:font-size-complex="10pt"/>
    </style:style>
    <style:style style:name="P84" style:parent-style-name="Textbody" style:family="paragraph">
      <style:paragraph-properties fo:break-before="page" fo:line-height="0.2777in" fo:text-indent="0.1666in"/>
    </style:style>
    <style:style style:name="T85" style:parent-style-name="預設段落字型" style:family="text">
      <style:text-properties style:font-name="標楷體" style:font-name-asian="標楷體" fo:font-size="16pt" style:font-size-asian="16pt" style:font-size-complex="16pt"/>
    </style:style>
    <style:style style:name="TableColumn87" style:family="table-column">
      <style:table-column-properties style:column-width="1in" style:use-optimal-column-width="false"/>
    </style:style>
    <style:style style:name="TableColumn88" style:family="table-column">
      <style:table-column-properties style:column-width="5.875in" style:use-optimal-column-width="false"/>
    </style:style>
    <style:style style:name="Table86" style:family="table">
      <style:table-properties style:width="6.875in" fo:margin-left="0.07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text-align="center" fo:margin-top="0.125in" fo:line-height="0.25in"/>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margin-top="0.125in" fo:line-height="0.25in" fo:margin-left="0.1666in" fo:text-indent="-0.1666in">
        <style:tab-stops/>
      </style:paragraph-properties>
      <style:text-properties style:font-name="標楷體" style:font-name-asian="標楷體"/>
    </style:style>
    <style:style style:name="P95" style:parent-style-name="Textbody" style:family="paragraph">
      <style:paragraph-properties fo:text-align="justify" fo:line-height="0.25in" fo:margin-left="0.1666in" fo:text-indent="-0.1666in">
        <style:tab-stops/>
      </style:paragraph-properties>
      <style:text-properties style:font-name="標楷體" style:font-name-asian="標楷體"/>
    </style:style>
    <style:style style:name="P96" style:parent-style-name="Textbody" style:family="paragraph">
      <style:paragraph-properties fo:text-align="justify" fo:line-height="0.25in" fo:margin-left="0.1666in" fo:text-indent="-0.1666in">
        <style:tab-stops/>
      </style:paragraph-properties>
      <style:text-properties style:font-name="標楷體" style:font-name-asian="標楷體"/>
    </style:style>
    <style:style style:name="P97" style:parent-style-name="Textbody" style:family="paragraph">
      <style:paragraph-properties fo:text-align="justify" fo:line-height="0.25in" fo:margin-left="0.1666in" fo:text-indent="-0.1666in">
        <style:tab-stops/>
      </style:paragraph-properties>
      <style:text-properties style:font-name="標楷體" style:font-name-asian="標楷體"/>
    </style:style>
    <style:style style:name="P98" style:parent-style-name="Textbody" style:family="paragraph">
      <style:paragraph-properties fo:text-align="justify" fo:line-height="0.2916in" fo:margin-left="0.175in" fo:text-indent="-0.175in">
        <style:tab-stops/>
      </style:paragraph-properties>
      <style:text-properties style:font-name="標楷體" style:font-name-asian="標楷體"/>
    </style:style>
    <style:style style:name="TableRow99" style:family="table-row">
      <style:table-row-properties style:min-row-height="0.799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margin-top="0.125in" fo:line-height="0.2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justify" fo:line-height="0.2916in"/>
    </style:style>
    <style:style style:name="T104" style:parent-style-name="超連結" style:family="text">
      <style:text-properties style:font-name="標楷體" style:font-name-asian="標楷體"/>
    </style:style>
    <style:style style:name="P105" style:parent-style-name="Textbody" style:family="paragraph">
      <style:paragraph-properties fo:text-align="justify" fo:line-height="0.2916in"/>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family="graphic" style:name="a37">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024in" svg:stroke-color="#000000" draw:marker-end="a38" svg:stroke-opacity="100%" draw:stroke-linejoin="round" svg:stroke-linecap="butt"/>
    </style:style>
    <style:style style:family="graphic" style:name="a20">
      <style:graphic-properties draw:fill="none" draw:stroke="solid" svg:stroke-width="0.01024in" svg:stroke-color="#000000" draw:marker-end="a19" svg:stroke-opacity="100%" draw:stroke-linejoin="round" svg:stroke-linecap="butt"/>
    </style:style>
    <style:style style:family="graphic" style:name="a22">
      <style:graphic-properties draw:fill="none" draw:stroke="solid" svg:stroke-width="0.01024in" svg:stroke-color="#000000" draw:marker-end="a21" svg:stroke-opacity="100%" draw:stroke-linejoin="round" svg:stroke-linecap="butt"/>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24in" svg:stroke-color="#000000" draw:marker-end="a25" svg:stroke-opacity="100%" draw:stroke-linejoin="round" svg:stroke-linecap="butt"/>
    </style:style>
    <style:style style:family="graphic" style:name="a28">
      <style:graphic-properties draw:fill="none" draw:stroke="solid" svg:stroke-width="0.01024in" svg:stroke-color="#000000" draw:marker-end="a27" svg:stroke-opacity="100%" draw:stroke-linejoin="round" svg:stroke-linecap="butt"/>
    </style:style>
    <style:style style:family="graphic" style:name="a29">
      <style:graphic-properties fo:wrap-option="wrap" fo:padding-top="0in" fo:padding-bottom="0in" fo:padding-left="0in" fo:padding-right="0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24in" svg:stroke-color="#000000" draw:marker-end="a1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1024in" svg:stroke-color="#000000" draw:marker-end="a15" svg:stroke-opacity="100%" draw:stroke-linejoin="round" svg:stroke-linecap="butt"/>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24in" svg:stroke-color="#000000" svg:stroke-opacity="100%" draw:stroke-linejoin="round" svg:stroke-linecap="butt"/>
    </style:style>
    <style:style style:family="graphic" style:name="a2">
      <style:graphic-properties draw:fill="none" draw:stroke="solid" svg:stroke-width="0.01024in" svg:stroke-color="#000000" draw:marker-end="a1" svg:stroke-opacity="100%" draw:stroke-linejoin="round" svg:stroke-linecap="butt"/>
    </style:style>
    <style:style style:family="graphic" style:name="a4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24in" svg:stroke-color="#000000" draw:marker-end="a41"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024in" svg:stroke-color="#000000" svg:stroke-opacity="100%" draw:stroke-linejoin="round" svg:stroke-linecap="butt"/>
    </style:style>
    <style:style style:family="graphic" style:name="a46">
      <style:graphic-properties draw:fill="none" draw:stroke="solid" svg:stroke-width="0.01024in" svg:stroke-color="#000000" draw:marker-end="a45" svg:stroke-opacity="100%" draw:stroke-linejoin="round" svg:stroke-linecap="butt"/>
    </style:style>
    <style:style style:family="graphic" style:name="a9">
      <style:graphic-properties draw:fill="none" draw:stroke="solid" svg:stroke-width="0.01024in" svg:stroke-color="#000000" draw:marker-end="a8" svg:stroke-opacity="100%" draw:stroke-linejoin="round" svg:stroke-linecap="butt"/>
    </style:style>
    <style:style style:family="graphic" style:name="a48">
      <style:graphic-properties draw:fill="none" draw:stroke="solid" svg:stroke-width="0.01024in" svg:stroke-color="#000000" draw:marker-end="a47" svg:stroke-opacity="100%" draw:stroke-linejoin="round" svg:stroke-linecap="butt"/>
    </style:style>
    <style:style style:family="graphic" style:name="a4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1024in" svg:stroke-color="#000000" draw:marker-end="a31" svg:stroke-opacity="100%" draw:stroke-linejoin="round" svg:stroke-linecap="butt"/>
    </style:style>
    <style:style style:family="graphic" style:name="a34">
      <style:graphic-properties draw:fill="none" draw:stroke="solid" svg:stroke-width="0.01024in" svg:stroke-color="#000000" draw:marker-end="a33" svg:stroke-opacity="100%" draw:stroke-linejoin="round" svg:stroke-linecap="butt"/>
    </style:style>
    <style:style style:family="graphic" style:name="a36">
      <style:graphic-properties draw:fill="none" draw:stroke="solid" svg:stroke-width="0.01024in" svg:stroke-color="#000000" draw:marker-end="a35" svg:stroke-opacity="100%" draw:stroke-linejoin="round" svg:stroke-linecap="butt"/>
    </style:style>
  </office:automatic-styles>
  <office:body>
    <office:text text:use-soft-page-breaks="true">
      <text:p text:style-name="P1"><text:bookmark-start text:name="捐贈計畫帳務處理作業"/><text:bookmark-end text:name="捐贈計畫帳務處理作業"/><text:span text:style-name="T2">(六)、捐贈計畫處理作業</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
          </table:table-cell>
          <table:covered-table-cell/>
        </table:table-row>
        <table:table-row table:style-name="TableRow9">
          <table:table-cell table:style-name="TableCell10">
            <text:p text:style-name="P11"><text:span text:style-name="T12">作業流程</text:span></text:p>
            <text:p text:style-name="內文"><draw:g draw:z-index="251660288" draw:name="群組 42" draw:id="id37" draw:style-name="a53" text:anchor-type="paragraph"><svg:title/><svg:desc/><draw:connector draw:type="line" svg:x1="2.80208in" svg:y1="5.02569in" svg:x2="2.80208in" svg:y2="5.39859in" draw:id="id1" draw:style-name="a2" draw:name="Line 797"><svg:title/><svg:desc/></draw:connector><draw:frame draw:id="id2" draw:style-name="a3" draw:name="Text Box 579" svg:x="0.75in" svg:y="6.18194in" svg:width="0.23974in" svg:height="0.5329in" style:rel-width="scale" style:rel-height="scale"><draw:text-box><text:p text:style-name="P13"><text:span text:style-name="T14">是</text:span></text:p></draw:text-box><svg:title/><svg:desc/></draw:frame><draw:frame draw:id="id3" draw:style-name="a4" draw:name="Text Box 580" svg:x="1.75in" svg:y="5.70278in" svg:width="0.23974in" svg:height="0.21626in" style:rel-width="scale" style:rel-height="scale"><draw:text-box><text:p text:style-name="P15"><text:span text:style-name="T16">否</text:span></text:p></draw:text-box><svg:title/><svg:desc/></draw:frame><draw:custom-shape svg:x="0.23958in" svg:y="2.96319in" svg:width="1.49316in" svg:height="0.38285in" draw:id="id4" draw:style-name="a5" draw:name="AutoShape 584"><svg:title/><svg:desc/><text:p text:style-name="P17"><text:span text:style-name="T18">出納組收現，開立捐款收據並通知入帳</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0625in" svg:y="5.70278in" svg:width="1.25972in" svg:height="0.40124in" draw:id="id5" draw:style-name="a6" draw:name="AutoShape 590"><svg:title/><svg:desc/><text:p text:style-name="P19"><text:span text:style-name="T20">是否核准</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45833in" svg:y1="1.10903in" svg:x2="2.7394in" svg:y2="1.10976in" draw:id="id6" draw:style-name="a7" draw:name="Line 597"><svg:title/><svg:desc/></draw:connector><draw:connector draw:type="line" svg:x1="2.73958in" svg:y1="1.10903in" svg:x2="2.74444in" svg:y2="1.41587in" draw:id="id7" draw:style-name="a9" draw:name="AutoShape 586"><svg:title/><svg:desc/></draw:connector><draw:connector draw:type="line" svg:x1="1.01042in" svg:y1="1.86944in" svg:x2="1.01514in" svg:y2="2.1769in" draw:id="id8" draw:style-name="a11" draw:name="AutoShape 599"><svg:title/><svg:desc/></draw:connector><draw:custom-shape svg:x="0.26042in" svg:y="1.44236in" svg:width="1.47032in" svg:height="0.38285in" draw:id="id9" draw:style-name="a12" draw:name="AutoShape 593"><svg:title/><svg:desc/><text:p text:style-name="P21"><text:span text:style-name="T22"><text:s/>現金、票據、匯票</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17708in" svg:y="1.44236in" svg:width="1.17745in" svg:height="0.38285in" draw:id="id10" draw:style-name="a13" draw:name="AutoShape 594"><svg:title/><svg:desc/><text:p text:style-name="P23"><text:span text:style-name="T24"><text:s text:c="2"/>動產、不動產</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1042in" svg:y="0.14028in" svg:width="0.75032in" svg:height="0.27584in" draw:id="id11" draw:style-name="a14" draw:name="AutoShape 581"><svg:title/><svg:desc/><text:p text:style-name="P25"><text:span text:style-name="T26">開始</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1.86458in" svg:y1="0.46319in" svg:x2="1.8697in" svg:y2="0.77066in" draw:id="id12" draw:style-name="a16" draw:name="AutoShape 586"><svg:title/><svg:desc/></draw:connector><draw:custom-shape svg:x="1.30208in" svg:y="0.78611in" svg:width="1.15128in" svg:height="0.64417in" draw:id="id13" draw:style-name="a17" draw:name="AutoShape 595"><svg:title/><svg:desc/><text:p text:style-name="P27">現金或</text:p><text:p text:style-name="P28">財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in" svg:y1="1.11944in" svg:x2="1.28108in" svg:y2="1.11983in" draw:id="id14" draw:style-name="a18" draw:name="Line 596"><svg:title/><svg:desc/></draw:connector><draw:connector draw:type="line" svg:x1="1in" svg:y1="1.11944in" svg:x2="1.00472in" svg:y2="1.4269in" draw:id="id15" draw:style-name="a20" draw:name="AutoShape 598"><svg:title/><svg:desc/></draw:connector><draw:connector draw:type="line" svg:x1="2.75in" svg:y1="1.92153in" svg:x2="2.75473in" svg:y2="2.22898in" draw:id="id16" draw:style-name="a22" draw:name="AutoShape 600"><svg:title/><svg:desc/></draw:connector><draw:custom-shape svg:x="0.26042in" svg:y="2.21319in" svg:width="1.48213in" svg:height="0.41044in" draw:id="id17" draw:style-name="a23" draw:name="AutoShape 601"><svg:title/><svg:desc/><text:p text:style-name="P29"><text:span text:style-name="T30">由受贈單位填寫</text:span></text:p><text:p text:style-name="P31"><text:span text:style-name="T32">「開立收據申請書」</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8958in" svg:y="2.22361in" svg:width="1.52584in" svg:height="0.65942in" draw:id="id18" draw:style-name="a24" draw:name="AutoShape 602"><svg:title/><svg:desc/><text:p text:style-name="P33"><text:span text:style-name="T34"><text:s/>受贈單位提送簽呈同意接受捐贈，奉核後辦理點交/過戶程序</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in" svg:y1="2.61944in" svg:x2="1.00669in" svg:y2="2.9225in" draw:id="id19" draw:style-name="a26" draw:name="AutoShape 603"><svg:title/><svg:desc/></draw:connector><draw:connector draw:type="line" svg:x1="1in" svg:y1="4.72361in" svg:x2="1.00512in" svg:y2="5.03107in" draw:id="id20" draw:style-name="a28" draw:name="AutoShape 605"><svg:title/><svg:desc/></draw:connector><draw:custom-shape svg:x="0.27083in" svg:y="3.68194in" svg:width="1.51836in" svg:height="0.38285in" draw:id="id21" draw:style-name="a29" draw:name="AutoShape 606"><svg:title/><svg:desc/><text:p text:style-name="P35"><text:span text:style-name="T36">主計室編製傳票</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25in" svg:y="4.33819in" svg:width="1.57662in" svg:height="0.38285in" draw:id="id22" draw:style-name="a30" draw:name="AutoShape 607"><svg:title/><svg:desc/><text:p text:style-name="P37"><text:span text:style-name="T38">業務單位提交經費表及訂定辦法</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1042in" svg:y1="5.36944in" svg:x2="1.01514in" svg:y2="5.6769in" draw:id="id23" draw:style-name="a32" draw:name="AutoShape 608"><svg:title/><svg:desc/></draw:connector><draw:connector draw:type="line" svg:x1="1in" svg:y1="3.39028in" svg:x2="1.00433in" svg:y2="3.63374in" draw:id="id24" draw:style-name="a34" draw:name="AutoShape 610"><svg:title/><svg:desc/></draw:connector><draw:connector draw:type="line" svg:x1="1in" svg:y1="4.07778in" svg:x2="1.00983in" svg:y2="4.32749in" draw:id="id25" draw:style-name="a36" draw:name="AutoShape 611"><svg:title/><svg:desc/></draw:connector><draw:custom-shape svg:x="0.44792in" svg:y="5.02569in" svg:width="1.07392in" svg:height="0.3446in" draw:id="id26" draw:style-name="a37" draw:name="AutoShape 612"><svg:title/><svg:desc/><text:p text:style-name="P39"><text:span text:style-name="T40"><text:s/>簽會相關單位</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75in" svg:y1="2.87986in" svg:x2="2.75709in" svg:y2="3.18291in" draw:id="id27" draw:style-name="a39" draw:name="AutoShape 794"><svg:title/><svg:desc/></draw:connector><draw:custom-shape svg:x="1.97917in" svg:y="3.19236in" svg:width="1.57386in" svg:height="1.12576in" draw:id="id28" draw:style-name="a40" draw:name="AutoShape 796"><svg:title/><svg:desc/><text:p text:style-name="P41"><text:span text:style-name="T42">受贈單位填寫財產增加單連同奉核簽准影本與相關受贈資料送經管組及校友聯絡中心</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1042in" svg:y1="6.09861in" svg:x2="1.01121in" svg:y2="6.54214in" draw:id="id29" draw:style-name="a42" draw:name="AutoShape 613"><svg:title/><svg:desc/></draw:connector><draw:custom-shape svg:x="0.34375in" svg:y="6.55694in" svg:width="1.43608in" svg:height="0.34534in" draw:id="id30" draw:style-name="a43" draw:name="AutoShape 583"><svg:title/><svg:desc/><text:p text:style-name="P43"><text:span text:style-name="T44">經費動支申請及核銷</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4375in" svg:y="7.29653in" svg:width="1.50749in" svg:height="0.43788in" draw:id="id31" draw:style-name="a44" draw:name="AutoShape 591"><svg:title/><svg:desc/><text:p text:style-name="P45">結束</text:p><text:p text:style-name="P4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3125in" svg:y1="6.90069in" svg:x2="1.03125in" svg:y2="7.27435in" draw:id="id32" draw:style-name="a46" draw:name="Line 797"><svg:title/><svg:desc/></draw:connector><draw:connector draw:type="line" svg:x1="2.79167in" svg:y1="4.31736in" svg:x2="2.79875in" svg:y2="4.62041in" draw:id="id33" draw:style-name="a48" draw:name="AutoShape 794"><svg:title/><svg:desc/></draw:connector><draw:custom-shape svg:x="2.10417in" svg:y="4.64028in" svg:width="1.45903in" svg:height="0.39021in" draw:id="id34" draw:style-name="a49" draw:name="AutoShape 796"><svg:title/><svg:desc/><text:p text:style-name="P47"><text:span text:style-name="T48"><text:s text:c="3"/>主計室編制傳票</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26042in" svg:y="5.44236in" svg:width="1.23608in" svg:height="0.4554in" draw:id="id35" draw:style-name="a50" draw:name="AutoShape 591"><svg:title/><svg:desc/><text:p text:style-name="P49"><text:span text:style-name="T50">結束</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66667in" svg:y1="5.89744in" svg:x2="1.66667in" svg:y2="4.72361in" draw:id="id36" draw:style-name="a52" draw:name="直線單箭頭接點 41"><svg:title/><svg:desc/></draw:connector></draw:g></text:p>
          </table:table-cell>
          <table:table-cell table:style-name="TableCell51">
            <text:p text:style-name="P52"><text:span text:style-name="T53">作業說明</text:span></text:p>
            <text:p text:style-name="P54"><draw:frame draw:z-index="251583488" draw:id="id38" draw:style-name="a54" draw:name="Text Box 776" text:anchor-type="paragraph" svg:x="-0.03723in" svg:y="0.07778in" svg:width="2.94653in" svg:height="8.28056in" style:rel-width="scale" style:rel-height="scale"><draw:text-box><text:p text:style-name="P55">業務單位接獲捐款通知。</text:p><text:p text:style-name="P56"/><text:p text:style-name="P57">1.現金、有價證券、設備及不動產之捐贈，</text:p><text:p text:style-name="P58"><text:s text:c="2"/>由校友聯絡中心統籌受理，系所亦可自行</text:p><text:p text:style-name="P59"><text:s text:c="2"/>辦理募款。</text:p><text:p text:style-name="P60">2.現金捐贈收入由學校收支、保管及運用。</text:p><text:p text:style-name="P61">3.實體捐贈之動產、不動產由獲贈單位點收。</text:p><text:p text:style-name="P62">4.指定用途之現金捐贈，20%納入校務基金，</text:p><text:p text:style-name="P63"><text:s text:c="2"/>其餘由受贈單位依指定用途自行運用。</text:p><text:p text:style-name="P64"/><text:p text:style-name="P65">1.實體捐贈之動產、不動產，受贈單位簽奉校長同意後由受贈單位辦理點交或過戶，並依現有價值編製財產增加單送經管組審核及列帳(捐贈者需檢附價值證明文件)。</text:p><text:p text:style-name="P66">2.現金捐贈由受贈單位填寫「開立收據申請書」，出納組收現後開立收款收據，將收據第二聯送主計室審核。</text:p><text:p text:style-name="P67"/><text:p text:style-name="P68"/><text:p text:style-name="P69">1.主計室依出納組開立之收據編製收入傳票。</text:p><text:p text:style-name="P70">2.依據經管組審核通過之財產增加單編製轉</text:p><text:p text:style-name="P71"><text:s text:c="2"/>帳傳票。</text:p><text:p text:style-name="P72"/><text:p text:style-name="P73"/><text:p text:style-name="P74">業務單位於計劃執行前編製計畫經費表併同使用辦法呈核後方可動支。</text:p><text:p text:style-name="P75"/><text:p text:style-name="P76"/><text:p text:style-name="P77">校長或其授權人核定。</text:p><text:p text:style-name="P78"/><text:p text:style-name="P79"/><text:p text:style-name="P80">主計室依奉核後之經費表作預算控管，業務單位於預算內依本校經費動支申請及報銷程序辦理報銷。</text:p><text:p text:style-name="P81"/><text:p text:style-name="P82">校友聯絡中心依據「國立台北科技大學接受捐贈致謝辦法」每月彙整製作感謝函、感謝狀、感謝牌及辦理其他特殊獎勵。</text:p><text:p text:style-name="P83"/></draw:text-box><svg:title/><svg:desc/></draw:frame></text:p>
          </table:table-cell>
        </table:table-row>
      </table:table>
      <text:soft-page-break/>
      <text:p text:style-name="P84"><text:span text:style-name="T85"><text:s/></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注意事項</text:span></text:p>
          </table:table-cell>
          <table:table-cell table:style-name="TableCell93">
            <text:p text:style-name="P94">1.捐贈收入指本校無償收受之動產、不動產及其他一切有財產價值之權利或債務之減少。</text:p>
            <text:p text:style-name="P95">2.捐贈收入應全數納入校務基金。現金捐贈之收入應交付學校收受，其收支、保管及運用應設置專帳處理。</text:p>
            <text:p text:style-name="P96">3.學校收受之捐贈均應用於校務有關之用途，且不得與贈與人有不當利益之聯結。未指定用途之捐贈收入，由學校統籌運用；指定用途之捐贈收入，其用途應與學校校務有關。</text:p>
            <text:p text:style-name="P97">4.捐贈收入為現金時，須於實際已收取現金，且應交付學校收受。為現金以外者，須確實點交，其中不動產移轉必須辦妥所有權移轉登記，始開立感謝函，另依財政部函釋，各級政府於接受實物捐贈之相關文書上，免載明受贈物之價值，俾免引發不當租稅規劃誤解，造成稅收損失。現金以外之捐贈收入，應依財物登錄作業程序處理，並由經管組及使用單位每年實施定期盤點及不定期抽查。</text:p>
            <text:p text:style-name="P98">5.指定用途之捐贈收入應提撥20%行政管理費納入校務基金由學校統籌運用，如情形特殊經簽請校長同意得不受此限。惟指定作為發放學生獎學金、補助學生社團活動、購置圖儀設備者，免提撥管理費。</text:p>
          </table:table-cell>
        </table:table-row>
        <table:table-row table:style-name="TableRow99">
          <table:table-cell table:style-name="TableCell100">
            <text:p text:style-name="P101">相關法令</text:p>
          </table:table-cell>
          <table:table-cell table:style-name="TableCell102">
            <text:p text:style-name="P103"><text:a xlink:href="http://alc.ntut.edu.tw/ezfiles/15/1015/attach/60/pta_9309_7514232_35581.doc" office:target-frame-name="_top" xlink:show="replace"><text:span text:style-name="T104">國立臺北科技大學捐贈收入經費收支管理辦法</text:span></text:a></text:p>
            <text:p text:style-name="P105"><text:a xlink:href="http://alc.ntut.edu.tw/ezfiles/15/1015/attach/87/pta_7574_7934205_35996.doc" office:target-frame-name="_top" xlink:show="replace"><text:span text:style-name="T106">國立台北科技大學接受捐贈致謝</text:span></text:a><text:bookmark-start text:name="_Hlt382811886"/><text:bookmark-start text:name="_Hlt382811887"/><text:bookmark-end text:name="_Hlt382811886"/><text:bookmark-end text:name="_Hlt382811887"/><text:a xlink:href="http://alc.ntut.edu.tw/ezfiles/15/1015/attach/87/pta_7574_7934205_35996.doc" office:target-frame-name="_top" xlink:show="replace"><text:span text:style-name="T107">辦法</text:span></text:a></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5in">
        <style:tab-stops/>
      </style:paragraph-properties>
      <style:text-properties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5" svg:viewBox="0 0 20 30" svg:d="m10 0-10 30h20z"/>
    <draw:marker draw:name="a21" svg:viewBox="0 0 20 30" svg:d="m10 0-10 30h20z"/>
    <draw:marker draw:name="a19" svg:viewBox="0 0 20 30" svg:d="m10 0-10 30h20z"/>
    <draw:marker draw:name="a31" svg:viewBox="0 0 20 30" svg:d="m10 0-10 30h20z"/>
    <draw:marker draw:name="a25" svg:viewBox="0 0 20 30" svg:d="m10 0-10 30h20z"/>
    <draw:marker draw:name="a27" svg:viewBox="0 0 20 30" svg:d="m10 0-10 30h20z"/>
    <draw:marker draw:name="a8" svg:viewBox="0 0 20 30" svg:d="m10 0-10 30h20z"/>
    <draw:marker draw:name="a33" svg:viewBox="0 0 20 30" svg:d="m10 0-10 30h20z"/>
    <draw:marker draw:name="a35" svg:viewBox="0 0 20 30" svg:d="m10 0-10 30h20z"/>
    <draw:marker draw:name="a41" svg:viewBox="0 0 20 30" svg:d="m10 0-10 30h20z"/>
    <draw:marker draw:name="a38" svg:viewBox="0 0 20 30" svg:d="m10 0-10 30h20z"/>
    <draw:marker draw:name="a45" svg:viewBox="0 0 20 30" svg:d="m10 0-10 30h20z"/>
    <draw:marker draw:name="a51" svg:viewBox="0 0 20 30" svg:d="m10 0-10 30h20z"/>
    <draw:marker draw:name="a47" svg:viewBox="0 0 20 30" svg:d="m10 0-10 30h20z"/>
    <draw:marker draw:name="a10" svg:viewBox="0 0 20 30" svg:d="m10 0-10 30h20z"/>
  </office:styles>
  <office:automatic-styles>
    <style:page-layout style:name="PL0">
      <style:page-layout-properties fo:page-width="8.268in" fo:page-height="11.693in" style:print-orientation="portrait" fo:margin-top="0.5in" fo:margin-left="0.7875in" fo:margin-bottom="0.4069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捐贈計畫處理作業</dc:title>
    <meta:initial-creator>user</meta:initial-creator>
    <dc:creator>USER-1503-2</dc:creator>
    <meta:creation-date>2021-09-08T02:08:00Z</meta:creation-date>
    <dc:date>2021-09-08T02:08:00Z</dc:date>
    <meta:print-date>2021-09-07T11:15:00Z</meta:print-date>
    <meta:template xlink:href="Normal" xlink:type="simple"/>
    <meta:editing-cycles>2</meta:editing-cycles>
    <meta:editing-duration>PT0S</meta:editing-duration>
    <meta:user-defined meta:name="Base Target">_blank</meta:user-defined>
    <meta:document-statistic meta:page-count="2" meta:paragraph-count="1" meta:word-count="118" meta:character-count="794" meta:row-count="5" meta:non-whitespace-character-count="677"/>
  </office:meta>
</office:document-meta>
</file>