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" style:parent-style-name="E" style:family="paragraph">
      <style:paragraph-properties fo:margin-left="0.3888in" fo:text-indent="-0.3888in">
        <style:tab-stops/>
      </style:paragraph-properties>
      <style:text-properties style:font-size-complex="14pt"/>
    </style:style>
    <style:style style:name="P3" style:parent-style-name="E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強調粗體" style:family="text">
      <style:text-properties fo:color="#000000" style:font-size-complex="14pt"/>
    </style:style>
    <style:style style:name="T7" style:parent-style-name="強調粗體" style:family="text">
      <style:text-properties fo:color="#000000" style:font-size-complex="14pt"/>
    </style:style>
    <style:style style:name="T8" style:parent-style-name="強調粗體" style:family="text">
      <style:text-properties fo:color="#000000" style:font-size-complex="14pt"/>
    </style:style>
    <style:style style:name="T9" style:parent-style-name="強調粗體" style:family="text">
      <style:text-properties fo:color="#000000" style:font-size-complex="14pt"/>
    </style:style>
    <style:style style:name="T10" style:parent-style-name="強調粗體" style:family="text">
      <style:text-properties fo:color="#000000" style:font-size-complex="14pt"/>
    </style:style>
    <style:style style:name="T11" style:parent-style-name="強調粗體" style:family="text">
      <style:text-properties style:font-size-complex="14pt"/>
    </style:style>
    <style:style style:name="T12" style:parent-style-name="強調粗體" style:family="text">
      <style:text-properties fo:color="#000000" style:font-size-complex="14pt"/>
    </style:style>
    <style:style style:name="T13" style:parent-style-name="強調粗體" style:family="text">
      <style:text-properties fo:color="#000000" style:font-size-complex="14pt"/>
    </style:style>
    <style:style style:name="T14" style:parent-style-name="強調粗體" style:family="text">
      <style:text-properties style:font-size-complex="14pt"/>
    </style:style>
    <style:style style:name="T15" style:parent-style-name="強調粗體" style:family="text">
      <style:text-properties style:font-size-complex="14pt"/>
    </style:style>
    <style:style style:name="T16" style:parent-style-name="強調粗體" style:family="text">
      <style:text-properties style:font-size-complex="14pt"/>
    </style:style>
    <style:style style:name="T17" style:parent-style-name="強調粗體" style:family="text">
      <style:text-properties style:font-size-complex="14pt"/>
    </style:style>
    <style:style style:name="T18" style:parent-style-name="強調粗體" style:family="text">
      <style:text-properties style:font-size-complex="14pt"/>
    </style:style>
    <style:style style:name="T19" style:parent-style-name="強調粗體" style:family="text">
      <style:text-properties style:font-size-complex="14pt"/>
    </style:style>
    <style:style style:name="T20" style:parent-style-name="強調粗體" style:family="text">
      <style:text-properties style:font-size-complex="14pt"/>
    </style:style>
    <style:style style:name="T21" style:parent-style-name="強調粗體" style:family="text">
      <style:text-properties style:font-size-complex="14pt"/>
    </style:style>
    <style:style style:name="T22" style:parent-style-name="強調粗體" style:family="text">
      <style:text-properties style:font-size-complex="14pt"/>
    </style:style>
    <style:style style:name="P23" style:parent-style-name="E" style:family="paragraph">
      <style:paragraph-properties fo:margin-left="0.3895in" fo:text-indent="-0.3895in">
        <style:tab-stops/>
      </style:paragraph-properties>
    </style:style>
    <style:style style:name="P2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3" style:parent-style-name="E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fo:margin-left="0.834in" fo:text-indent="-0.8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indent="0.6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8333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8333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105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3868in">
        <style:tab-stops/>
      </style:paragraph-properties>
    </style:style>
    <style:style style:name="T1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強調粗體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128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29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3895in" fo:text-indent="-0.3895in">
        <style:tab-stops/>
      </style:paragraph-properties>
    </style:style>
  </office:automatic-styles>
  <office:body>
    <office:text text:use-soft-page-breaks="true">
      <text:p text:style-name="P1">國科會至本校查核97年度專題研究計畫有應行注意及改進事項</text:p>
      <text:p text:style-name="P2"/>
      <text:p text:style-name="P3"><text:span text:style-name="T4">一</text:span><text:span text:style-name="T5">、</text:span><text:span text:style-name="T6">國科會依其審</text:span><text:span text:style-name="T7">查</text:span><text:span text:style-name="T8">職權查核</text:span><text:span text:style-name="T9">該會</text:span><text:span text:style-name="T10">補助本校專題研究計畫之原始憑證，</text:span><text:span text:style-name="T11">若遭糾正或剔除將會影響各計畫主持人未來補助計畫之申請</text:span><text:span text:style-name="T12">，</text:span><text:span text:style-name="T13">並影響本校執行其經費之整體觀感，</text:span><text:span text:style-name="T14">甚或遭致「取消就地查核」及「大幅降低管理費」等</text:span><text:span text:style-name="T15">處分</text:span><text:span text:style-name="T16">，</text:span><text:span text:style-name="T17">嚴重影響本校權益，</text:span><text:span text:style-name="T18">務請各位老師及相關助理人員確實依</text:span><text:span text:style-name="T19">其</text:span><text:span text:style-name="T20">查核意見</text:span><text:span text:style-name="T21">及相關規定</text:span><text:span text:style-name="T22">執行計畫案。</text:span></text:p>
      <text:p text:style-name="P23"/>
      <text:p text:style-name="P24"><text:span text:style-name="T25">二、</text:span><text:span text:style-name="T26">注意</text:span><text:span text:style-name="T27">經費申請請購日期應於發票日期之前：</text:span></text:p>
      <text:p text:style-name="P28"><text:span text:style-name="T29">國科會再次針對有關計畫項下辦理採購，所附購置申請單，</text:span><text:span text:style-name="T30">核有申請日期晚於收據或發票日期之情事</text:span><text:span text:style-name="T31">，本室前</text:span><text:span text:style-name="T32">已</text:span><text:span text:style-name="T33">電子郵件通</text:span><text:span text:style-name="T34">知</text:span><text:span text:style-name="T35">全校老師並於</text:span><text:span text:style-name="T36">相關</text:span><text:span text:style-name="T37">會議加強宣導，亦針對國科會計畫主持人及報帳人員召開說明會，及將查核意見加掛於本校會計室網站加強宣導，以符合一般請採購程序。</text:span><text:span text:style-name="T38">嗣后</text:span><text:span text:style-name="T39">若不符合上項規定，請購案立即退件</text:span><text:span text:style-name="T40">，</text:span><text:span text:style-name="T41">請計畫主持人及系所嚴格督促報帳人員。</text:span></text:p>
      <text:p text:style-name="P42"/>
      <text:p text:style-name="P43">三、本次國科會抽查本校「九十七年度專題研究計畫原始憑證就地查核之審核結果」彙整如下：</text:p>
      <text:p text:style-name="P44"><text:span text:style-name="T45"><text:s text:c="3"/></text:span><text:span text:style-name="T46">（一）</text:span><text:span text:style-name="T47">剔除</text:span><text:span text:style-name="T48">經費</text:span><text:span text:style-name="T49">項目</text:span><text:span text:style-name="T50">：</text:span></text:p>
      <text:p text:style-name="P51"><text:span text:style-name="T52"><text:s text:c="8"/></text:span><text:span text:style-name="T53">1.參加研討會（註明參加人員）需為計畫聘用之人員，若</text:span><text:span text:style-name="T54">非本計畫相關人員，款項需繳回。</text:span></text:p>
      <text:p text:style-name="P55">2.書籍之購置除計畫有編列經費且與計畫執行有直接相關外，不得購置書籍。</text:p>
      <text:p text:style-name="P56">3.識別證套、名片簿、讀卡機、書套，核與計畫執行無直接相關，不得報支。</text:p>
      <text:p text:style-name="P57">4.非計畫執行期間之單據及聘用人員，均不得報帳。</text:p>
      <text:p text:style-name="P58"/>
      <text:p text:style-name="P59"><text:s text:c="3"/>（二）改進事項</text:p>
      <text:p text:style-name="P60"><text:span text:style-name="T61">　　　　</text:span><text:span text:style-name="T62">1</text:span><text:span text:style-name="T63">.</text:span><text:span text:style-name="T64">請依國科會</text:span><text:span text:style-name="T65">補助專題研究計畫經費處理原則第三、（五）點：「</text:span><text:span text:style-name="T66">…</text:span><text:span text:style-name="T67">所有研究計畫有關開支，均應由專戶存款內直接支付受款人」</text:span><text:span text:style-name="T68">之規定</text:span><text:span text:style-name="T69">，</text:span><text:span text:style-name="T70">各項</text:span><text:span text:style-name="T71">貨款</text:span><text:span text:style-name="T72">請逕付廠商</text:span><text:span text:style-name="T73">，</text:span><text:span text:style-name="T74">避免</text:span><text:span text:style-name="T75">代墊情形</text:span><text:span text:style-name="T76">，</text:span><text:span text:style-name="T77">請計畫主持人留意</text:span><text:span text:style-name="T78">。</text:span></text:p>
      <text:p text:style-name="P79">2.計畫人員聘用申請時，除了應檢附之資料外，學生證應檢查當學期是否已加蓋註冊章。</text:p>
      <text:p text:style-name="P80"><text:span text:style-name="T81">3.多次</text:span><text:span text:style-name="T82">出差蒐集資料之必要性及與計畫執行之相關性</text:span><text:span text:style-name="T83">，請計畫主持人</text:span><text:span text:style-name="T84">嚴加審核</text:span><text:span text:style-name="T85">。</text:span></text:p>
      <text:p text:style-name="P86"><text:span text:style-name="T87">4</text:span><text:span text:style-name="T88">.</text:span><text:span text:style-name="T89">於計畫執行期限即將結束前</text:span><text:span text:style-name="T90">一個月</text:span><text:span text:style-name="T91">始購置設備</text:span><text:span text:style-name="T92">者</text:span><text:span text:style-name="T93">，</text:span><text:span text:style-name="T94">請於報帳時敍明</text:span><text:span text:style-name="T95">是否依計畫時程辦理採購及對研究計畫執行有無助益</text:span><text:span text:style-name="T96">。</text:span></text:p>
      <text:p text:style-name="P97"><text:span text:style-name="T98">5</text:span><text:span text:style-name="T99">.</text:span><text:span text:style-name="T100">同一計畫同一期間向同一廠商購買物品累積超過10萬以上，應</text:span><text:span text:style-name="T101">合併採購</text:span><text:span text:style-name="T102">公開招標，以</text:span><text:span text:style-name="T103">符合採購相關規定。</text:span></text:p>
      <text:p text:style-name="P104"/>
      <text:p text:style-name="P105"><text:span text:style-name="T106">四</text:span><text:span text:style-name="T107">、</text:span><text:span text:style-name="T108">本室網站建置有國科會專區，包含</text:span><text:span text:style-name="T109">國科會報帳</text:span><text:span text:style-name="T110">應行注意事項</text:span><text:span text:style-name="T111">、相關法規</text:span><text:span text:style-name="T112">、</text:span><text:span text:style-name="T113">常見</text:span><text:span text:style-name="T114">錯誤</text:span><text:span text:style-name="T115">態樣</text:span><text:span text:style-name="T116">、</text:span><text:span text:style-name="T117">Q&amp;A、</text:span><text:span text:style-name="T118">表格範例、人事差旅報支流程圖、歷年查核意見</text:span><text:span text:style-name="T119">及相關釋例</text:span><text:span text:style-name="T120">…</text:span><text:span text:style-name="T121">等</text:span><text:span text:style-name="T122">，</text:span><text:span text:style-name="T123">請大家多加利用。</text:span></text:p>
      <text:p text:style-name="P124"><text:span text:style-name="T125">網址:</text:span><text:span text:style-name="T126">http://www.ao.ntut.edu.tw/files/14-1013-2316,r472-1.php</text:span></text:p>
      <text:p text:style-name="P127"/>
      <text:p text:style-name="P128"><text:span text:style-name="T129">P.S 請計畫主持人</text:span><text:span text:style-name="T130">確實</text:span><text:span text:style-name="T131">將此訊息傳達給報帳同學，以</text:span><text:span text:style-name="T132">避免日後剔除</text:span><text:span text:style-name="T133">經費情事</text:span><text:span text:style-name="T134">再次發生，並影響校譽</text:span><text:span text:style-name="T135">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auto-update="true">
      <style:paragraph-properties style:snap-to-layout-grid="false" fo:text-align="justify" fo:line-height="0.25in" fo:margin-left="0.0006in" fo:text-indent="-0.000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至本校查核97年度專題研究計畫有應行注意及改進事項</dc:title>
    <dc:creator>user</dc:creator>
    <meta:creation-date>2017-12-04T02:29:00Z</meta:creation-date>
    <dc:date>2017-12-04T02:29:00Z</dc:date>
    <meta:print-date>2010-09-08T0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