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" style:parent-style-name="E" style:family="paragraph">
      <style:paragraph-properties fo:margin-left="0.3888in" fo:text-indent="-0.3888in">
        <style:tab-stops/>
      </style:paragraph-properties>
      <style:text-properties style:font-size-complex="14pt"/>
    </style:style>
    <style:style style:name="P4" style:parent-style-name="E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margin-left="0.8569in" fo:text-indent="-0.856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margin-left="0.8333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margin-left="0.8333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indent="0.6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indent="0.6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7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P8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8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3895in" fo:text-indent="-0.3895in">
        <style:tab-stops/>
      </style:paragraph-properties>
    </style:style>
  </office:automatic-styles>
  <office:body>
    <office:text text:use-soft-page-breaks="true">
      <text:p text:style-name="P1">e-mail文稿</text:p>
      <text:p text:style-name="P2">國科會至本校查核96年度專題研究計畫有應行注意及改進事項</text:p>
      <text:p text:style-name="P3"/>
      <text:p text:style-name="P4">一、國科會抽查本校「九十六年度專題研究計畫原始憑證就地查核之審核結果」彙整如下：</text:p>
      <text:p text:style-name="P5"><text:span text:style-name="T6"><text:s text:c="3"/></text:span><text:span text:style-name="T7">（一）</text:span><text:span text:style-name="T8">剔除</text:span><text:span text:style-name="T9">經費</text:span><text:span text:style-name="T10">項目</text:span><text:span text:style-name="T11">：</text:span><text:span text:style-name="T12">人才培訓及訓練</text:span><text:span text:style-name="T13">費</text:span><text:span text:style-name="T14">暨其相關之出差費</text:span><text:span text:style-name="T15">，</text:span><text:span text:style-name="T16">均</text:span><text:span text:style-name="T17">不得報支。</text:span></text:p>
      <text:p text:style-name="P18"><text:s text:c="3"/>（二）改進事項</text:p>
      <text:p text:style-name="P19"><text:span text:style-name="T20">　　　　</text:span><text:span text:style-name="T21">1</text:span><text:span text:style-name="T22">.</text:span><text:span text:style-name="T23">請購申請單</text:span><text:span text:style-name="T24">（含甲、丙</text:span><text:span text:style-name="T25">式</text:span><text:span text:style-name="T26">及勞務申請單）</text:span><text:span text:style-name="T27">之申請日期</text:span><text:span text:style-name="T28">應</text:span><text:span text:style-name="T29">於收據</text:span><text:span text:style-name="T30">或發票日期之前，也就是應先申請購買核可後</text:span><text:span text:style-name="T31">再行採購</text:span><text:span text:style-name="T32">，</text:span><text:span text:style-name="T33">請計畫主持人及系所嚴格督促報帳人員，否則日後遭國科會剔除經費自行負責</text:span><text:span text:style-name="T34">。</text:span></text:p>
      <text:p text:style-name="P35"><text:span text:style-name="T36">2.</text:span><text:span text:style-name="T37">查</text:span><text:span text:style-name="T38">國內出差請示單申請日期晚於出差日期，</text:span><text:span text:style-name="T39">應符合</text:span><text:span text:style-name="T40">內部審核相關規定</text:span><text:span text:style-name="T41">，</text:span><text:span text:style-name="T42">出差請示單</text:span><text:span text:style-name="T43">應事先經機關核定後再行出差</text:span><text:span text:style-name="T44">，</text:span><text:span text:style-name="T45">並於出差事畢15日內檢據出差旅費報告表報帳，</text:span><text:span text:style-name="T46">請計畫主持人加強</text:span><text:span text:style-name="T47">控管</text:span><text:span text:style-name="T48">。</text:span><text:span text:style-name="T49">。</text:span></text:p>
      <text:p text:style-name="P50"><text:span text:style-name="T51">3.</text:span><text:span text:style-name="T52">於計畫執行期限即將結束前始購置設備</text:span><text:span text:style-name="T53">者</text:span><text:span text:style-name="T54">，</text:span><text:span text:style-name="T55">請於報帳時敍明</text:span><text:span text:style-name="T56">是否依計畫時程辦理採購及對研究計畫執行有無助益</text:span><text:span text:style-name="T57">。</text:span></text:p>
      <text:p text:style-name="P58"><text:span text:style-name="T59">4.</text:span><text:span text:style-name="T60">臨時人員</text:span><text:span text:style-name="T61">工作日誌</text:span><text:span text:style-name="T62">之工作時數,</text:span><text:span text:style-name="T63">請計畫主持人加強覆核</text:span><text:span text:style-name="T64">。</text:span></text:p>
      <text:p text:style-name="P65"><text:span text:style-name="T66">5.</text:span><text:span text:style-name="T67">研討會費用暨及其出差費</text:span><text:span text:style-name="T68">是否</text:span><text:span text:style-name="T69">與計畫執行</text:span><text:span text:style-name="T70">有</text:span><text:span text:style-name="T71">直接相關</text:span><text:span text:style-name="T72">，</text:span><text:span text:style-name="T73">請</text:span><text:span text:style-name="T74">於報帳時敍</text:span><text:span text:style-name="T75">明</text:span><text:span text:style-name="T76">。</text:span></text:p>
      <text:p text:style-name="P77"><text:span text:style-name="T78">二</text:span><text:span text:style-name="T79">、</text:span><text:span text:style-name="T80">國科會依其審計職權查核補助本校專題研究計畫之原始憑證，若遭糾正或剔除將會影響各計畫主持人未來補助計畫之申請，務請各位老師及相關助理人員確實依上開查核意見</text:span><text:span text:style-name="T81">執行計畫案。</text:span></text:p>
      <text:p text:style-name="P82"/>
      <text:p text:style-name="P83"><text:span text:style-name="T84">P.S 請計畫主持人</text:span><text:span text:style-name="T85">確實</text:span><text:span text:style-name="T86">將此訊息傳達給報帳同學，以</text:span><text:span text:style-name="T87">避免日後糾舉剔除再次發生，並影響校譽</text:span><text:span text:style-name="T88">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 style:auto-update="true">
      <style:paragraph-properties style:snap-to-layout-grid="false" fo:text-align="justify" fo:line-height="0.25in" fo:margin-left="0.0006in" fo:text-indent="-0.000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引用辦法</dc:title>
    <dc:creator>user</dc:creator>
    <meta:creation-date>2017-12-04T02:28:00Z</meta:creation-date>
    <dc:date>2017-12-04T02:28:00Z</dc:date>
    <meta:print-date>2009-08-24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