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" style:parent-style-name="E" style:family="paragraph">
      <style:paragraph-properties fo:margin-left="0.3888in" fo:text-indent="-0.3888in">
        <style:tab-stops/>
      </style:paragraph-properties>
      <style:text-properties style:font-size-complex="14pt"/>
    </style:style>
    <style:style style:name="P3" style:parent-style-name="E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left="0.8569in" fo:text-indent="-0.8569in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left="0.8569in" fo:text-indent="-0.8569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left="0.8569in" fo:text-indent="-0.8569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left="0.8569in" fo:text-indent="-0.8569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left="0.8319in" fo:text-indent="-0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left="0.8319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3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P39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40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P46" style:parent-style-name="內文" style:family="paragraph">
      <style:paragraph-properties style:snap-to-layout-grid="false" fo:margin-left="0.3881in" fo:text-indent="-0.2916in">
        <style:tab-stops/>
      </style:paragraph-properties>
    </style:style>
    <style:style style:name="T47" style:parent-style-name="強調粗體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科會至本校查核95年度專題研究計畫有應行注意及改進事項</text:p>
      <text:p text:style-name="P2"/>
      <text:p text:style-name="P3">一、國科會抽查本校「九十五年度專題研究計畫原始憑證就地查核之審核結果」彙整如下：</text:p>
      <text:p text:style-name="P4"><text:s text:c="3"/>（一）剔除經費項目</text:p>
      <text:p text:style-name="P5">　　　　1.單據日期不屬計畫執行期間之支出，不得報支。</text:p>
      <text:p text:style-name="P6"><text:s text:c="8"/>2.儲存櫃、卷宗夾屬辦公室管理及總務費，不得報支。</text:p>
      <text:p text:style-name="內文"><text:span text:style-name="T7"><text:s text:c="8"/>3.教學用電腦喇叭，核與計畫執行無直接關係，不得報支。</text:span></text:p>
      <text:p text:style-name="P8"><text:s text:c="8"/>4.人才培訓及訓練費，不得報支。其相關之出差費亦不得報支。</text:p>
      <text:p text:style-name="P9"><text:s text:c="8"/>5.國際研討會註冊費，係屬國外差旅費核列項目，不得於業務費報支。<text:s/></text:p>
      <text:p text:style-name="P10"/>
      <text:p text:style-name="P11">　　（二）改進事項</text:p>
      <text:p text:style-name="P12"><text:span text:style-name="T13">　　　　</text:span><text:span text:style-name="T14">1</text:span><text:span text:style-name="T15">.</text:span><text:span text:style-name="T16">請購申請單之申請日期</text:span><text:span text:style-name="T17">應</text:span><text:span text:style-name="T18">於收據</text:span><text:span text:style-name="T19">或發票日期之前，也就是應先申請購買核可後，再行採購</text:span><text:span text:style-name="T20">。</text:span></text:p>
      <text:p text:style-name="P21">2.收銀機開具發票或統一發票核有未依支出憑證處理要點第6點規定應註明買受機關名稱、開立統一發票日期、品名、單價、數量（如郵局之購買票品證明單應註明學校名稱）。</text:p>
      <text:p text:style-name="P22">3.國內出差旅費請依「國內出差旅費報支要點」第4<text:s/>條規定：填報國內出差旅費報告表報支經費之規定。</text:p>
      <text:p text:style-name="P23">4.參加或主持研討會其膳雜費僅能以1/2報支。</text:p>
      <text:p text:style-name="P24">5.影印費用注意其是否與計畫執行有直接相關。</text:p>
      <text:p text:style-name="P25">6.丙式黏貼憑證經費報支經管組欄，若是財產部份，請加會經管組核章；非財產部份，請計畫主持人於經管組欄核章。</text:p>
      <text:p text:style-name="P26"><text:span text:style-name="T27">7.有關領據或清冊及收據或發票等原始憑證，不得以</text:span><text:span text:style-name="T28">铅</text:span><text:span text:style-name="T29">筆書寫</text:span><text:span text:style-name="T30">報帳</text:span><text:span text:style-name="T31">。</text:span><text:span text:style-name="T32"><text:line-break/></text:span></text:p>
      <text:p text:style-name="P33"><text:span text:style-name="T34">二</text:span><text:span text:style-name="T35">、</text:span><text:span text:style-name="T36">國科會依其審計職權查核補助本校專題研究計畫之原始憑證，若遭糾正或剔除將會影響各計畫主持人未來補助計畫之申請，務請各位老師及相關助理人員確實依上開查核意見</text:span><text:span text:style-name="T37">執行計畫案。</text:span></text:p>
      <text:p text:style-name="P38"/>
      <text:p text:style-name="P39"><text:span text:style-name="T40">P.S 請計畫主持人</text:span><text:span text:style-name="T41">確實</text:span><text:span text:style-name="T42">將此訊息傳達給報帳同學，以</text:span><text:span text:style-name="T43">避免日後糾舉剔除再次發生，並影響校譽</text:span><text:span text:style-name="T44">。</text:span></text:p>
      <text:p text:style-name="P45"/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 style:auto-update="true">
      <style:paragraph-properties style:snap-to-layout-grid="false" fo:text-align="justify" fo:line-height="0.25in" fo:margin-left="0.0006in" fo:text-indent="-0.0006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引用辦法</dc:title>
    <dc:creator>user</dc:creator>
    <meta:creation-date>2017-12-04T02:28:00Z</meta:creation-date>
    <dc:date>2017-12-04T02:28:00Z</dc:date>
    <meta:print-date>2008-09-02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