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 style:parent-style-name="E" style:family="paragraph">
      <style:paragraph-properties fo:margin-left="0.3888in" fo:text-indent="-0.3888in">
        <style:tab-stops/>
      </style:paragraph-properties>
      <style:text-properties style:font-size-complex="14pt"/>
    </style:style>
    <style:style style:name="P3" style:parent-style-name="E" style:family="paragraph">
      <style:paragraph-properties fo:margin-left="0.3888in" fo:text-indent="-0.3888in">
        <style:tab-stops/>
      </style:paragraph-properties>
      <style:text-properties style:font-size-complex="14pt"/>
    </style:style>
    <style:style style:name="P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left="0.9993in" fo:text-indent="-0.99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9972in" fo:text-indent="-0.247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1.1236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9972in" fo:text-indent="-0.24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0.9972in" fo:text-indent="-0.24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0.3895in" fo:text-indent="-0.3895in">
        <style:tab-stops/>
      </style:paragraph-properties>
    </style:style>
    <style:style style:name="T18" style:parent-style-name="強調粗體" style:family="text">
      <style:text-properties style:font-name="標楷體" style:font-name-asian="標楷體" fo:color="#000000" fo:font-size="14pt" style:font-size-asian="14pt" style:font-size-complex="14pt"/>
    </style:style>
    <style:style style:name="T19" style:parent-style-name="強調粗體" style:family="text">
      <style:text-properties style:font-name="標楷體" style:font-name-asian="標楷體" fo:color="#000000" fo:font-size="14pt" style:font-size-asian="14pt" style:font-size-complex="14pt"/>
    </style:style>
    <style:style style:name="T20" style:parent-style-name="強調粗體" style:family="text">
      <style:text-properties style:font-name="標楷體" style:font-name-asian="標楷體" fo:color="#000000" fo:font-size="14pt" style:font-size-asian="14pt" style:font-size-complex="14pt"/>
    </style:style>
    <style:style style:name="T21" style:parent-style-name="強調粗體" style:family="text">
      <style:text-properties style:font-name="標楷體" style:font-name-asian="標楷體" fo:color="#000000" fo:font-size="14pt" style:font-size-asian="14pt" style:font-size-complex="14pt"/>
    </style:style>
  </office:automatic-styles>
  <office:body>
    <office:text text:use-soft-page-breaks="true">
      <text:p text:style-name="P1">國科會至本校查核94年度專題研究計畫有應行注意及改進事項</text:p>
      <text:p text:style-name="P2"/>
      <text:p text:style-name="P3">一、國科會抽查本校「九十四年度專題研究計畫原始憑證就地查核之審核結果」彙整如下：</text:p>
      <text:p text:style-name="P4"><text:s text:c="3"/>（一）剔除經費項目</text:p>
      <text:p text:style-name="P5">　　　　1.屬計畫執行期間外之支出，不得報支。</text:p>
      <text:p text:style-name="P6"><text:s text:c="8"/>2.查有未購置設備項目，依該會補助專題研究計畫經費處理原則第二項第（二）點第5<text:s/>款：「實施校務基金制度之學校，研究設備費…<text:s/>應將未購置項目之研究設備費繳回本會。」規定應將款項繳回該會，若有因執行研究計畫需要依規定辦理變更者，不受此限制。</text:p>
      <text:p text:style-name="P7">　　（二）改進事項</text:p>
      <text:p text:style-name="P8">　　　　1.承辦採購人員及驗收證明人不得為同一人，依「政府採購法」第71<text:s/>條第3<text:s/>項規定：「機關承辦採購單位之人員不得為所辦採購之主驗人或樣品及材料之檢驗人」，且依本校內部審核程序規定：「20,000<text:s/>元以上採購案需附估價單1家」辦理。</text:p>
      <text:p text:style-name="P9">2.依「國內出差旅費報支要點」第5<text:s/>條規定：「凡公民營汽車到達地區，除因急要公務者外，不得報支計程車資。」之規定。</text:p>
      <text:p text:style-name="P10">3.採購設備與核定項目不符，應經本校行政程序核准變更辦理。</text:p>
      <text:p text:style-name="P11">4.於計畫執行期限即將結束前購置設備，是否依計畫時程辦理採購及對研究計畫執行有無助益，請留意。</text:p>
      <text:p text:style-name="P12"><text:span text:style-name="T13">5.所附收銀機開具發票或統一發票核有未依支出憑證處理要點第6點規定註明品名、單價、數量，請</text:span><text:span text:style-name="T14">敍明</text:span><text:span text:style-name="T15">。</text:span><text:span text:style-name="T16"><text:line-break/></text:span></text:p>
      <text:p text:style-name="P17"><text:span text:style-name="T18">二</text:span><text:span text:style-name="T19">、</text:span><text:span text:style-name="T20">國科會依其審計職權查核補助本校專題研究計畫之原始憑證，若遭糾正或剔除將會影響各計畫主持人未來補助計畫之申請，務請各位老師及相關助理人員確實依上開查核意見</text:span><text:span text:style-name="T21">執行計畫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auto-update="true">
      <style:paragraph-properties style:snap-to-layout-grid="false" fo:text-align="justify" fo:line-height="0.25in" fo:margin-left="0.0006in" fo:text-indent="-0.0006in">
        <style:tab-stops/>
      </style:paragraph-properties>
      <style:text-properties style:font-name="標楷體" style:font-name-asian="標楷體" style:letter-kerning="false" fo:font-size="14pt" style:font-size-asian="14pt" fo:hyphenate="false"/>
    </style:style>
    <style:style style:name="E0"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引用辦法</dc:title>
    <dc:creator>user</dc:creator>
    <meta:creation-date>2017-12-04T02:28:00Z</meta:creation-date>
    <dc:date>2017-12-04T02:28:00Z</dc:date>
    <meta:print-date>2007-07-25T03:30:00Z</meta:print-date>
    <meta:template xlink:href="Normal" xlink:type="simple"/>
    <meta:editing-cycles>2</meta:editing-cycles>
    <meta:editing-duration>PT0S</meta:editing-duration>
    <meta:document-statistic meta:page-count="1" meta:paragraph-count="1" meta:word-count="94" meta:character-count="634" meta:row-count="4" meta:non-whitespace-character-count="541"/>
  </office:meta>
</office:document-meta>
</file>