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3" style:parent-style-name="E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left="1.2222in" fo:text-indent="-1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left="1.1125in" fo:text-indent="-1.1125in">
        <style:tab-stops/>
      </style:paragraph-properties>
    </style:style>
    <style:style style:name="T1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left="0.4451in" fo:text-indent="-0.4451in">
        <style:tab-stops/>
      </style:paragraph-properties>
    </style:style>
    <style:style style:name="T1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科會至本校查核93年度專題研究計畫有應行注意及改進事項</text:p>
      <text:p text:style-name="P2"/>
      <text:p text:style-name="P3">一、國科會抽查本校「九十三年度專題研究計畫原始憑證就地查核之審核結果」彙整如下：</text:p>
      <text:p text:style-name="P4"><text:s text:c="3"/>（一）剔除經費項目</text:p>
      <text:p text:style-name="P5">　　　　1.屬計畫執行期間外之支出，不得報支。</text:p>
      <text:p text:style-name="P6">　　　　2.補助專題研究計畫助理人員約用注意事項規定，兼任助理人員每月支領工作酬金之總額，不得超過本會規定之最高標準(同時受聘多個計畫碩士班研究生最高不超過4個獎助單元8000元為限)。</text:p>
      <text:p text:style-name="P7">　　（二）改進事項</text:p>
      <text:p text:style-name="P8">　　　　1.採購案件請購申請單之申請日期應較統一發票日期為早，以符合預算經費支用之申請辦理程序規定。</text:p>
      <text:p text:style-name="P9"><text:span text:style-name="T10"><text:s text:c="8"/></text:span><text:span text:style-name="T11">2</text:span><text:span text:style-name="T12">.</text:span><text:span text:style-name="T13">計畫執行期限即將屆滿前2個月採購，是否依計畫預定時程辦理採購及對計畫執行是否具實質助益</text:span><text:span text:style-name="T14">，</text:span><text:span text:style-name="T15">請</text:span><text:span text:style-name="T16">留</text:span><text:span text:style-name="T17">意。</text:span></text:p>
      <text:p text:style-name="P18"><text:span text:style-name="T19">二</text:span><text:span text:style-name="T20">、</text:span><text:span text:style-name="T21">國科會依其審計職權查核補助本校專題研究計畫之原始憑證，若遭糾正或剔除將會影響各計畫主持人未來補助計畫之申請，務請各位老師及相關助理人員確實依上開查核意見</text:span><text:span text:style-name="T22">執行計畫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 style:auto-update="true">
      <style:paragraph-properties style:snap-to-layout-grid="false" fo:text-align="justify" fo:line-height="0.25in" fo:margin-left="0.0006in" fo:text-indent="-0.0006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0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引用辦法</dc:title>
    <dc:creator>user</dc:creator>
    <meta:creation-date>2017-12-04T02:28:00Z</meta:creation-date>
    <dc:date>2017-12-04T02:28:00Z</dc:date>
    <meta:print-date>2006-08-17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